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P20" style:parent-style-name="內文" style:list-style-name="LFO1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Arial" style:font-name-complex="Arial" fo:font-size="10pt" style:font-size-asian="10pt"/>
    </style:style>
    <style:style style:name="P3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in" fo:text-inden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 fo:language="af" fo:country="ZA"/>
    </style:style>
    <style:style style:name="T122" style:parent-style-name="預設段落字型" style:family="text">
      <style:text-properties style:font-name-asian="標楷體" fo:color="#000000" fo:language="af" fo:country="ZA"/>
    </style:style>
    <style:style style:name="P12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justify" style:line-height-at-least="0in" fo:text-indent="0.1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</text:span><text:span text:style-name="T7">：</text:span><text:span text:style-name="T8">臺中市</text:span><text:span text:style-name="T9">新社</text:span><text:span text:style-name="T10">區</text:span><text:span text:style-name="T11">列冊需關懷獨居老人人數及服務概況</text:span></text:p>
      <text:p text:style-name="P12"/>
      <text:p text:style-name="P13">一、發布及編製機關單位</text:p>
      <text:list text:style-name="LFO1" text:continue-numbering="true">
        <text:list-item>
          <text:p text:style-name="P14"><text:span text:style-name="T15">發布機關</text:span><text:span text:style-name="T16">、單位：臺中市</text:span><text:span text:style-name="T17">新社</text:span><text:span text:style-name="T18">區公所</text:span><text:span text:style-name="T19">會計室</text:span></text:p>
        </text:list-item>
        <text:list-item>
          <text:p text:style-name="P20"><text:span text:style-name="T21">編製單位：</text:span><text:span text:style-name="T22">臺中市</text:span><text:span text:style-name="T23">新社</text:span><text:span text:style-name="T24">區公所</text:span><text:span text:style-name="T25">社會</text:span><text:span text:style-name="T26">課</text:span></text:p>
        </text:list-item>
      </text:list>
      <text:p text:style-name="P27"><text:span text:style-name="T28">＊聯絡電話：</text:span><text:span text:style-name="T29">04-</text:span><text:span text:style-name="T30">25811111#210</text:span></text:p>
      <text:p text:style-name="P31"><text:span text:style-name="T32">＊傳真：</text:span><text:span text:style-name="T33">04-</text:span><text:span text:style-name="T34">25821752</text:span></text:p>
      <text:p text:style-name="P35"><text:span text:style-name="T36">＊電子信</text:span><text:span text:style-name="T37">箱：</text:span><text:span text:style-name="T38">c211@taichung.gov.tw</text:span></text:p>
      <text:p text:style-name="P39">二、發布形式</text:p>
      <text:p text:style-name="P40">＊口頭：（<text:s/>）記者會或說明會</text:p>
      <text:p text:style-name="P41"><text:span text:style-name="T42">＊書面：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</text:span><text:span text:style-name="T49"><text:s text:c="2"/></text:span><text:span text:style-name="T50">（</text:span><text:span text:style-name="T51"><text:s/></text:span><text:span text:style-name="T52">）書刊，刊名：</text:span></text:p>
      <text:p text:style-name="P53">＊電子媒體：</text:p>
      <text:p text:style-name="P54"><text:span text:style-name="T55">（</text:span><text:span text:style-name="T56">P</text:span><text:span text:style-name="T57">）線上書刊及資料庫，網址：</text:span></text:p>
      <text:p text:style-name="P58">https://govstat.taichung.gov.tw/TCSTAT/Page/kcg01_1.aspx?Mid1=387790000A</text:p>
      <text:p text:style-name="P59">（<text:s/>）磁片<text:s text:c="3"/>（<text:s/>）光碟片<text:s text:c="2"/>（<text:s/>）其他</text:p>
      <text:p text:style-name="P60">三、資料範圍、週期及時效</text:p>
      <text:p text:style-name="P61"><text:span text:style-name="T62">＊統計</text:span><text:span text:style-name="T63">範圍及對象：</text:span><text:span text:style-name="T64">凡</text:span><text:span text:style-name="T65">無直系血親卑親屬或直系血親卑親屬未居住於同縣市之</text:span><text:span text:style-name="T66">65歲以上獨自居住、同住者無照顧能力</text:span><text:span text:style-name="T67">、</text:span><text:span text:style-name="T68">65歲以上夫妻同住</text:span><text:span text:style-name="T69">者或</text:span><text:span text:style-name="T70">經</text:span><text:span text:style-name="T71">本</text:span><text:span text:style-name="T72">府社會局派員訪視評估需列冊關懷之老人</text:span><text:span text:style-name="T73">，</text:span><text:span text:style-name="T74">均為統計對象。</text:span></text:p>
      <text:p text:style-name="P75"><text:span text:style-name="T76">＊統計標準時間：</text:span><text:span text:style-name="T77">第一季以3月底、第二季以6月底、第三季以9月底、第四季以12月底之事實為準。</text:span></text:p>
      <text:p text:style-name="P78">＊統計項目定義：</text:p>
      <text:p text:style-name="P79">(一)中(低)收入：指政府列冊有案之低收入及家庭總收入分配全家人口，每人每月未超過最低生活費2.5倍者。</text:p>
      <text:p text:style-name="P80"><text:span text:style-name="T81">(</text:span><text:span text:style-name="T82">二</text:span><text:span text:style-name="T83">)</text:span><text:span text:style-name="T84">榮民</text:span><text:span text:style-name="T85">(眷)</text:span><text:span text:style-name="T86">：指為國家勞苦功高之退除役官兵及其眷屬。</text:span></text:p>
      <text:p text:style-name="P87"><text:span text:style-name="T88">(</text:span><text:span text:style-name="T89">三</text:span><text:span text:style-name="T90">)</text:span><text:span text:style-name="T91">死亡人數：本</text:span><text:span text:style-name="T92">期</text:span><text:span text:style-name="T93">因死亡而註銷列冊之獨居老人人數。</text:span></text:p>
      <text:p text:style-name="P94">(四)電話問安：以電話定期或不定期向獨居老人問好並詢問有何需求或問題。</text:p>
      <text:p text:style-name="P95"><text:span text:style-name="T96">(</text:span><text:span text:style-name="T97">五</text:span><text:span text:style-name="T98">)</text:span><text:span text:style-name="T99">關懷訪視：對乏人照顧之獨居老人，遴派志工或專職服務員至府上探訪，並瞭解其需</text:span><text:span text:style-name="T100">求。</text:span></text:p>
      <text:p text:style-name="P101">(六)居家服務：對因行動不便又乏人照顧之獨居老人，遴派志工或專職服務員至府上服務。服務項目為協助老人個人清潔、換洗衣物之洗滌、代寫書信、聯絡親友等。</text:p>
      <text:p text:style-name="P102">(七)餐飲服務：即提供生活自理能力較低或無法自行炊食的老人餐飲服務，有集中用餐或送餐到家之服務；於統計期間按日計算送餐人數之合計數，以人次統計。</text:p>
      <text:p text:style-name="P103">(八)陪同就醫：對身心有疾病或行動不便之獨居老人，由志工或專職服務員陪同至醫院看診。</text:p>
      <text:p text:style-name="P104">(九)安裝緊急救援連線：為確保獨居老人發生緊急危難時，能夠得到立即救援，經評估老人實際狀況，如符合即為其安裝緊急救援連線。</text:p>
      <text:p text:style-name="P105"><text:span text:style-name="T106">(</text:span><text:span text:style-name="T107">十</text:span><text:span text:style-name="T108">)</text:span><text:span text:style-name="T109">轉介進住機構：對生活無法自理之獨居老人，轉介至老人長期照顧、</text:span><text:span text:style-name="T110">安養機構或</text:span><text:span text:style-name="T111">榮家等機構接受照顧。</text:span></text:p>
      <text:p text:style-name="P112">＊統計單位：人、人次。</text:p>
      <text:p text:style-name="P113"><text:span text:style-name="T114">*分類標準</text:span><text:span text:style-name="T115">：</text:span><text:span text:style-name="T116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117"><text:soft-page-break/>＊發布週期（指資料編製或產生之頻率，如月、季、年等）：季</text:p>
      <text:p text:style-name="P118">＊時效（指統計標準時間至資料發布時間之間隔時間）：10日</text:p>
      <text:p text:style-name="P119"><text:span text:style-name="T120">＊資料變革：</text:span><text:span text:style-name="T121">無</text:span><text:span text:style-name="T122">。</text:span></text:p>
      <text:p text:style-name="P123"><text:span text:style-name="T124">四、</text:span><text:span text:style-name="T125">公開資料發布訊息</text:span></text:p>
      <text:p text:style-name="P126">＊預告發布日期：每季終了後10日(原訂預告發布日期如遇例假日或國定假</text:p>
      <text:p text:style-name="P127">日則延至下一個工作日發布)。</text:p>
      <text:p text:style-name="P128">＊同步發送單位：臺中市政府主計處。</text:p>
      <text:p text:style-name="P129">五、資料品質</text:p>
      <text:p text:style-name="P130"><text:span text:style-name="T131">＊統計指標編製方法與資料來源說明：</text:span><text:span text:style-name="T132">本</text:span><text:span text:style-name="T133">所</text:span><text:span text:style-name="T134">社會</text:span><text:span text:style-name="T135">課依據</text:span><text:span text:style-name="T136">臺中市新社區獨居老人名冊</text:span><text:span text:style-name="T137">資料編製。</text:span></text:p>
      <text:list text:style-name="LFO1" text:continue-numbering="true">
        <text:list-item>
          <text:p text:style-name="P138">統計資料交叉查核及確保資料合理性之機制：由電腦系統自動進行加總交叉查核。</text:p>
        </text:list-item>
      </text:list>
      <text:p text:style-name="P139"><text:span text:style-name="T140">六、</text:span><text:span text:style-name="T141">須注意及</text:span><text:span text:style-name="T142">預定改變之事項：</text:span><text:span text:style-name="T143">表號</text:span><text:span text:style-name="T144">10730-04-0</text:span><text:span text:style-name="T145">7</text:span><text:span text:style-name="T146">-3</text:span><text:span text:style-name="T147">。</text:span></text:p>
      <text:p text:style-name="P148"><text:span text:style-name="T149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12-19T06:02:00Z</meta:creation-date>
    <dc:date>2022-12-19T06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