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list-style-name="LFO1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fo:letter-spacing="-0.0027in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fo:letter-spacing="-0.0027in" style:font-size-complex="12pt"/>
    </style:style>
    <style:style style:name="P4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1" style:parent-style-name="超連結" style:family="text">
      <style:text-properties style:use-window-font-color="true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text-inden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language="af" fo:country="ZA"/>
    </style:style>
    <style:style style:name="T132" style:parent-style-name="預設段落字型" style:family="text">
      <style:text-properties style:font-name-asian="標楷體" fo:language="af" fo:country="ZA"/>
    </style:style>
    <style:style style:name="P1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style:line-height-at-least="0in" fo:text-indent="0.1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7" style:parent-style-name="預設段落字型" style:family="text">
      <style:text-properties style:font-name-asian="標楷體" fo:language="af" fo:country="ZA"/>
    </style:style>
    <style:style style:name="P158" style:parent-style-name="內文" style:family="paragraph">
      <style:paragraph-properties fo:break-before="page" fo:text-align="end" style:line-height-at-least="0in"/>
    </style:style>
    <style:style style:name="T159" style:parent-style-name="預設段落字型" style:family="text">
      <style:text-properties style:font-name-asian="標楷體" fo:font-weight="bold" style:font-weight-asian="bold" fo:letter-spacing="-0.0027in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T161" style:parent-style-name="預設段落字型" style:family="text">
      <style:text-properties style:font-name-asian="標楷體" fo:font-weight="bold" style:font-weight-asian="bold" fo:letter-spacing="-0.0027in"/>
    </style:style>
    <style:style style:name="T162" style:parent-style-name="預設段落字型" style:family="text">
      <style:text-properties style:font-name-asian="標楷體" fo:font-weight="bold" style:font-weight-asian="bold" fo:letter-spacing="-0.0027in"/>
    </style:style>
    <style:style style:name="T163" style:parent-style-name="預設段落字型" style:family="text">
      <style:text-properties style:font-name-asian="標楷體" fo:font-weight="bold" style:font-weight-asian="bold" fo:letter-spacing="-0.0027in"/>
    </style:style>
    <style:style style:name="P164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9" style:parent-style-name="內文" style:list-style-name="LFO1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letter-spacing="-0.0027in" style:font-size-complex="12pt"/>
    </style:style>
    <style:style style:name="T171" style:parent-style-name="預設段落字型" style:family="text">
      <style:text-properties style:font-name="標楷體" style:font-name-asian="標楷體" fo:letter-spacing="-0.0027in" style:font-size-complex="12pt"/>
    </style:style>
    <style:style style:name="T172" style:parent-style-name="預設段落字型" style:family="text">
      <style:text-properties style:font-name="標楷體" style:font-name-asian="標楷體" fo:letter-spacing="-0.0027in" style:font-size-complex="12pt"/>
    </style:style>
    <style:style style:name="P173" style:parent-style-name="內文" style:list-style-name="LFO1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letter-spacing="-0.0027in" style:font-size-complex="12pt"/>
    </style:style>
    <style:style style:name="T176" style:parent-style-name="預設段落字型" style:family="text">
      <style:text-properties style:font-name="標楷體" style:font-name-asian="標楷體" fo:letter-spacing="-0.0027in" style:font-size-complex="12pt"/>
    </style:style>
    <style:style style:name="T177" style:parent-style-name="預設段落字型" style:family="text">
      <style:text-properties style:font-name="標楷體" style:font-name-asian="標楷體" fo:letter-spacing="-0.0027in" style:font-size-complex="12pt"/>
    </style:style>
    <style:style style:name="P1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fo:letter-spacing="-0.0027in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fo:letter-spacing="-0.0027in" style:font-size-complex="12pt"/>
    </style:style>
    <style:style style:name="P18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fo:letter-spacing="-0.0027in" style:font-size-complex="12pt"/>
    </style:style>
    <style:style style:name="P18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fo:letter-spacing="-0.0027in" style:font-size-complex="12pt"/>
    </style:style>
    <style:style style:name="P19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2" style:parent-style-name="超連結" style:family="text">
      <style:text-properties style:use-window-font-color="true"/>
    </style:style>
    <style:style style:name="P21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P23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P31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P3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T347" style:parent-style-name="預設段落字型" style:family="text">
      <style:text-properties style:font-name-asian="標楷體" style:letter-kerning="false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style:line-height-at-least="0in" fo:text-inden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fo:language="af" fo:country="ZA"/>
    </style:style>
    <style:style style:name="P3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text-align="justify" style:line-height-at-least="0in" fo:text-indent="0.17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</text:span><text:span text:style-name="T8">臺中市</text:span><text:span text:style-name="T9">大雅</text:span><text:span text:style-name="T10">區</text:span><text:span text:style-name="T11">列冊需關懷獨居老人人數及服務概況</text:span></text:p>
      <text:p text:style-name="P12"/>
      <text:p text:style-name="P13">一、發布及編製機關單位</text:p>
      <text:list text:style-name="LFO1" text:continue-numbering="true">
        <text:list-item>
          <text:p text:style-name="P14"><text:span text:style-name="T15">發布機關</text:span><text:span text:style-name="T16">、單位：臺中市</text:span><text:span text:style-name="T17">大雅</text:span><text:span text:style-name="T18">區公所</text:span><text:span text:style-name="T19">會計室</text:span></text:p>
        </text:list-item>
        <text:list-item>
          <text:p text:style-name="P20"><text:span text:style-name="T21">編製單位：</text:span><text:span text:style-name="T22">臺中市</text:span><text:span text:style-name="T23">大雅</text:span><text:span text:style-name="T24">區公所</text:span><text:span text:style-name="T25">社會</text:span><text:span text:style-name="T26">課</text:span></text:p>
        </text:list-item>
      </text:list>
      <text:p text:style-name="P27"><text:span text:style-name="T28">＊聯絡電話：</text:span><text:span text:style-name="T29">04-</text:span><text:span text:style-name="T30">25663316</text:span><text:span text:style-name="T31">轉</text:span><text:span text:style-name="T32">246</text:span></text:p>
      <text:p text:style-name="P33"><text:span text:style-name="T34">＊傳真：</text:span><text:span text:style-name="T35">04-</text:span><text:span text:style-name="T36">25690081</text:span></text:p>
      <text:p text:style-name="P37"><text:span text:style-name="T38">＊電子信</text:span><text:span text:style-name="T39">箱：</text:span><text:span text:style-name="T40">d7116@taichung.gov.tw</text:span></text:p>
      <text:p text:style-name="P41">二、發布形式</text:p>
      <text:p text:style-name="P42">＊口頭：（<text:s/>）記者會或說明會</text:p>
      <text:p text:style-name="P43"><text:span text:style-name="T44">＊書面：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
      <text:p text:style-name="P55">＊電子媒體：</text:p>
      <text:p text:style-name="P56"><text:span text:style-name="T57">（</text:span><text:span text:style-name="T58">P</text:span><text:span text:style-name="T59">）線上書刊及資料庫，網址：</text:span></text:p>
      <text:p text:style-name="P60"><text:a xlink:href="https://govstat.taichung.gov.tw/TCSTAT/Page/kcg01_2.aspx?Mid1=387700000A" office:target-frame-name="_top" xlink:show="replace"><text:span text:style-name="T61">https://govstat.taichung.gov.tw/TCSTAT/Page/kcg01_2.aspx?Mid1=387700000A</text:span></text:a></text:p>
      <text:p text:style-name="P62"/>
      <text:p text:style-name="P63"><text:s text:c="3"/><text:span text:style-name="T64">（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<text:s/></text:span><text:span text:style-name="T74">）其他</text:span></text:p>
      <text:p text:style-name="P75">三、資料範圍、週期及時效</text:p>
      <text:p text:style-name="P76"><text:span text:style-name="T77">＊統計</text:span><text:span text:style-name="T78">範圍及對象：</text:span><text:span text:style-name="T79">凡</text:span><text:span text:style-name="T80">無直系血親卑親屬或直系血親卑親屬未居住於同縣市之</text:span><text:span text:style-name="T81">65歲以上獨自居住、同住者無照顧能力</text:span><text:span text:style-name="T82">、</text:span><text:span text:style-name="T83">65歲以上夫妻同住</text:span><text:span text:style-name="T84">者或</text:span><text:span text:style-name="T85">經</text:span><text:span text:style-name="T86">本</text:span><text:span text:style-name="T87">府社會局派員訪視評估需列冊關懷之老人</text:span><text:span text:style-name="T88">，</text:span><text:span text:style-name="T89">均為統計對象。</text:span></text:p>
      <text:p text:style-name="P90"><text:span text:style-name="T91">＊統計標準時間：</text:span><text:span text:style-name="T92">第一季以3月底、第二季以6月底、第三季以9月底、第四季以12月底之事實為準。</text:span></text:p>
      <text:p text:style-name="P93">＊統計項目定義：</text:p>
      <text:p text:style-name="P94">(一)中(低)收入：指政府列冊有案之低收入及家庭總收入分配全家人口，每人每月未超過最低生活費2.5倍者。</text:p>
      <text:p text:style-name="P95"><text:span text:style-name="T96">(</text:span><text:span text:style-name="T97">二</text:span><text:span text:style-name="T98">)</text:span><text:span text:style-name="T99">榮民</text:span><text:span text:style-name="T100">(眷)</text:span><text:span text:style-name="T101">：指為國家勞苦功高之退除役官兵及其眷屬。</text:span></text:p>
      <text:p text:style-name="P102"><text:span text:style-name="T103">(</text:span><text:span text:style-name="T104">三</text:span><text:span text:style-name="T105">)</text:span><text:span text:style-name="T106">死亡人數：本</text:span><text:span text:style-name="T107">期</text:span><text:span text:style-name="T108">因死亡而註銷列冊之獨居老人人數。</text:span></text:p>
      <text:p text:style-name="P109">(四)電話問安：以電話定期或不定期向獨居老人問好並詢問有何需求或問題。</text:p>
      <text:p text:style-name="P110">(五)關懷訪視：對乏人照顧之獨居老人，遴派志工或專職服務員至府上探訪，並瞭解其需求。</text:p>
      <text:p text:style-name="P111">(六)居家服務：對因行動不便又乏人照顧之獨居老人，遴派志工或專職服務員至府上服務。服務項目為協助老人個人清潔、換洗衣物之洗滌、代寫書信、聯絡親友等。</text:p>
      <text:p text:style-name="P112">(七)餐飲服務：即提供生活自理能力較低或無法自行炊食的老人餐飲服務，有集中用餐或送餐到家之服務；於統計期間按日計算送餐人數之合計數，以人次統計。</text:p>
      <text:p text:style-name="P113">(八)陪同就醫：對身心有疾病或行動不便之獨居老人，由志工或專職服務員陪同至醫院看診。</text:p>
      <text:p text:style-name="P114">(九)安裝緊急救援連線：為確保獨居老人發生緊急危難時，能夠得到立即救援，經評估老人實際狀況，如符合即為其安裝緊急救援連線。</text:p>
      <text:p text:style-name="P115"><text:span text:style-name="T116">(</text:span><text:span text:style-name="T117">十</text:span><text:span text:style-name="T118">)</text:span><text:span text:style-name="T119">轉介進住機構：對生活無法自理之獨居老人，轉介至老人長期照顧、</text:span><text:span text:style-name="T120">安養機構或</text:span><text:span text:style-name="T121">榮家等機構接受照顧。</text:span></text:p>
      <text:p text:style-name="P122">＊統計單位：人、人次。</text:p>
      <text:p text:style-name="P123"><text:span text:style-name="T124">*分類標準：</text:span><text:span text:style-name="T125">橫項依「年齡別」分；縱項依「期底獨居老人人數」、「具榮民(眷)身分獨居</text:span><text:soft-page-break/><text:span text:style-name="T126">老人人數」、「具原住民身分獨居老人人數」、「本期死亡人數」、「本期服務成果」、「期底安裝緊急救援連線人數」及「本期轉介進住機構人數」分。</text:span></text:p>
      <text:p text:style-name="P127">＊發布週期（指資料編製或產生之頻率，如月、季、年等）：季</text:p>
      <text:p text:style-name="P128">＊時效（指統計標準時間至資料發布時間之間隔時間）：10日</text:p>
      <text:p text:style-name="P129"><text:span text:style-name="T130">＊資料變革：</text:span><text:span text:style-name="T131">無</text:span><text:span text:style-name="T132">。</text:span></text:p>
      <text:p text:style-name="P133"><text:span text:style-name="T134">四、</text:span><text:span text:style-name="T135">公開資料發布訊息</text:span></text:p>
      <text:p text:style-name="P136">＊預告發布日期：每季終了後10日(原訂預告發布日期如遇例假日或國定假</text:p>
      <text:p text:style-name="P137">日則延至下一個工作日發布)。</text:p>
      <text:p text:style-name="P138">＊同步發送單位：臺中市政府主計處。</text:p>
      <text:p text:style-name="P139">五、資料品質</text:p>
      <text:p text:style-name="P140"><text:span text:style-name="T141">＊統計指標編製方法與資料來源說明：</text:span><text:span text:style-name="T142">本</text:span><text:span text:style-name="T143">所社會課依據</text:span><text:span text:style-name="T144">獨居老人名冊</text:span><text:span text:style-name="T145">資料編製。</text:span></text:p>
      <text:list text:style-name="LFO1" text:continue-numbering="true">
        <text:list-item>
          <text:p text:style-name="P146">統計資料交叉查核及確保資料合理性之機制：由電腦系統自動進行加總交叉查核。</text:p>
        </text:list-item>
      </text:list>
      <text:p text:style-name="P147"><text:span text:style-name="T148">六、</text:span><text:span text:style-name="T149">須注意及</text:span><text:span text:style-name="T150">預定改變之事項：</text:span><text:span text:style-name="T151">表號</text:span><text:span text:style-name="T152">10730-04-0</text:span><text:span text:style-name="T153">7</text:span><text:span text:style-name="T154">-3</text:span><text:span text:style-name="T155">。</text:span></text:p>
      <text:p text:style-name="P156"><text:span text:style-name="T157">七、其他事項：無。</text:span></text:p>
      <text:soft-page-break/>
      <text:p text:style-name="P158"><text:span text:style-name="T159">資料表期：</text:span><text:span text:style-name="T160">113</text:span><text:span text:style-name="T161">年第</text:span><text:span text:style-name="T162">1</text:span><text:span text:style-name="T163">季起適用</text:span></text:p>
      <text:p text:style-name="P164">統計資料背景說明</text:p>
      <text:p text:style-name="P165">資料種類：社會福利服務統計</text:p>
      <text:p text:style-name="P166">資料項目：臺中市大雅區獨居老人服務概況</text:p>
      <text:p text:style-name="P167"/>
      <text:p text:style-name="P168">一、發布及編製機關單位</text:p>
      <text:list text:style-name="LFO1" text:continue-numbering="true">
        <text:list-item>
          <text:p text:style-name="P169"><text:span text:style-name="T170">發布機關、單位：臺中市</text:span><text:span text:style-name="T171">大雅</text:span><text:span text:style-name="T172">區公所會計室</text:span></text:p>
        </text:list-item>
        <text:list-item>
          <text:p text:style-name="P173"><text:span text:style-name="T174">編製單位：</text:span><text:span text:style-name="T175">臺中市</text:span><text:span text:style-name="T176">大雅</text:span><text:span text:style-name="T177">區公所社會課</text:span></text:p>
        </text:list-item>
      </text:list>
      <text:p text:style-name="P178"><text:span text:style-name="T179">＊聯絡電話：</text:span><text:span text:style-name="T180">04-</text:span><text:span text:style-name="T181">25663316</text:span><text:span text:style-name="T182">轉</text:span><text:span text:style-name="T183">246</text:span></text:p>
      <text:p text:style-name="P184"><text:span text:style-name="T185">＊傳真：</text:span><text:span text:style-name="T186">04-</text:span><text:span text:style-name="T187">25690081</text:span></text:p>
      <text:p text:style-name="P188"><text:span text:style-name="T189">＊電子信</text:span><text:span text:style-name="T190">箱：</text:span><text:span text:style-name="T191">d7116@taichung.gov.tw</text:span></text:p>
      <text:p text:style-name="P192">二、發布形式</text:p>
      <text:p text:style-name="P193">＊口頭：（<text:s/>）記者會或說明會</text:p>
      <text:p text:style-name="P194"><text:span text:style-name="T195">＊書面：（</text:span><text:span text:style-name="T196"><text:s/></text:span><text:span text:style-name="T197">）新聞稿</text:span><text:span text:style-name="T198"><text:s text:c="3"/></text:span><text:span text:style-name="T199">（</text:span><text:span text:style-name="T200">P</text:span><text:span text:style-name="T201">）報表</text:span><text:span text:style-name="T202"><text:s text:c="2"/></text:span><text:span text:style-name="T203">（</text:span><text:span text:style-name="T204"><text:s/></text:span><text:span text:style-name="T205">）書刊，刊名：</text:span></text:p>
      <text:p text:style-name="P206">＊電子媒體：</text:p>
      <text:p text:style-name="P207"><text:span text:style-name="T208">（</text:span><text:span text:style-name="T209">P</text:span><text:span text:style-name="T210">）線上書刊及資料庫，網址：</text:span></text:p>
      <text:p text:style-name="P211"><text:a xlink:href="https://govstat.taichung.gov.tw/TCSTAT/Page/kcg01_2.aspx?Mid1=387700000A" office:target-frame-name="_top" xlink:show="replace"><text:span text:style-name="T212">https://govstat.taichung.gov.tw/TCSTAT/Page/kcg01_2.aspx?Mid1=387700000A</text:span></text:a><text:s text:c="3"/></text:p>
      <text:p text:style-name="P213">（<text:s/>）磁片<text:s text:c="3"/>（<text:s/>）光碟片<text:s text:c="2"/>（<text:s/>）其他</text:p>
      <text:p text:style-name="P214">三、資料範圍、週期及時效</text:p>
      <text:p text:style-name="P215"><text:span text:style-name="T216">＊統計範圍及對象：</text:span><text:span text:style-name="T217">凡</text:span><text:span text:style-name="T218">本</text:span><text:span text:style-name="T219">區</text:span><text:span text:style-name="T220">65</text:span><text:span text:style-name="T221">歲以上</text:span><text:span text:style-name="T222">一</text:span><text:span text:style-name="T223">人獨自居住或經</text:span><text:span text:style-name="T224">市府</text:span><text:span text:style-name="T225">評估需關懷服務</text:span><text:span text:style-name="T226">(</text:span><text:span text:style-name="T227">包含直系血親卑親屬未居住於同縣市、夫妻同住且均年滿</text:span><text:span text:style-name="T228">65</text:span><text:span text:style-name="T229">歲，或同住者無照顧能力之老人等</text:span><text:span text:style-name="T230">)</text:span><text:span text:style-name="T231">之老人</text:span><text:span text:style-name="T232">，均為統計對象。</text:span></text:p>
      <text:p text:style-name="P233"><text:span text:style-name="T234">＊統計標準時間：</text:span><text:span text:style-name="T235">靜態資料以</text:span><text:span text:style-name="T236">3</text:span><text:span text:style-name="T237">月底、</text:span><text:span text:style-name="T238">6</text:span><text:span text:style-name="T239">月底、</text:span><text:span text:style-name="T240">9</text:span><text:span text:style-name="T241">月底、</text:span><text:span text:style-name="T242">12</text:span><text:span text:style-name="T243">月底之事實為準；動態資料第</text:span><text:span text:style-name="T244">1</text:span><text:span text:style-name="T245">季以</text:span><text:span text:style-name="T246">1</text:span><text:span text:style-name="T247">至</text:span><text:span text:style-name="T248">3</text:span><text:span text:style-name="T249">月、第</text:span><text:span text:style-name="T250">2</text:span><text:span text:style-name="T251">季以</text:span><text:span text:style-name="T252">4</text:span><text:span text:style-name="T253">至</text:span><text:span text:style-name="T254">6</text:span><text:span text:style-name="T255">月、第</text:span><text:span text:style-name="T256">3</text:span><text:span text:style-name="T257">季以</text:span><text:span text:style-name="T258">7</text:span><text:span text:style-name="T259">至</text:span><text:span text:style-name="T260">9</text:span><text:span text:style-name="T261">月、第</text:span><text:span text:style-name="T262">4</text:span><text:span text:style-name="T263">季以</text:span><text:span text:style-name="T264">10</text:span><text:span text:style-name="T265">至</text:span><text:span text:style-name="T266">12</text:span><text:span text:style-name="T267">月之事實為準。</text:span></text:p>
      <text:p text:style-name="P268">＊統計項目定義：</text:p>
      <text:p text:style-name="P269"><text:span text:style-name="T270">(</text:span><text:span text:style-name="T271">一</text:span><text:span text:style-name="T272">)</text:span><text:span text:style-name="T273">期底獨居老人人數：</text:span><text:span text:style-name="T274">係指</text:span><text:span text:style-name="T275">65</text:span><text:span text:style-name="T276">歲以上一人獨自居住或與經</text:span><text:span text:style-name="T277">市府</text:span><text:span text:style-name="T278">評估需關懷服務</text:span><text:span text:style-name="T279">(</text:span><text:span text:style-name="T280">包含直系血親卑親屬未居住於同縣市、夫妻同住且均年滿</text:span><text:span text:style-name="T281">65</text:span><text:span text:style-name="T282">歲，或同住者無照顧能力之老人等</text:span><text:span text:style-name="T283">)</text:span><text:span text:style-name="T284">之老人期底人數</text:span><text:span text:style-name="T285">。其中「</text:span><text:span text:style-name="T286">中</text:span><text:span text:style-name="T287">(</text:span><text:span text:style-name="T288">低</text:span><text:span text:style-name="T289">)</text:span><text:span text:style-name="T290">收入」係指符合低收入戶及家庭總收入分配全家人口，每人每月未超過最低生活費</text:span><text:span text:style-name="T291">2.5</text:span><text:span text:style-name="T292">倍者。</text:span></text:p>
      <text:p text:style-name="P293"><text:span text:style-name="T294">(</text:span><text:span text:style-name="T295">二</text:span><text:span text:style-name="T296">)</text:span><text:span text:style-name="T297">期底</text:span><text:span text:style-name="T298">具原住民身分獨居老人人數：</text:span><text:span text:style-name="T299">依指戶籍登記具原住民身分之獨居老人期底人數。</text:span></text:p>
      <text:p text:style-name="P300"><text:span text:style-name="T301">(</text:span><text:span text:style-name="T302">三</text:span><text:span text:style-name="T303">)</text:span><text:span text:style-name="T304">期底安裝緊急救援裝置人數：</text:span><text:span text:style-name="T305">指</text:span><text:span text:style-name="T306">為協助獨居老人於遇有突發或緊急危難時，能獲得及時救援所安裝緊急救援裝置之期底</text:span><text:span text:style-name="T307">人數。</text:span></text:p>
      <text:p text:style-name="P308"><text:span text:style-name="T309">(</text:span><text:span text:style-name="T310">四</text:span><text:span text:style-name="T311">)</text:span><text:span text:style-name="T312">本期服務成果：指當</text:span><text:span text:style-name="T313">期提供</text:span><text:span text:style-name="T314">獨居老人之</text:span><text:span text:style-name="T315">服務</text:span><text:span text:style-name="T316">人次統計，其中；</text:span></text:p>
      <text:p text:style-name="P317"><text:span text:style-name="T318">1.</text:span><text:span text:style-name="T319">關懷訪視：到宅訪視獨居老人，提供心理支持及陪伴。</text:span></text:p>
      <text:p text:style-name="P320">2.電話問安：以電話定期或不定期向獨居老人問安。</text:p>
      <text:p text:style-name="P321">3.就醫協助：陪同獨居老人至醫療院所接受治療或服務。</text:p>
      <text:p text:style-name="P322"><text:span text:style-name="T323">4.</text:span><text:span text:style-name="T324">生活協助：提供獨居老人日常生活事務協助，增進社會連結、提升生活品質，但不包含長照</text:span><text:span text:style-name="T325">2.0</text:span><text:span text:style-name="T326">所提供之服務。</text:span></text:p>
      <text:p text:style-name="P327"><text:span text:style-name="T328">(</text:span><text:span text:style-name="T329">五</text:span><text:span text:style-name="T330">)</text:span><text:span text:style-name="T331">本期</text:span><text:span text:style-name="T332">轉介長期照顧服務：</text:span><text:span text:style-name="T333">指本期透過各種管道</text:span><text:span text:style-name="T334">(</text:span><text:span text:style-name="T335">如長照專線</text:span><text:span text:style-name="T336">1966</text:span><text:span text:style-name="T337">、各地長期照顧管理中心網站、專業人員通報及轉介等</text:span><text:span text:style-name="T338">)</text:span><text:span text:style-name="T339">，</text:span><text:span text:style-name="T340">轉介長期照顧服務</text:span><text:span text:style-name="T341">之</text:span><text:span text:style-name="T342">人數。</text:span></text:p>
      <text:p text:style-name="P343">＊統計單位：人、人次。</text:p>
      <text:p text:style-name="P344"><text:span text:style-name="T345">＊</text:span><text:span text:style-name="T346">橫項「期底獨居老人人數」</text:span><text:span text:style-name="T347">及</text:span><text:span text:style-name="T348">「</text:span><text:span text:style-name="T349">期底</text:span><text:span text:style-name="T350">具原住民身分獨居老人人數」</text:span><text:span text:style-name="T351">依「</text:span><text:span text:style-name="T352">年齡別</text:span><text:span text:style-name="T353">」分；縱項「期底獨居老人人數」及「期底安裝緊急救援裝置人數」依「中</text:span><text:span text:style-name="T354">(</text:span><text:span text:style-name="T355">低</text:span><text:span text:style-name="T356">)</text:span><text:span text:style-name="T357">收入」、「一般戶」及「性別」分；</text:span><text:span text:style-name="T358">「</text:span><text:span text:style-name="T359">期底</text:span><text:span text:style-name="T360">具原住民身分獨居老人人數」、</text:span><text:span text:style-name="T361">「本期服務成果」及「本期轉介長期照顧」則依「性別」分</text:span><text:span text:style-name="T362">。</text:span></text:p>
      <text:p text:style-name="P363">＊發布週期（指資料編製或產生之頻率，如月、季、年等）：季</text:p>
      <text:p text:style-name="P364">＊時效（指統計標準時間至資料發布時間之間隔時間）：10日</text:p>
      <text:p text:style-name="P365"><text:span text:style-name="T366">＊資料變革：</text:span><text:span text:style-name="T367">無。</text:span></text:p>
      <text:p text:style-name="P368"><text:span text:style-name="T369">四、</text:span><text:span text:style-name="T370">公開資料發布訊息</text:span></text:p>
      <text:p text:style-name="P371">＊預告發布日期：每季終了後10日(原訂預告發布日期如遇例假日或國定假</text:p>
      <text:p text:style-name="P372">日則延至下一個工作日發布)。</text:p>
      <text:p text:style-name="P373">＊同步發送單位：臺中市政府主計處。</text:p>
      <text:p text:style-name="P374">五、資料品質</text:p>
      <text:p text:style-name="P375"><text:span text:style-name="T376">＊統計指標編製方法與資料來源說明：本所社會課依據</text:span><text:span text:style-name="T377">獨居老人名冊</text:span><text:span text:style-name="T378">資料編製。</text:span></text:p>
      <text:p text:style-name="P379">統計資料交叉查核及確保資料合理性之機制：由電腦系統自動進行加總交叉查核。</text:p>
      <text:p text:style-name="P380"><text:span text:style-name="T381">六、</text:span><text:span text:style-name="T382">須注意及</text:span><text:span text:style-name="T383">預定改變之事項：</text:span><text:span text:style-name="T384">表號10730-04-07-3。</text:span></text:p>
      <text:p text:style-name="P385"><text:span text:style-name="T38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1T06:10:00Z</meta:creation-date>
    <dc:date>2024-03-01T06:10:00Z</dc:date>
    <meta:template xlink:href="Normal" xlink:type="simple"/>
    <meta:editing-cycles>2</meta:editing-cycles>
    <meta:editing-duration>PT0S</meta:editing-duration>
    <meta:document-statistic meta:page-count="3" meta:paragraph-count="6" meta:word-count="448" meta:character-count="3001" meta:row-count="21" meta:non-whitespace-character-count="2559"/>
  </office:meta>
</office:document-meta>
</file>