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color="#000000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color="#000000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="標楷體" style:font-name-asian="標楷體" fo:color="#000000" fo:letter-spacing="-0.0027in"/>
    </style:style>
    <style:style style:name="P6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7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9" style:parent-style-name="內文" style:list-style-name="LFO1" style:family="paragraph">
      <style:paragraph-properties fo:text-align="justify" style:line-height-at-least="0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T14" style:parent-style-name="預設段落字型" style:family="text">
      <style:text-properties style:font-name-asian="標楷體" fo:color="#000000" fo:letter-spacing="-0.0027in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T21" style:parent-style-name="預設段落字型" style:family="text">
      <style:text-properties style:font-name-asian="標楷體" fo:color="#000000" fo:letter-spacing="-0.0027in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fo:color="#000000" fo:letter-spacing="-0.0027in" fo:font-size="14pt" style:font-size-asian="14pt"/>
    </style:style>
    <style:style style:name="P3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P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1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Wingdings 2" style:font-name-asian="Wingdings 2" style:font-name-complex="Wingdings 2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56" style:parent-style-name="超連結" style:family="text">
      <style:text-properties fo:color="#000000"/>
    </style:style>
    <style:style style:name="P5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style:line-height-at-least="0in" fo:text-indent="0.1944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 fo:language="af" fo:country="ZA"/>
    </style:style>
    <style:style style:name="T115" style:parent-style-name="預設段落字型" style:family="text">
      <style:text-properties style:font-name-asian="標楷體" fo:color="#000000" fo:language="af" fo:country="ZA"/>
    </style:style>
    <style:style style:name="P11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fo:text-align="justify" style:line-height-at-least="0in" fo:text-indent="0.175in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 fo:color="#000000"/>
    </style:style>
    <style:style style:name="P13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0" style:parent-style-name="預設段落字型" style:family="text">
      <style:text-properties style:font-name-asian="標楷體" fo:color="#000000" fo:language="af" fo:country="ZA"/>
    </style:style>
    <style:style style:name="P141" style:parent-style-name="內文" style:family="paragraph">
      <style:paragraph-properties fo:break-before="page" fo:text-align="end" style:line-height-at-least="0in"/>
    </style:style>
    <style:style style:name="T142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43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44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45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T146" style:parent-style-name="預設段落字型" style:family="text">
      <style:text-properties style:font-name-asian="標楷體" fo:font-weight="bold" style:font-weight-asian="bold" fo:color="#000000" fo:letter-spacing="-0.0027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 fo:letter-spacing="-0.0027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-asian="標楷體" fo:color="#000000" fo:letter-spacing="-0.0027in"/>
    </style:style>
    <style:style style:name="T150" style:parent-style-name="預設段落字型" style:family="text">
      <style:text-properties style:font-name="標楷體" style:font-name-asian="標楷體" fo:color="#000000" fo:letter-spacing="-0.0027in"/>
    </style:style>
    <style:style style:name="P151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52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5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4" style:parent-style-name="內文" style:list-style-name="LFO1" style:family="paragraph">
      <style:paragraph-properties fo:text-align="justify" style:line-height-at-least="0in"/>
    </style:style>
    <style:style style:name="T155" style:parent-style-name="預設段落字型" style:family="text">
      <style:text-properties style:font-name-asian="標楷體" fo:color="#000000" fo:letter-spacing="-0.0027in"/>
    </style:style>
    <style:style style:name="T156" style:parent-style-name="預設段落字型" style:family="text">
      <style:text-properties style:font-name-asian="標楷體" fo:color="#000000" fo:letter-spacing="-0.0027in"/>
    </style:style>
    <style:style style:name="T157" style:parent-style-name="預設段落字型" style:family="text">
      <style:text-properties style:font-name-asian="標楷體" fo:color="#000000" fo:letter-spacing="-0.0027in"/>
    </style:style>
    <style:style style:name="P158" style:parent-style-name="內文" style:list-style-name="LFO1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 fo:letter-spacing="-0.0027in"/>
    </style:style>
    <style:style style:name="T161" style:parent-style-name="預設段落字型" style:family="text">
      <style:text-properties style:font-name-asian="標楷體" fo:color="#000000" fo:letter-spacing="-0.0027in"/>
    </style:style>
    <style:style style:name="T162" style:parent-style-name="預設段落字型" style:family="text">
      <style:text-properties style:font-name-asian="標楷體" fo:color="#000000" fo:letter-spacing="-0.0027in"/>
    </style:style>
    <style:style style:name="P163" style:parent-style-name="內文" style:list-style-name="LFO1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list-style-name="LFO1" style:family="paragraph">
      <style:paragraph-properties fo:text-align="justify" style:line-height-at-least="0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fo:color="#000000" fo:letter-spacing="-0.0027in" fo:font-size="14pt" style:font-size-asian="14pt"/>
    </style:style>
    <style:style style:name="P17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7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Wingdings 2" style:font-name-asian="Wingdings 2" style:font-name-complex="Wingdings 2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="Wingdings 2" style:font-name-asian="Wingdings 2" style:font-name-complex="Wingdings 2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193" style:parent-style-name="超連結" style:family="text">
      <style:text-properties fo:color="#000000"/>
    </style:style>
    <style:style style:name="P19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-asian="標楷體" fo:color="#000000" style:letter-kerning="false" style:font-size-complex="12pt"/>
    </style:style>
    <style:style style:name="T206" style:parent-style-name="預設段落字型" style:family="text">
      <style:text-properties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-asian="標楷體" fo:color="#000000" style:letter-kerning="false" style:font-size-complex="12pt"/>
    </style:style>
    <style:style style:name="P21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-asian="標楷體" fo:color="#000000" style:letter-kerning="false" style:font-size-complex="12pt"/>
    </style:style>
    <style:style style:name="T265" style:parent-style-name="預設段落字型" style:family="text">
      <style:text-properties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-asian="標楷體" fo:color="#000000" style:letter-kerning="false" style:font-size-complex="12pt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P27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/>
    </style:style>
    <style:style style:name="P28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-asian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-asian="標楷體" fo:color="#000000" style:letter-kerning="false" style:font-size-complex="12pt"/>
    </style:style>
    <style:style style:name="P28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-asian="標楷體" fo:color="#000000" style:letter-kerning="false" style:font-size-complex="12pt"/>
    </style:style>
    <style:style style:name="T297" style:parent-style-name="預設段落字型" style:family="text">
      <style:text-properties style:font-name-asian="標楷體" fo:color="#000000" style:letter-kerning="false" style:font-size-complex="12pt"/>
    </style:style>
    <style:style style:name="P29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0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 fo:color="#000000"/>
    </style:style>
    <style:style style:name="P30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P30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letter-kerning="false" style:font-size-complex="12pt"/>
    </style:style>
    <style:style style:name="T321" style:parent-style-name="預設段落字型" style:family="text">
      <style:text-properties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-asian="標楷體" fo:color="#000000" style:letter-kerning="false" style:font-size-complex="12pt"/>
    </style:style>
    <style:style style:name="T323" style:parent-style-name="預設段落字型" style:family="text">
      <style:text-properties style:font-name-asian="標楷體" fo:color="#000000" style:letter-kerning="false" style:font-size-complex="12pt"/>
    </style:style>
    <style:style style:name="P32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-asian="標楷體" fo:color="#000000" style:letter-kerning="false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letter-kerning="false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-asian="標楷體" fo:color="#000000" style:letter-kerning="false" style:font-size-complex="12pt"/>
    </style:style>
    <style:style style:name="T336" style:parent-style-name="預設段落字型" style:family="text">
      <style:text-properties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-asian="標楷體" fo:color="#000000" style:letter-kerning="false" style:font-size-complex="12pt"/>
    </style:style>
    <style:style style:name="T338" style:parent-style-name="預設段落字型" style:family="text">
      <style:text-properties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P3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4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46" style:parent-style-name="內文" style:family="paragraph">
      <style:paragraph-properties fo:text-align="justify" style:line-height-at-least="0in" fo:text-indent="0.1944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-asian="標楷體" fo:color="#000000" fo:language="af" fo:country="ZA"/>
    </style:style>
    <style:style style:name="P34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5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56" style:parent-style-name="內文" style:family="paragraph">
      <style:paragraph-properties fo:text-align="justify" style:line-height-at-least="0in" fo:text-indent="0.175in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P36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 fo:color="#000000"/>
    </style:style>
    <style:style style:name="P36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67" style:parent-style-name="預設段落字型" style:family="text">
      <style:text-properties style:font-name-asian="標楷體" fo:color="#000000" fo:language="af" fo:country="ZA"/>
    </style:style>
    <style:style style:name="P368" style:parent-style-name="內文" style:family="paragraph">
      <style:text-properties fo:color="#000000"/>
    </style:style>
    <style:style style:name="P369" style:parent-style-name="內文" style:family="paragraph">
      <style:text-properties fo:color="#000000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資料項目：臺中市大肚區列冊需關懷獨居老人人數及服務概況</text:p>
      <text:p text:style-name="P7"/>
      <text:p text:style-name="P8">一、發布及編製機關單位</text:p>
      <text:list text:style-name="LFO1" text:continue-numbering="true">
        <text:list-item>
          <text:p text:style-name="P9"><text:span text:style-name="T10">發布機關</text:span><text:span text:style-name="T11">、單位：臺中市</text:span><text:span text:style-name="T12">大肚區</text:span><text:span text:style-name="T13">公所</text:span><text:span text:style-name="T14">會計室</text:span></text:p>
        </text:list-item>
        <text:list-item>
          <text:p text:style-name="P15"><text:span text:style-name="T16">編製單位：</text:span><text:span text:style-name="T17">臺中市</text:span><text:span text:style-name="T18">大肚區</text:span><text:span text:style-name="T19">公所</text:span><text:span text:style-name="T20">社會</text:span><text:span text:style-name="T21">課</text:span></text:p>
        </text:list-item>
      </text:list>
      <text:p text:style-name="P22"><text:span text:style-name="T23">＊聯絡電話：</text:span><text:span text:style-name="T24">04-</text:span><text:span text:style-name="T25">26991105</text:span><text:span text:style-name="T26">轉</text:span><text:span text:style-name="T27">128</text:span></text:p>
      <text:p text:style-name="P28"><text:span text:style-name="T29">＊傳真：</text:span><text:span text:style-name="T30">04-</text:span><text:span text:style-name="T31">269825633</text:span></text:p>
      <text:p text:style-name="P32"><text:span text:style-name="T33">＊電子信</text:span><text:span text:style-name="T34">箱：</text:span><text:span text:style-name="T35">heavenlodger@taichung.gov.tw</text:span></text:p>
      <text:p text:style-name="P36">二、發布形式</text:p>
      <text:p text:style-name="P37">＊口頭：（<text:s/>）記者會或說明會</text:p>
      <text:p text:style-name="P38"><text:span text:style-name="T39">＊書面：（</text:span><text:span text:style-name="T40"><text:s/></text:span><text:span text:style-name="T41">）新聞稿</text:span><text:span text:style-name="T42"><text:s text:c="3"/></text:span><text:span text:style-name="T43">（</text:span><text:span text:style-name="T44">P</text:span><text:span text:style-name="T45">）報表</text:span><text:span text:style-name="T46"><text:s text:c="2"/></text:span><text:span text:style-name="T47">（</text:span><text:span text:style-name="T48"><text:s/></text:span><text:span text:style-name="T49">）書刊，刊名：</text:span></text:p>
      <text:p text:style-name="P50">＊電子媒體：</text:p>
      <text:p text:style-name="P51"><text:span text:style-name="T52">（</text:span><text:span text:style-name="T53">P</text:span><text:span text:style-name="T54">）線上書刊及資料庫，網址：</text:span></text:p>
      <text:p text:style-name="P55"><text:a xlink:href="https://govstat.taichung.gov.tw/TCSTAT/Page/kcg01_2.aspx?Mid1=387690000A" office:target-frame-name="_top" xlink:show="replace"><text:span text:style-name="T56">https://govstat.taichung.gov.tw/TCSTAT/Page/kcg01_2.aspx?Mid1=387690000A</text:span></text:a></text:p>
      <text:p text:style-name="P57">（<text:s/>）磁片<text:s text:c="3"/>（<text:s/>）光碟片<text:s text:c="2"/>（<text:s/>）其他</text:p>
      <text:p text:style-name="P58">三、資料範圍、週期及時效</text:p>
      <text:p text:style-name="P59"><text:span text:style-name="T60">＊統計</text:span><text:span text:style-name="T61">範圍及對象：</text:span><text:span text:style-name="T62">凡</text:span><text:span text:style-name="T63">無直系血親卑親屬或直系血親卑親屬未居住於同縣市之</text:span><text:span text:style-name="T64">65歲以上獨自居住、同住者無照顧能力</text:span><text:span text:style-name="T65">、</text:span><text:span text:style-name="T66">65歲以上夫妻同住</text:span><text:span text:style-name="T67">者或</text:span><text:span text:style-name="T68">經</text:span><text:span text:style-name="T69">本</text:span><text:span text:style-name="T70">府社會局派員訪視評估需列冊關懷之老人</text:span><text:span text:style-name="T71">，</text:span><text:span text:style-name="T72">均為統計對象。</text:span></text:p>
      <text:p text:style-name="P73"><text:span text:style-name="T74">＊統計標準時間：</text:span><text:span text:style-name="T75">第一季以3月底、第二季以6月底、第三季以9月底、第四季以12月底之事實為準。</text:span></text:p>
      <text:p text:style-name="P76">＊統計項目定義：</text:p>
      <text:p text:style-name="P77">(一)中(低)收入：指政府列冊有案之低收入及家庭總收入分配全家人口，每人每月未超過最低生活費2.5倍者。</text:p>
      <text:p text:style-name="P78"><text:span text:style-name="T79">(</text:span><text:span text:style-name="T80">二</text:span><text:span text:style-name="T81">)</text:span><text:span text:style-name="T82">榮民</text:span><text:span text:style-name="T83">(眷)</text:span><text:span text:style-name="T84">：指為國家勞苦功高之退除役官兵及其眷屬。</text:span></text:p>
      <text:p text:style-name="P85"><text:span text:style-name="T86">(</text:span><text:span text:style-name="T87">三</text:span><text:span text:style-name="T88">)</text:span><text:span text:style-name="T89">死亡人數：本</text:span><text:span text:style-name="T90">期</text:span><text:span text:style-name="T91">因死亡而註銷列冊之獨居老人人數。</text:span></text:p>
      <text:p text:style-name="P92">(四)電話問安：以電話定期或不定期向獨居老人問好並詢問有何需求或問題。</text:p>
      <text:p text:style-name="P93">(五)關懷訪視：對乏人照顧之獨居老人，遴派志工或專職服務員至府上探訪，並瞭解其需求。</text:p>
      <text:p text:style-name="P94">(六)居家服務：對因行動不便又乏人照顧之獨居老人，遴派志工或專職服務員至府上服務。服務項目為協助老人個人清潔、換洗衣物之洗滌、代寫書信、聯絡親友等。</text:p>
      <text:p text:style-name="P95">(七)餐飲服務：即提供生活自理能力較低或無法自行炊食的老人餐飲服務，有集中用餐或送餐到家之服務；於統計期間按日計算送餐人數之合計數，以人次統計。</text:p>
      <text:p text:style-name="P96">(八)陪同就醫：對身心有疾病或行動不便之獨居老人，由志工或專職服務員陪同至醫院看診。</text:p>
      <text:p text:style-name="P97">(九)安裝緊急救援連線：為確保獨居老人發生緊急危難時，能夠得到立即救援，經評估老人實際狀況，如符合即為其安裝緊急救援連線。</text:p>
      <text:p text:style-name="P98"><text:span text:style-name="T99">(</text:span><text:span text:style-name="T100">十</text:span><text:span text:style-name="T101">)</text:span><text:span text:style-name="T102">轉介進住機構：對生活無法自理之獨居老人，轉介至老人長期照顧、</text:span><text:span text:style-name="T103">安養機構或</text:span><text:span text:style-name="T104">榮家等機構接受照顧。</text:span></text:p>
      <text:p text:style-name="P105">＊統計單位：人、人次。</text:p>
      <text:p text:style-name="P106"><text:span text:style-name="T107">*分類標準：</text:span><text:span text:style-name="T108">橫項依「年齡別」分；縱項依「期底獨居老人人數」、「具榮民(眷)身分獨居老人人數」、「具原住民身分獨居老人人數」、「本期死亡人數」、「本期服務成果」、「期底</text:span><text:soft-page-break/><text:span text:style-name="T109">安裝緊急救援連線人數」及「本期轉介進住機構人數」分。</text:span></text:p>
      <text:p text:style-name="P110">＊發布週期（指資料編製或產生之頻率，如月、季、年等）：季</text:p>
      <text:p text:style-name="P111">＊時效（指統計標準時間至資料發布時間之間隔時間）：10日</text:p>
      <text:p text:style-name="P112"><text:span text:style-name="T113">＊資料變革：</text:span><text:span text:style-name="T114">無</text:span><text:span text:style-name="T115">。</text:span></text:p>
      <text:p text:style-name="P116"><text:span text:style-name="T117">四、</text:span><text:span text:style-name="T118">公開資料發布訊息</text:span></text:p>
      <text:p text:style-name="P119">＊預告發布日期：每季終了後10日(原訂預告發布日期如遇例假日或國定假</text:p>
      <text:p text:style-name="P120">日則延至下一個工作日發布)。</text:p>
      <text:p text:style-name="P121">＊同步發送單位：臺中市政府主計處。</text:p>
      <text:p text:style-name="P122">五、資料品質</text:p>
      <text:p text:style-name="P123"><text:span text:style-name="T124">＊統計指標編製方法與資料來源說明：</text:span><text:span text:style-name="T125">本</text:span><text:span text:style-name="T126">所社會課依據</text:span><text:span text:style-name="T127">臺中市大肚區獨居老人名冊</text:span><text:span text:style-name="T128">資料編製。</text:span></text:p>
      <text:list text:style-name="LFO1" text:continue-numbering="true">
        <text:list-item>
          <text:p text:style-name="P129">統計資料交叉查核及確保資料合理性之機制：由電腦系統自動進行加總交叉查核。</text:p>
        </text:list-item>
      </text:list>
      <text:p text:style-name="P130"><text:span text:style-name="T131">六、</text:span><text:span text:style-name="T132">須注意及</text:span><text:span text:style-name="T133">預定改變之事項：</text:span><text:span text:style-name="T134">表號</text:span><text:span text:style-name="T135">10730-04-0</text:span><text:span text:style-name="T136">7</text:span><text:span text:style-name="T137">-3</text:span><text:span text:style-name="T138">。</text:span></text:p>
      <text:p text:style-name="P139"><text:span text:style-name="T140">七、其他事項：無。</text:span></text:p>
      <text:soft-page-break/>
      <text:p text:style-name="P141"><text:span text:style-name="T142">資料表期：</text:span><text:span text:style-name="T143">113</text:span><text:span text:style-name="T144">年第</text:span><text:span text:style-name="T145">1</text:span><text:span text:style-name="T146">季起適用</text:span></text:p>
      <text:p text:style-name="P147">統計資料背景說明</text:p>
      <text:p text:style-name="P148"><text:span text:style-name="T149">資料種類：</text:span><text:span text:style-name="T150">社會福利服務統計</text:span></text:p>
      <text:p text:style-name="P151">資料項目：臺中市大肚區獨居老人服務概況</text:p>
      <text:p text:style-name="P152"/>
      <text:p text:style-name="P153">一、發布及編製機關單位</text:p>
      <text:list text:style-name="LFO1" text:continue-numbering="true">
        <text:list-item>
          <text:p text:style-name="P154"><text:span text:style-name="T155">發布機關、單位：臺中市</text:span><text:span text:style-name="T156">大肚區</text:span><text:span text:style-name="T157">公所會計室</text:span></text:p>
        </text:list-item>
        <text:list-item>
          <text:p text:style-name="P158"><text:span text:style-name="T159">編製單位：</text:span><text:span text:style-name="T160">臺中市</text:span><text:span text:style-name="T161">大肚區</text:span><text:span text:style-name="T162">公所社會課</text:span></text:p>
        </text:list-item>
        <text:list-item>
          <text:p text:style-name="P163"><text:span text:style-name="T164">聯絡電話：</text:span><text:span text:style-name="T165">04-26991105轉128</text:span></text:p>
        </text:list-item>
        <text:list-item>
          <text:p text:style-name="P166"><text:span text:style-name="T167">傳真：</text:span><text:span text:style-name="T168">04-269825633</text:span></text:p>
        </text:list-item>
      </text:list>
      <text:p text:style-name="P169"><text:span text:style-name="T170">＊電子信</text:span><text:span text:style-name="T171">箱：</text:span><text:span text:style-name="T172">heavenlodger@taichung.gov.tw</text:span></text:p>
      <text:p text:style-name="P173">二、發布形式</text:p>
      <text:p text:style-name="P174">＊口頭：（<text:s/>）記者會或說明會</text:p>
      <text:p text:style-name="P175"><text:span text:style-name="T176">＊書面：（</text:span><text:span text:style-name="T177"><text:s/></text:span><text:span text:style-name="T178">）新聞稿</text:span><text:span text:style-name="T179"><text:s text:c="3"/></text:span><text:span text:style-name="T180">（</text:span><text:span text:style-name="T181">P</text:span><text:span text:style-name="T182">）報表</text:span><text:span text:style-name="T183"><text:s text:c="2"/></text:span><text:span text:style-name="T184">（</text:span><text:span text:style-name="T185"><text:s/></text:span><text:span text:style-name="T186">）書刊，刊名：</text:span></text:p>
      <text:p text:style-name="P187">＊電子媒體：</text:p>
      <text:p text:style-name="P188"><text:span text:style-name="T189">（</text:span><text:span text:style-name="T190">P</text:span><text:span text:style-name="T191">）線上書刊及資料庫，網址：</text:span></text:p>
      <text:p text:style-name="P192"><text:a xlink:href="https://govstat.taichung.gov.tw/TCSTAT/Page/kcg01_2.aspx?Mid1=387690000A" office:target-frame-name="_top" xlink:show="replace"><text:span text:style-name="T193">https://govstat.taichung.gov.tw/TCSTAT/Page/kcg01_2.aspx?Mid1=387690000A</text:span></text:a></text:p>
      <text:p text:style-name="P194">（<text:s/>）磁片<text:s text:c="3"/>（<text:s/>）光碟片<text:s text:c="2"/>（<text:s/>）其他</text:p>
      <text:p text:style-name="P195">三、資料範圍、週期及時效</text:p>
      <text:p text:style-name="P196"><text:span text:style-name="T197">＊統計範圍及對象：</text:span><text:span text:style-name="T198">凡</text:span><text:span text:style-name="T199">本</text:span><text:span text:style-name="T200">區</text:span><text:span text:style-name="T201">65</text:span><text:span text:style-name="T202">歲以上</text:span><text:span text:style-name="T203">一</text:span><text:span text:style-name="T204">人獨自居住或經</text:span><text:span text:style-name="T205">市府</text:span><text:span text:style-name="T206">評估需關懷服務</text:span><text:span text:style-name="T207">(</text:span><text:span text:style-name="T208">包含直系血親卑親屬未居住於同縣市、夫妻同住且均年滿</text:span><text:span text:style-name="T209">65</text:span><text:span text:style-name="T210">歲，或同住者無照顧能力之老人等</text:span><text:span text:style-name="T211">)</text:span><text:span text:style-name="T212">之老人</text:span><text:span text:style-name="T213">，均為統計對象。</text:span></text:p>
      <text:p text:style-name="P214"><text:span text:style-name="T215">＊統計標準時間：</text:span><text:span text:style-name="T216">靜態資料以</text:span><text:span text:style-name="T217">3</text:span><text:span text:style-name="T218">月底、</text:span><text:span text:style-name="T219">6</text:span><text:span text:style-name="T220">月底、</text:span><text:span text:style-name="T221">9</text:span><text:span text:style-name="T222">月底、</text:span><text:span text:style-name="T223">12</text:span><text:span text:style-name="T224">月底之事實為準；動態資料第</text:span><text:span text:style-name="T225">1</text:span><text:span text:style-name="T226">季以</text:span><text:span text:style-name="T227">1</text:span><text:span text:style-name="T228">至</text:span><text:span text:style-name="T229">3</text:span><text:span text:style-name="T230">月、第</text:span><text:span text:style-name="T231">2</text:span><text:span text:style-name="T232">季以</text:span><text:span text:style-name="T233">4</text:span><text:span text:style-name="T234">至</text:span><text:span text:style-name="T235">6</text:span><text:span text:style-name="T236">月、第</text:span><text:span text:style-name="T237">3</text:span><text:span text:style-name="T238">季以</text:span><text:span text:style-name="T239">7</text:span><text:span text:style-name="T240">至</text:span><text:span text:style-name="T241">9</text:span><text:span text:style-name="T242">月、第</text:span><text:span text:style-name="T243">4</text:span><text:span text:style-name="T244">季以</text:span><text:span text:style-name="T245">10</text:span><text:span text:style-name="T246">至</text:span><text:span text:style-name="T247">12</text:span><text:span text:style-name="T248">月之事實為準。</text:span></text:p>
      <text:p text:style-name="P249">＊統計項目定義：</text:p>
      <text:p text:style-name="P250"><text:span text:style-name="T251">(</text:span><text:span text:style-name="T252">一</text:span><text:span text:style-name="T253">)</text:span><text:span text:style-name="T254">期底獨居老人人數：</text:span><text:span text:style-name="T255">係指</text:span><text:span text:style-name="T256">65</text:span><text:span text:style-name="T257">歲以上一人獨自居住或與經</text:span><text:span text:style-name="T258">市府</text:span><text:span text:style-name="T259">評估需關懷服務</text:span><text:span text:style-name="T260">(</text:span><text:span text:style-name="T261">包含直系血親卑親屬未居住於同縣市、夫妻同住且均年滿</text:span><text:span text:style-name="T262">65</text:span><text:span text:style-name="T263">歲，或同住者無照顧能力之老人等</text:span><text:span text:style-name="T264">)</text:span><text:span text:style-name="T265">之老人期底人數</text:span><text:span text:style-name="T266">。其中「</text:span><text:span text:style-name="T267">中</text:span><text:span text:style-name="T268">(</text:span><text:span text:style-name="T269">低</text:span><text:span text:style-name="T270">)</text:span><text:span text:style-name="T271">收入」係指符合低收入戶及家庭總收入分配全家人口，每人每月未超過最低生活費</text:span><text:span text:style-name="T272">2.5</text:span><text:span text:style-name="T273">倍者。</text:span></text:p>
      <text:p text:style-name="P274"><text:span text:style-name="T275">(</text:span><text:span text:style-name="T276">二</text:span><text:span text:style-name="T277">)</text:span><text:span text:style-name="T278">期底</text:span><text:span text:style-name="T279">具原住民身分獨居老人人數：</text:span><text:span text:style-name="T280">依指戶籍登記具原住民身分之獨居老人期底人數。</text:span></text:p>
      <text:p text:style-name="P281"><text:span text:style-name="T282">(</text:span><text:span text:style-name="T283">三</text:span><text:span text:style-name="T284">)</text:span><text:span text:style-name="T285">期底安裝緊急救援裝置人數：</text:span><text:span text:style-name="T286">指</text:span><text:span text:style-name="T287">為協助獨居老人於遇有突發或緊急危難時，能獲得及時救援所安裝緊急救援裝置之期底</text:span><text:span text:style-name="T288">人數。</text:span></text:p>
      <text:p text:style-name="P289"><text:span text:style-name="T290">(</text:span><text:span text:style-name="T291">四</text:span><text:span text:style-name="T292">)</text:span><text:span text:style-name="T293">本期服務成果：指當</text:span><text:span text:style-name="T294">期提供</text:span><text:span text:style-name="T295">獨居老人之</text:span><text:span text:style-name="T296">服務</text:span><text:span text:style-name="T297">人次統計，其中；</text:span></text:p>
      <text:p text:style-name="P298"><text:span text:style-name="T299">1.</text:span><text:span text:style-name="T300">關懷訪視：到宅訪視獨居老人，提供心理支持及陪伴。</text:span></text:p>
      <text:p text:style-name="P301">2.電話問安：以電話定期或不定期向獨居老人問安。</text:p>
      <text:p text:style-name="P302">3.就醫協助：陪同獨居老人至醫療院所接受治療或服務。</text:p>
      <text:p text:style-name="P303"><text:span text:style-name="T304">4.</text:span><text:span text:style-name="T305">生活協助：提供獨居老人日常生活事務協助，增進社會連結、提升生活品質，但不包含長照</text:span><text:span text:style-name="T306">2.0</text:span><text:span text:style-name="T307">所提供之服務。</text:span></text:p>
      <text:p text:style-name="P308"><text:span text:style-name="T309">(</text:span><text:span text:style-name="T310">五</text:span><text:span text:style-name="T311">)</text:span><text:span text:style-name="T312">本期</text:span><text:span text:style-name="T313">轉介長期照顧服務：</text:span><text:span text:style-name="T314">指本期透過各種管道</text:span><text:span text:style-name="T315">(</text:span><text:span text:style-name="T316">如長照專線</text:span><text:span text:style-name="T317">1966</text:span><text:span text:style-name="T318">、各地長期照顧管理中心網站、專業人員通報及轉介等</text:span><text:span text:style-name="T319">)</text:span><text:span text:style-name="T320">，</text:span><text:span text:style-name="T321">轉介長期照顧服務</text:span><text:span text:style-name="T322">之</text:span><text:span text:style-name="T323">人數。</text:span></text:p>
      <text:p text:style-name="P324">＊統計單位：人、人次。</text:p>
      <text:p text:style-name="P325"><text:span text:style-name="T326">＊</text:span><text:span text:style-name="T327">橫項「期底獨居老人人數」</text:span><text:span text:style-name="T328">及</text:span><text:span text:style-name="T329">「</text:span><text:span text:style-name="T330">期底</text:span><text:span text:style-name="T331">具原住民身分獨居老人人數」</text:span><text:span text:style-name="T332">依「</text:span><text:span text:style-name="T333">年齡別</text:span><text:span text:style-name="T334">」分；縱項「期底獨居老人人數」及「期底安裝緊急救援裝置人數」依「中</text:span><text:span text:style-name="T335">(</text:span><text:span text:style-name="T336">低</text:span><text:span text:style-name="T337">)</text:span><text:span text:style-name="T338">收入」、「一般戶」及「性別」分；</text:span><text:span text:style-name="T339">「</text:span><text:span text:style-name="T340">期底</text:span><text:span text:style-name="T341">具原住民身分獨居老人人數」、</text:span><text:span text:style-name="T342">「本期服務成果」及「本期轉介長期照顧」則依「性別」分</text:span><text:span text:style-name="T343">。</text:span></text:p>
      <text:p text:style-name="P344">＊發布週期（指資料編製或產生之頻率，如月、季、年等）：季</text:p>
      <text:p text:style-name="P345">＊時效（指統計標準時間至資料發布時間之間隔時間）：10日</text:p>
      <text:p text:style-name="P346"><text:span text:style-name="T347">＊資料變革：</text:span><text:span text:style-name="T348">無。</text:span></text:p>
      <text:p text:style-name="P349"><text:span text:style-name="T350">四、</text:span><text:span text:style-name="T351">公開資料發布訊息</text:span></text:p>
      <text:p text:style-name="P352">＊預告發布日期：每季終了後10日(原訂預告發布日期如遇例假日或國定假</text:p>
      <text:p text:style-name="P353">日則延至下一個工作日發布)。</text:p>
      <text:p text:style-name="P354">＊同步發送單位：臺中市政府主計處。</text:p>
      <text:p text:style-name="P355">五、資料品質</text:p>
      <text:p text:style-name="P356"><text:span text:style-name="T357">＊統計指標編製方法與資料來源說明：本所社會課依據</text:span><text:span text:style-name="T358">臺中市大肚區獨居老人名冊</text:span><text:span text:style-name="T359">資料編製。</text:span></text:p>
      <text:p text:style-name="P360">統計資料交叉查核及確保資料合理性之機制：由電腦系統自動進行加總交叉查核。</text:p>
      <text:p text:style-name="P361"><text:span text:style-name="T362">六、</text:span><text:span text:style-name="T363">須注意及</text:span><text:span text:style-name="T364">預定改變之事項：</text:span><text:span text:style-name="T365">表號10730-04-07-3。</text:span></text:p>
      <text:p text:style-name="P366"><text:span text:style-name="T367">七、其他事項：無。</text:span></text:p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4-03-25T02:21:00Z</meta:creation-date>
    <dc:date>2024-03-25T02:21:00Z</dc:date>
    <meta:template xlink:href="Normal" xlink:type="simple"/>
    <meta:editing-cycles>2</meta:editing-cycles>
    <meta:editing-duration>PT60S</meta:editing-duration>
    <meta:document-statistic meta:page-count="3" meta:paragraph-count="6" meta:word-count="451" meta:character-count="3020" meta:row-count="21" meta:non-whitespace-character-count="2575"/>
  </office:meta>
</office:document-meta>
</file>