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F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28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3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left="0.6548in" fo:margin-right="-0.2277in" fo:text-indent="-0.0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left="0.3597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5in" fo:margin-left="0.3861in" fo:text-indent="-0.19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margin-left="0.35in" fo:text-indent="-0.251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break-before="page"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fo:letter-spacing="-0.0027in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="標楷體" style:font-name-asian="標楷體" fo:color="#000000" fo:letter-spacing="-0.0027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color="#000000" fo:letter-spacing="-0.0027in"/>
    </style:style>
    <style:style style:name="T83" style:parent-style-name="預設段落字型" style:family="text">
      <style:text-properties style:font-name="標楷體" style:font-name-asian="標楷體" fo:color="#000000" fo:letter-spacing="-0.0027in"/>
    </style:style>
    <style:style style:name="T84" style:parent-style-name="預設段落字型" style:family="text">
      <style:text-properties style:font-name="標楷體" style:font-name-asian="標楷體" fo:color="#000000" fo:letter-spacing="-0.0027in"/>
    </style:style>
    <style:style style:name="T85" style:parent-style-name="預設段落字型" style:family="text">
      <style:text-properties style:font-name="標楷體" style:font-name-asian="標楷體" fo:color="#000000" fo:letter-spacing="-0.0027in"/>
    </style:style>
    <style:style style:name="T86" style:parent-style-name="預設段落字型" style:family="text">
      <style:text-properties style:font-name="標楷體" style:font-name-asian="標楷體" fo:color="#000000" fo:letter-spacing="-0.0027in"/>
    </style:style>
    <style:style style:name="P87" style:parent-style-name="內文" style:list-style-name="LFO1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P9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Wingdings 2" style:font-name-asian="Wingdings 2" style:font-name-complex="Wingdings 2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17" style:parent-style-name="超連結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style:line-height-at-least="0in" fo:text-indent="0.1944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anguage="af" fo:country="ZA"/>
    </style:style>
    <style:style style:name="T160" style:parent-style-name="預設段落字型" style:family="text">
      <style:text-properties style:font-name="標楷體" style:font-name-asian="標楷體" fo:color="#000000" fo:language="af" fo:country="ZA"/>
    </style:style>
    <style:style style:name="P1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P167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language="af" fo:country="ZA"/>
    </style:style>
    <style:style style:name="P171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min-width="0.58333in" fo:min-height="1.9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1.9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Text Box 3" text:anchor-type="paragraph" svg:x="5.48125in" svg:y="-0.14375in" svg:width="1.95833in" svg:height="0.58333in" style:rel-width="scale" style:rel-height="scale"><draw:text-box><text:p text:style-name="內文">資料表期:<text:span text:style-name="T7"><text:s/></text:span><text:span text:style-name="T8">11</text:span><text:span text:style-name="T9">0</text:span><text:span text:style-name="T10">年第</text:span><text:span text:style-name="T11">四</text:span><text:span text:style-name="T12">季</text:span><text:span text:style-name="T13">前</text:span>適用</text:p></draw:text-box><svg:title/><svg:desc/></draw:frame></text:span><text:span text:style-name="T14">統計資料背景說明</text:span></text:p>
            <text:p text:style-name="P15">資料種類：社會福利統計</text:p>
            <text:p text:style-name="P16">資料項目：臺中市大肚區獨居老人數及服務概況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大肚區</text:span><text:span text:style-name="T22">公所會計室</text:span></text:p>
            <text:p text:style-name="P23"><text:span text:style-name="T24">＊編製單位：</text:span><text:span text:style-name="T25">臺中市</text:span><text:span text:style-name="T26">大肚區</text:span><text:span text:style-name="T27">公所</text:span><text:span text:style-name="T28">社會</text:span><text:span text:style-name="T29">課</text:span></text:p>
            <text:p text:style-name="P30">＊聯絡電話：04-26991105</text:p>
            <text:p text:style-name="P31">＊傳真：04-26982533</text:p>
            <text:p text:style-name="P32">＊電子信箱：38769a@ebas.gov.tw</text:p>
            <text:p text:style-name="P33">二、發布形式</text:p>
            <text:list text:style-name="LFO3" text:continue-numbering="true">
              <text:list-item>
                <text:p text:style-name="P34">口頭：（ ）記者會或說明會</text:p>
              </text:list-item>
            </text:list>
            <text:list text:style-name="LFO2" text:continue-numbering="true">
              <text:list-item>
                <text:p text:style-name="P35">書面：（<text:s/>）新聞稿<text:s text:c="3"/>（V）報表 <text:s/>（ ）書刊，刊名：</text:p>
              </text:list-item>
            </text:list>
            <text:p text:style-name="P36">＊電子媒體：</text:p>
            <text:p text:style-name="P37"><text:span text:style-name="T38">（V）線上書刊及資料庫，網址：</text:span><text:span text:style-name="T39"><text:s/></text:span><text:span text:style-name="T40">https://govstat.taichung.gov.tw/TCSTAT/Page/kcg01_2.aspx?Mid1=387690000A</text:span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凡本區年滿65歲以上獨自居住、或同住者無照顧能力、或經列冊需關懷之老人，均為統計對象。</text:p>
            <text:p text:style-name="P44">＊統計標準時間：動態資料上半年以1至6月、下半年以7至12月之事實為準；靜態資料以6月底、12月底之事實為準。</text:p>
            <text:p text:style-name="P45">＊統計項目定義：</text:p>
            <text:p text:style-name="P46">(一)中(低)收入：指政府列冊有案之低收入及家庭總收入分配全家人口，每人每月未超過最低生活費2.5倍者。</text:p>
            <text:p text:style-name="P47">(二)榮民：指為國家勞苦功高之退除役官兵。獨居老人如兼具中低收入與榮民身分，請歸納為榮民。</text:p>
            <text:p text:style-name="P48">(三)原住民：指具有原住民身分之老人。</text:p>
            <text:p text:style-name="P49">(三)電話問安：以電話定期或不定期向獨居老人問好並詢問有何需求或問題。</text:p>
            <text:p text:style-name="P50">(四)關懷訪視：對乏人照顧之獨居老人，遴派志工或專職服務員至府上探訪，並瞭解其需求。</text:p>
            <text:p text:style-name="P51">(五)居家服務：對因行動不便又乏人照顧之獨居老人，遴派志工或專職服務員至府上服務。服務項目為協助老人個人清潔、換洗衣物之洗滌、代寫書信、聯絡親友等。</text:p>
            <text:p text:style-name="P52">(六)餐飲服務：即提供生活自理能力較低或無法自行炊食的老人餐飲服務，有集中用餐或送餐到家之服務；於統計期間按日計算送餐人數之合計數，以人次統計。</text:p>
            <text:p text:style-name="P53">(七)陪同就醫：對身心有疾病或行動不便之獨居老人，由志工或專職服務員陪同至醫院看診。</text:p>
            <text:p text:style-name="P54">(八)安裝緊急救援連線：為確保獨居老人發生緊急危難時，能夠得到立即救援，經評估老人實際狀況，如符合即為其安裝緊急救援連線。</text:p>
            <text:p text:style-name="P55">(九)轉介進住機構：對生活無法自理之獨居老人，轉介至老人長期照顧、安養機構或榮家</text:p>
            <text:p text:style-name="P56"><text:s text:c="4"/>等機構接受照顧。</text:p>
            <text:p text:style-name="P57"/>
            <text:p text:style-name="P58"><text:soft-page-break/>＊統計單位：人、人次。</text:p>
            <text:p text:style-name="P59">＊統計分類：依「期底獨居老人人數」、「本期服務成果」、「期底安裝緊急救援連線人數」、「本期轉介進住機構人數」及「具原住民身分獨居老人人數」分。</text:p>
            <text:p text:style-name="P60">＊發布週期：半年。</text:p>
            <text:p text:style-name="P61">＊時效：15日。</text:p>
            <text:p text:style-name="P62">＊資料變革：無。</text:p>
            <text:p text:style-name="P63">四、公開資料發布訊息</text:p>
            <text:p text:style-name="P64">＊預告發布日期：每半年終了15日。(原訂預告發布日期如遇例假日或國定 假日則延至下一個工作日發布)。</text:p>
            <text:p text:style-name="P65">＊同步發送單位：臺中市政府主計處。</text:p>
            <text:p text:style-name="P66">五、資料品質</text:p>
            <text:p text:style-name="P67"><text:s/>＊統計指標編製方法與資料來源說明：本所社會課依據臺中市大肚區獨居老人名冊資料彙編。</text:p>
            <text:p text:style-name="P68">＊統計資料交叉查核及確保資料合理性之機制：由電腦系統自動進行加總交叉查核。</text:p>
            <text:p text:style-name="P69">六、須注意及預定改變之事項：表號10730-04-07-3。</text:p>
            <text:p text:style-name="P70"><text:span text:style-name="T71">七、其他事項：無。</text:span></text:p>
          </table:table-cell>
        </table:table-row>
      </table:table>
      <text:soft-page-break/>
      <text:soft-page-break/>
      <text:p text:style-name="P72"><text:span text:style-name="T73"><draw:frame draw:z-index="251657216" draw:id="id1" draw:style-name="a1" draw:name="Text Box 2" text:anchor-type="paragraph" svg:x="5.275in" svg:y="-0.25625in" svg:width="1.95833in" svg:height="0.58333in" style:rel-width="scale" style:rel-height="scale"><draw:text-box><text:p text:style-name="內文">資料表期:<text:span text:style-name="T74">111</text:span><text:span text:style-name="T75">年第一季起</text:span>適用</text:p></draw:text-box><svg:title/><svg:desc/></draw:frame></text:span><text:span text:style-name="T76">統計資料背景說明</text:span></text:p>
      <text:p text:style-name="P77">資料種類：社會福利服務統計</text:p>
      <text:p text:style-name="P78">資料項目：臺中市大肚區列冊需關懷獨居老人人數及服務概況</text:p>
      <text:p text:style-name="P79"/>
      <text:p text:style-name="P80">一、發布及編製機關單位</text:p>
      <text:list text:style-name="LFO1" text:continue-numbering="true">
        <text:list-item>
          <text:p text:style-name="P81"><text:span text:style-name="T82">發布機關</text:span><text:span text:style-name="T83">、單位：臺中市</text:span><text:span text:style-name="T84">大肚</text:span><text:span text:style-name="T85">區公所</text:span><text:span text:style-name="T86">會計室</text:span></text:p>
        </text:list-item>
        <text:list-item>
          <text:p text:style-name="P87"><text:span text:style-name="T88">編製單位：</text:span><text:span text:style-name="T89">臺中市</text:span><text:span text:style-name="T90">大肚</text:span><text:span text:style-name="T91">區公所</text:span><text:span text:style-name="T92">社會</text:span><text:span text:style-name="T93">課</text:span></text:p>
        </text:list-item>
      </text:list>
      <text:p text:style-name="P94">＊聯絡電話：04-26991105轉128</text:p>
      <text:p text:style-name="P95">＊傳真：04-26982817</text:p>
      <text:p text:style-name="P96">＊電子信箱：shellyzxc11@taichung.gov.tw</text:p>
      <text:p text:style-name="P97">二、發布形式</text:p>
      <text:p text:style-name="P98">＊口頭：（<text:s/>）記者會或說明會</text:p>
      <text:p text:style-name="P99"><text:span text:style-name="T100">＊書面：（</text:span><text:span text:style-name="T101"><text:s/></text:span><text:span text:style-name="T102">）新聞稿</text:span><text:span text:style-name="T103"><text:s text:c="3"/></text:span><text:span text:style-name="T104">（</text:span><text:span text:style-name="T105">P</text:span><text:span text:style-name="T106">）報表</text:span><text:span text:style-name="T107"><text:s text:c="2"/></text:span><text:span text:style-name="T108">（</text:span><text:span text:style-name="T109"><text:s/></text:span><text:span text:style-name="T110">）書刊，刊名：</text:span></text:p>
      <text:p text:style-name="P111">＊電子媒體：</text:p>
      <text:p text:style-name="P112"><text:span text:style-name="T113">（</text:span><text:span text:style-name="T114">P</text:span><text:span text:style-name="T115">）線上書刊及資料庫，網址：</text:span></text:p>
      <text:p text:style-name="P116"><text:a xlink:href="https://govstat.taichung.gov.tw/TCSTAT/Page/kcg01_2.aspx?Mid1=387690000A" office:target-frame-name="_top" xlink:show="replace"><text:span text:style-name="T117">https://govstat.taichung.gov.tw/TCSTAT/Page/kcg01_2.aspx?Mid1=387690000A</text:span></text:a></text:p>
      <text:p text:style-name="P118">（<text:s/>）磁片<text:s text:c="3"/>（<text:s/>）光碟片<text:s text:c="2"/>（<text:s/>）其他</text:p>
      <text:p text:style-name="P119">三、資料範圍、週期及時效</text:p>
      <text:p text:style-name="P120">＊統計範圍及對象：凡無直系血親卑親屬或直系血親卑親屬未居住於同縣市之65歲以上獨自居住、同住者無照顧能力、65歲以上夫妻同住者或經本府社會局派員訪視評估需列冊關懷之老人，均為統計對象。</text:p>
      <text:p text:style-name="P121">＊統計標準時間：第一季以3月底、第二季以6月底、第三季以9月底、第四季以12月底之事實為準。</text:p>
      <text:p text:style-name="P122">＊統計項目定義：</text:p>
      <text:p text:style-name="P123">(一)中(低)收入：指政府列冊有案之低收入及家庭總收入分配全家人口，每人每月未超過最低生活費2.5倍者。</text:p>
      <text:p text:style-name="P124"><text:span text:style-name="T125">(</text:span><text:span text:style-name="T126">二</text:span><text:span text:style-name="T127">)</text:span><text:span text:style-name="T128">榮民</text:span><text:span text:style-name="T129">(眷)</text:span><text:span text:style-name="T130">：指為國家勞苦功高之退除役官兵及其眷屬。</text:span></text:p>
      <text:p text:style-name="P131"><text:span text:style-name="T132">(</text:span><text:span text:style-name="T133">三</text:span><text:span text:style-name="T134">)</text:span><text:span text:style-name="T135">死亡人數：本</text:span><text:span text:style-name="T136">期</text:span><text:span text:style-name="T137">因死亡而註銷列冊之獨居老人人數。</text:span></text:p>
      <text:p text:style-name="P138">(四)電話問安：以電話定期或不定期向獨居老人問好並詢問有何需求或問題。</text:p>
      <text:p text:style-name="P139">(五)關懷訪視：對乏人照顧之獨居老人，遴派志工或專職服務員至府上探訪，並瞭解其需求。</text:p>
      <text:p text:style-name="P140">(六)居家服務：對因行動不便又乏人照顧之獨居老人，遴派志工或專職服務員至府上服務。服務項目為協助老人個人清潔、換洗衣物之洗滌、代寫書信、聯絡親友等。</text:p>
      <text:p text:style-name="P141">(七)餐飲服務：即提供生活自理能力較低或無法自行炊食的老人餐飲服務，有集中用餐或送餐到家之服務；於統計期間按日計算送餐人數之合計數，以人次統計。</text:p>
      <text:p text:style-name="P142">(八)陪同就醫：對身心有疾病或行動不便之獨居老人，由志工或專職服務員陪同至醫院看診。</text:p>
      <text:p text:style-name="P143">(九)安裝緊急救援連線：為確保獨居老人發生緊急危難時，能夠得到立即救援，經評估老人實際狀況，如符合即為其安裝緊急救援連線。</text:p>
      <text:p text:style-name="P144"><text:span text:style-name="T145">(</text:span><text:span text:style-name="T146">十</text:span><text:span text:style-name="T147">)</text:span><text:span text:style-name="T148">轉介進住機構：對生活無法自理之獨居老人，轉介至老人長期照顧、</text:span><text:span text:style-name="T149">安養機構或</text:span><text:span text:style-name="T150">榮家等機構接受照顧。</text:span></text:p>
      <text:p text:style-name="P151">＊統計單位：人、人次。</text:p>
      <text:p text:style-name="P152"><text:span text:style-name="T153">*分類標準：</text:span><text:span text:style-name="T154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155">＊發布週期（指資料編製或產生之頻率，如月、季、年等）：季</text:p>
      <text:p text:style-name="P156">＊時效（指統計標準時間至資料發布時間之間隔時間）：10日</text:p>
      <text:p text:style-name="P157"><text:span text:style-name="T158">＊資料變革：</text:span><text:span text:style-name="T159">無</text:span><text:span text:style-name="T160">。</text:span></text:p>
      <text:p text:style-name="P161">四、公開資料發布訊息</text:p>
      <text:p text:style-name="P162">＊預告發布日期：每季終了後10日(原訂預告發布日期如遇例假日或國定假</text:p>
      <text:p text:style-name="P163">日則延至下一個工作日發布)。</text:p>
      <text:p text:style-name="P164">＊同步發送單位：臺中市政府主計處。</text:p>
      <text:p text:style-name="P165">五、資料品質</text:p>
      <text:p text:style-name="P166">＊統計指標編製方法與資料來源說明：本所社會課依據臺中市大肚區獨居老人名冊資料編製。</text:p>
      <text:list text:style-name="LFO1" text:continue-numbering="true">
        <text:list-item>
          <text:p text:style-name="P167">統計資料交叉查核及確保資料合理性之機制：由電腦系統自動進行加總交叉查核。</text:p>
        </text:list-item>
      </text:list>
      <text:p text:style-name="P168">六、須注意及預定改變之事項：表號10730-04-07-3。</text:p>
      <text:p text:style-name="P169"><text:span text:style-name="T170">七、其他事項：無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