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P13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5" style:parent-style-name="內文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P20" style:parent-style-name="內文" style:list-style-name="LFO2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letter-spacing="-0.0027in"/>
    </style:style>
    <style:style style:name="T23" style:parent-style-name="預設段落字型" style:family="text">
      <style:text-properties style:font-name-asian="標楷體" fo:letter-spacing="-0.0027in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Wingdings 2" style:font-name-asian="Wingdings 2" style:font-name-complex="Wingdings 2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Wingdings 2" style:font-name-asian="Wingdings 2" style:font-name-complex="Wingdings 2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style:font-name="Calibri" fo:color="#0000FF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 fo:color="#0000FF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fo:color="#0000FF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style:line-height-at-least="0in" fo:text-indent="0.1944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 fo:language="af" fo:country="ZA"/>
    </style:style>
    <style:style style:name="T123" style:parent-style-name="預設段落字型" style:family="text">
      <style:text-properties style:font-name-asian="標楷體" fo:color="#000000" fo:language="af" fo:country="ZA"/>
    </style:style>
    <style:style style:name="P12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3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3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 fo:letter-spacing="-0.0027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9" style:parent-style-name="預設段落字型" style:family="text">
      <style:text-properties style:font-name-asian="標楷體" fo:language="af" fo:country="ZA"/>
    </style:style>
    <style:style style:name="P150" style:parent-style-name="內文" style:family="paragraph">
      <style:paragraph-properties fo:break-before="page" fo:text-align="end" style:line-height-at-least="0in"/>
    </style:style>
    <style:style style:name="T151" style:parent-style-name="預設段落字型" style:family="text">
      <style:text-properties style:font-name-asian="標楷體" fo:font-weight="bold" style:font-weight-asian="bold" fo:letter-spacing="-0.0027in"/>
    </style:style>
    <style:style style:name="T152" style:parent-style-name="預設段落字型" style:family="text">
      <style:text-properties style:font-name-asian="標楷體" fo:font-weight="bold" style:font-weight-asian="bold" fo:letter-spacing="-0.0027in"/>
    </style:style>
    <style:style style:name="T153" style:parent-style-name="預設段落字型" style:family="text">
      <style:text-properties style:font-name-asian="標楷體" fo:font-weight="bold" style:font-weight-asian="bold" fo:letter-spacing="-0.0027in"/>
    </style:style>
    <style:style style:name="T154" style:parent-style-name="預設段落字型" style:family="text">
      <style:text-properties style:font-name-asian="標楷體" fo:font-weight="bold" style:font-weight-asian="bold" fo:letter-spacing="-0.0027in"/>
    </style:style>
    <style:style style:name="T155" style:parent-style-name="預設段落字型" style:family="text">
      <style:text-properties style:font-name-asian="標楷體" fo:font-weight="bold" style:font-weight-asian="bold" fo:letter-spacing="-0.0027in"/>
    </style:style>
    <style:style style:name="P156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-asian="標楷體" fo:color="#000000" fo:letter-spacing="-0.0027in"/>
    </style:style>
    <style:style style:name="T159" style:parent-style-name="預設段落字型" style:family="text">
      <style:text-properties style:font-name="標楷體" style:font-name-asian="標楷體" fo:color="#000000" fo:letter-spacing="-0.0027in"/>
    </style:style>
    <style:style style:name="P160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61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6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63" style:parent-style-name="內文" style:list-style-name="LFO1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-asian="標楷體" fo:color="#000000" fo:letter-spacing="-0.0027in"/>
    </style:style>
    <style:style style:name="T165" style:parent-style-name="預設段落字型" style:family="text">
      <style:text-properties style:font-name-asian="標楷體" fo:color="#000000" fo:letter-spacing="-0.0027in"/>
    </style:style>
    <style:style style:name="T166" style:parent-style-name="預設段落字型" style:family="text">
      <style:text-properties style:font-name-asian="標楷體" fo:color="#000000" fo:letter-spacing="-0.0027in"/>
    </style:style>
    <style:style style:name="P167" style:parent-style-name="內文" style:list-style-name="LFO1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fo:letter-spacing="-0.0027in"/>
    </style:style>
    <style:style style:name="T170" style:parent-style-name="預設段落字型" style:family="text">
      <style:text-properties style:font-name-asian="標楷體" fo:color="#000000" fo:letter-spacing="-0.0027in"/>
    </style:style>
    <style:style style:name="T171" style:parent-style-name="預設段落字型" style:family="text">
      <style:text-properties style:font-name-asian="標楷體" fo:color="#000000" fo:letter-spacing="-0.0027in"/>
    </style:style>
    <style:style style:name="P17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8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8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Wingdings 2" style:font-name-asian="Wingdings 2" style:font-name-complex="Wingdings 2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="Wingdings 2" style:font-name-asian="Wingdings 2" style:font-name-complex="Wingdings 2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20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-asian="標楷體" fo:color="#000000" style:letter-kerning="false" style:font-size-complex="12pt"/>
    </style:style>
    <style:style style:name="P22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-asian="標楷體" fo:color="#000000" style:letter-kerning="false" style:font-size-complex="12pt"/>
    </style:style>
    <style:style style:name="T266" style:parent-style-name="預設段落字型" style:family="text">
      <style:text-properties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-asian="標楷體" fo:color="#000000" style:letter-kerning="false" style:font-size-complex="12pt"/>
    </style:style>
    <style:style style:name="T269" style:parent-style-name="預設段落字型" style:family="text">
      <style:text-properties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-asian="標楷體" fo:color="#000000" style:letter-kerning="false" style:font-size-complex="12pt"/>
    </style:style>
    <style:style style:name="T271" style:parent-style-name="預設段落字型" style:family="text">
      <style:text-properties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-asian="標楷體" fo:color="#000000" style:letter-kerning="false" style:font-size-complex="12pt"/>
    </style:style>
    <style:style style:name="P29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-asian="標楷體" fo:color="#000000" style:letter-kerning="false" style:font-size-complex="12pt"/>
    </style:style>
    <style:style style:name="P30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0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1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 style:letter-kerning="false" style:font-size-complex="12pt"/>
    </style:style>
    <style:style style:name="T321" style:parent-style-name="預設段落字型" style:family="text">
      <style:text-properties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-asian="標楷體" fo:color="#000000" style:letter-kerning="false" style:font-size-complex="12pt"/>
    </style:style>
    <style:style style:name="T323" style:parent-style-name="預設段落字型" style:family="text">
      <style:text-properties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-asian="標楷體" fo:color="#000000" style:letter-kerning="false" style:font-size-complex="12pt"/>
    </style:style>
    <style:style style:name="T329" style:parent-style-name="預設段落字型" style:family="text">
      <style:text-properties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-asian="標楷體" fo:color="#000000" style:letter-kerning="false" style:font-size-complex="12pt"/>
    </style:style>
    <style:style style:name="P33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3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-asian="標楷體" fo:color="#000000" style:letter-kerning="false" style:font-size-complex="12pt"/>
    </style:style>
    <style:style style:name="T335" style:parent-style-name="預設段落字型" style:family="text">
      <style:text-properties style:font-name-asian="標楷體" fo:color="#000000" style:letter-kerning="false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letter-kerning="false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-asian="標楷體" fo:color="#000000" style:letter-kerning="false" style:font-size-complex="12pt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P35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5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style:line-height-at-least="0in" fo:text-indent="0.1944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-asian="標楷體" fo:color="#000000" fo:language="af" fo:country="ZA"/>
    </style:style>
    <style:style style:name="P35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6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6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6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36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7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76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</text:span><text:span text:style-name="T9">臺中市</text:span><text:span text:style-name="T10">外埔</text:span><text:span text:style-name="T11">區</text:span><text:span text:style-name="T12">列冊需關懷獨居老人人數及服務概況</text:span></text:p>
      <text:p text:style-name="P13"/>
      <text:p text:style-name="P14">一、發布及編製機關單位</text:p>
      <text:list text:style-name="LFO1" text:continue-numbering="true">
        <text:list-item>
          <text:p text:style-name="P15"><text:span text:style-name="T16">發布機關、單位：</text:span><text:bookmark-start text:name="_Hlk159854760"/><text:span text:style-name="T17">臺中市</text:span><text:span text:style-name="T18">外埔</text:span><text:span text:style-name="T19">區公所會計室</text:span><text:bookmark-end text:name="_Hlk159854760"/></text:p>
        </text:list-item>
      </text:list>
      <text:list text:style-name="LFO2" text:continue-numbering="true">
        <text:list-item>
          <text:p text:style-name="P20"><text:span text:style-name="T21">編製單位：</text:span><text:span text:style-name="T22">臺中市外埔區公所社會課</text:span><text:span text:style-name="T23"><text:s/></text:span></text:p>
        </text:list-item>
      </text:list>
      <text:p text:style-name="P24"><text:span text:style-name="T25">＊聯絡電話：</text:span><text:span text:style-name="T26">04</text:span><text:span text:style-name="T27">-</text:span><text:span text:style-name="T28">26832216轉</text:span><text:span text:style-name="T29">204</text:span></text:p>
      <text:p text:style-name="P30">＊傳真：04-26830184</text:p>
      <text:p text:style-name="P31"><text:span text:style-name="T32">＊電子信箱</text:span><text:span text:style-name="T33">：</text:span><text:span text:style-name="T34">c015a</text:span><text:span text:style-name="T35">@taichung.gov.tw</text:span></text:p>
      <text:p text:style-name="P36">二、發布形式</text:p>
      <text:p text:style-name="P37">＊口頭：（<text:s/>）記者會或說明會</text:p>
      <text:p text:style-name="P38"><text:span text:style-name="T39">＊書面：（</text:span><text:span text:style-name="T40"><text:s/></text:span><text:span text:style-name="T41">）新聞稿</text:span><text:span text:style-name="T42"><text:s text:c="3"/></text:span><text:span text:style-name="T43">（</text:span><text:span text:style-name="T44">P</text:span><text:span text:style-name="T45">）報表</text:span><text:span text:style-name="T46"><text:s text:c="2"/></text:span><text:span text:style-name="T47">（</text:span><text:span text:style-name="T48"><text:s/></text:span><text:span text:style-name="T49">）書刊，刊名：</text:span></text:p>
      <text:p text:style-name="P50">＊電子媒體：</text:p>
      <text:p text:style-name="P51"><text:span text:style-name="T52">（</text:span><text:span text:style-name="T53">P</text:span><text:span text:style-name="T54">）線上書刊及資料庫，網址：</text:span></text:p>
      <text:p text:style-name="P55"><text:bookmark-start text:name="_Hlt159921443"/><text:bookmark-start text:name="_Hlt159921444"/><text:a xlink:href="https://govstat.taichung.gov.tw/TCSTAT/Page/kcg01_2.aspx?Mid1=387750000A" office:target-frame-name="_top" xlink:show="replace"><text:span text:style-name="T56">https://govstat.taichung.gov.tw/TCSTAT/Page/kcg01_2.</text:span><text:bookmark-start text:name="_Hlt159921156"/><text:bookmark-start text:name="_Hlt159921157"/><text:span text:style-name="T57">a</text:span><text:bookmark-end text:name="_Hlt159921156"/><text:bookmark-end text:name="_Hlt159921157"/><text:span text:style-name="T58">spx?Mid1=387750000A</text:span></text:a><text:bookmark-end text:name="_Hlt159921443"/><text:bookmark-end text:name="_Hlt159921444"/></text:p>
      <text:p text:style-name="P59">（<text:s/>）磁片<text:s text:c="3"/>（<text:s/>）光碟片<text:s text:c="2"/>（<text:s/>）其他</text:p>
      <text:p text:style-name="P60">三、資料範圍、週期及時效</text:p>
      <text:p text:style-name="P61"><text:span text:style-name="T62">＊統計</text:span><text:span text:style-name="T63">範圍及對象：</text:span><text:span text:style-name="T64">凡</text:span><text:span text:style-name="T65">無直系血親卑親屬或直系血親卑親屬未居住於同縣市之</text:span><text:span text:style-name="T66">65歲以上獨自居住、同住者無照顧能力</text:span><text:span text:style-name="T67">、</text:span><text:span text:style-name="T68">65歲以上夫妻同住</text:span><text:span text:style-name="T69">者或</text:span><text:span text:style-name="T70">經</text:span><text:span text:style-name="T71">本</text:span><text:span text:style-name="T72">府社會局派員訪視評估需列冊關懷之老人</text:span><text:span text:style-name="T73">，</text:span><text:span text:style-name="T74">均為統計對象。</text:span></text:p>
      <text:p text:style-name="P75"><text:span text:style-name="T76">＊統計標準時間：</text:span><text:span text:style-name="T77">第一季以3月底、第二季以6月底、第三季以9月底、第四季以12月底之事實為準。</text:span></text:p>
      <text:p text:style-name="P78">＊統計項目定義：</text:p>
      <text:p text:style-name="P79">(一)中(低)收入：指政府列冊有案之低收入及家庭總收入分配全家人口，每人每月未超過最低生活費2.5倍者。</text:p>
      <text:p text:style-name="P80"><text:span text:style-name="T81">(</text:span><text:span text:style-name="T82">二</text:span><text:span text:style-name="T83">)</text:span><text:span text:style-name="T84">榮民</text:span><text:span text:style-name="T85">(眷)</text:span><text:span text:style-name="T86">：指為國家勞苦功高之退除役官兵及其眷屬。</text:span></text:p>
      <text:p text:style-name="P87"><text:span text:style-name="T88">(</text:span><text:span text:style-name="T89">三</text:span><text:span text:style-name="T90">)</text:span><text:span text:style-name="T91">死亡人數：本</text:span><text:span text:style-name="T92">期</text:span><text:span text:style-name="T93">因死亡而註銷列冊之獨居老人人數。</text:span></text:p>
      <text:p text:style-name="P94">(四)電話問安：以電話定期或不定期向獨居老人問好並詢問有何需求或問題。</text:p>
      <text:p text:style-name="P95"><text:span text:style-name="T96">(</text:span><text:span text:style-name="T97">五</text:span><text:span text:style-name="T98">)</text:span><text:span text:style-name="T99">關懷訪視：對乏人照顧之獨居老人，遴派志工或專職服務員至府上探訪，並瞭解其需</text:span><text:span text:style-name="T100">求。</text:span></text:p>
      <text:p text:style-name="P101">(六)居家服務：對因行動不便又乏人照顧之獨居老人，遴派志工或專職服務員至府上服務。服務項目為協助老人個人清潔、換洗衣物之洗滌、代寫書信、聯絡親友等。</text:p>
      <text:p text:style-name="P102">(七)餐飲服務：即提供生活自理能力較低或無法自行炊食的老人餐飲服務，有集中用餐或送餐到家之服務；於統計期間按日計算送餐人數之合計數，以人次統計。</text:p>
      <text:p text:style-name="P103">(八)陪同就醫：對身心有疾病或行動不便之獨居老人，由志工或專職服務員陪同至醫院看診。</text:p>
      <text:p text:style-name="P104">(九)安裝緊急救援連線：為確保獨居老人發生緊急危難時，能夠得到立即救援，經評估老人實際狀況，如符合即為其安裝緊急救援連線。</text:p>
      <text:p text:style-name="P105"><text:span text:style-name="T106">(</text:span><text:span text:style-name="T107">十</text:span><text:span text:style-name="T108">)</text:span><text:span text:style-name="T109">轉介進住機構：對生活無法自理之獨居老人，轉介至老人長期照顧、</text:span><text:span text:style-name="T110">安養機構或</text:span><text:span text:style-name="T111">榮家等機構接受照顧。</text:span></text:p>
      <text:p text:style-name="P112">＊統計單位：人、人次。</text:p>
      <text:p text:style-name="P113"><text:span text:style-name="T114">*分類標準</text:span><text:span text:style-name="T115">：</text:span><text:span text:style-name="T116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117">安裝緊急救援連線人數」及「本期轉介進住機構人數」分。</text:span></text:p>
      <text:p text:style-name="P118">＊發布週期（指資料編製或產生之頻率，如月、季、年等）：季</text:p>
      <text:p text:style-name="P119">＊時效（指統計標準時間至資料發布時間之間隔時間）：10日</text:p>
      <text:p text:style-name="P120"><text:span text:style-name="T121">＊資料變革：</text:span><text:span text:style-name="T122">無</text:span><text:span text:style-name="T123">。</text:span></text:p>
      <text:p text:style-name="P124"><text:span text:style-name="T125">四、</text:span><text:span text:style-name="T126">公開資料發布訊息</text:span></text:p>
      <text:p text:style-name="P127">＊預告發布日期：每季終了後10日(原訂預告發布日期如遇例假日或國定假</text:p>
      <text:p text:style-name="P128">日則延至下一個工作日發布)。</text:p>
      <text:p text:style-name="P129">＊同步發送單位：臺中市政府主計處。</text:p>
      <text:p text:style-name="P130">五、資料品質</text:p>
      <text:p text:style-name="P131"><text:span text:style-name="T132">＊統計指標編製方法與資料來源說明：</text:span><text:span text:style-name="T133">本</text:span><text:span text:style-name="T134">所社會課依據</text:span><text:span text:style-name="T135">臺中市外埔區</text:span><text:span text:style-name="T136">獨居老人名冊</text:span><text:span text:style-name="T137">資料編製。</text:span></text:p>
      <text:list text:style-name="LFO1" text:continue-numbering="true">
        <text:list-item>
          <text:p text:style-name="P138">統計資料交叉查核及確保資料合理性之機制：由電腦系統自動進行加總交叉查核。</text:p>
        </text:list-item>
      </text:list>
      <text:p text:style-name="P139"><text:span text:style-name="T140">六、</text:span><text:span text:style-name="T141">須注意及</text:span><text:span text:style-name="T142">預定改變之事項：</text:span><text:span text:style-name="T143">表號</text:span><text:span text:style-name="T144">10730-04-0</text:span><text:span text:style-name="T145">7</text:span><text:span text:style-name="T146">-3</text:span><text:span text:style-name="T147">。</text:span></text:p>
      <text:p text:style-name="P148"><text:span text:style-name="T149">七、其他事項：無。</text:span></text:p>
      <text:soft-page-break/>
      <text:p text:style-name="P150"><text:span text:style-name="T151">資料表期：</text:span><text:span text:style-name="T152">113</text:span><text:span text:style-name="T153">年第</text:span><text:span text:style-name="T154">1</text:span><text:span text:style-name="T155">季起適用</text:span></text:p>
      <text:p text:style-name="P156">統計資料背景說明</text:p>
      <text:p text:style-name="P157"><text:span text:style-name="T158">資料種類：</text:span><text:span text:style-name="T159">社會福利服務統計</text:span></text:p>
      <text:p text:style-name="P160">資料項目：臺中市外埔區獨居老人服務概況</text:p>
      <text:p text:style-name="P161"/>
      <text:p text:style-name="P162">一、發布及編製機關單位</text:p>
      <text:list text:style-name="LFO1" text:continue-numbering="true">
        <text:list-item>
          <text:p text:style-name="P163"><text:span text:style-name="T164">發布機關、單位：臺中市</text:span><text:span text:style-name="T165">外埔</text:span><text:span text:style-name="T166">區公所會計室</text:span></text:p>
        </text:list-item>
        <text:list-item>
          <text:p text:style-name="P167"><text:span text:style-name="T168">編製單位：</text:span><text:span text:style-name="T169">臺中市</text:span><text:span text:style-name="T170">外埔</text:span><text:span text:style-name="T171">區公所社會課</text:span></text:p>
        </text:list-item>
      </text:list>
      <text:p text:style-name="P172"><text:span text:style-name="T173">＊聯絡電話：</text:span><text:span text:style-name="T174">04-26832216轉204</text:span></text:p>
      <text:p text:style-name="P175">＊傳真：04-26830184</text:p>
      <text:p text:style-name="P176"><text:span text:style-name="T177">＊電子信箱</text:span><text:span text:style-name="T178">：</text:span><text:span text:style-name="T179">c015a@taichung.gov.tw</text:span></text:p>
      <text:p text:style-name="P180">二、發布形式</text:p>
      <text:p text:style-name="P181">＊口頭：（<text:s/>）記者會或說明會</text:p>
      <text:p text:style-name="P182"><text:span text:style-name="T183">＊書面：（</text:span><text:span text:style-name="T184"><text:s/></text:span><text:span text:style-name="T185">）新聞稿</text:span><text:span text:style-name="T186"><text:s text:c="3"/></text:span><text:span text:style-name="T187">（</text:span><text:span text:style-name="T188">P</text:span><text:span text:style-name="T189">）報表</text:span><text:span text:style-name="T190"><text:s text:c="2"/></text:span><text:span text:style-name="T191">（</text:span><text:span text:style-name="T192"><text:s/></text:span><text:span text:style-name="T193">）書刊，刊名：</text:span></text:p>
      <text:p text:style-name="P194">＊電子媒體：</text:p>
      <text:p text:style-name="P195"><text:span text:style-name="T196">（</text:span><text:span text:style-name="T197">P</text:span><text:span text:style-name="T198">）線上書刊及資料庫，網址：</text:span></text:p>
      <text:p text:style-name="P199"><text:a xlink:href="https://govstat.taichung.gov.tw/TCSTAT/Page/kcg01_2.aspx?Mid1=387750000A" office:target-frame-name="_top" xlink:show="replace"><text:span text:style-name="超連結">https://govstat.taichung.gov.tw/TCSTAT/Page/kcg01_2.aspx?Mid1=387750000A</text:span></text:a></text:p>
      <text:p text:style-name="P200">（<text:s/>）磁片<text:s text:c="3"/>（<text:s/>）光碟片<text:s text:c="2"/>（<text:s/>）其他</text:p>
      <text:p text:style-name="P201">三、資料範圍、週期及時效</text:p>
      <text:p text:style-name="P202"><text:span text:style-name="T203">＊</text:span><text:span text:style-name="T204">統計範圍及對象：</text:span><text:span text:style-name="T205">凡</text:span><text:span text:style-name="T206">本</text:span><text:span text:style-name="T207">區</text:span><text:span text:style-name="T208">65</text:span><text:span text:style-name="T209">歲以上</text:span><text:span text:style-name="T210">一</text:span><text:span text:style-name="T211">人獨自居住或經</text:span><text:span text:style-name="T212">市府</text:span><text:span text:style-name="T213">評估需關懷服務</text:span><text:span text:style-name="T214">(</text:span><text:span text:style-name="T215">包含直系血親卑親屬未居住於同縣市、夫妻同住且均年滿</text:span><text:span text:style-name="T216">65</text:span><text:span text:style-name="T217">歲，或同住者無照顧能力之老人等</text:span><text:span text:style-name="T218">)</text:span><text:span text:style-name="T219">之老人</text:span><text:span text:style-name="T220">，均為統計對象。</text:span></text:p>
      <text:p text:style-name="P221"><text:span text:style-name="T222">＊統計標準時間：</text:span><text:span text:style-name="T223">靜態資料以</text:span><text:span text:style-name="T224">3</text:span><text:span text:style-name="T225">月底、</text:span><text:span text:style-name="T226">6</text:span><text:span text:style-name="T227">月底、</text:span><text:span text:style-name="T228">9</text:span><text:span text:style-name="T229">月底、</text:span><text:span text:style-name="T230">12</text:span><text:span text:style-name="T231">月底之事實為準；動態資料第</text:span><text:span text:style-name="T232">1</text:span><text:span text:style-name="T233">季以</text:span><text:span text:style-name="T234">1</text:span><text:span text:style-name="T235">至</text:span><text:span text:style-name="T236">3</text:span><text:span text:style-name="T237">月、第</text:span><text:span text:style-name="T238">2</text:span><text:span text:style-name="T239">季以</text:span><text:span text:style-name="T240">4</text:span><text:span text:style-name="T241">至</text:span><text:span text:style-name="T242">6</text:span><text:span text:style-name="T243">月、第</text:span><text:span text:style-name="T244">3</text:span><text:span text:style-name="T245">季以</text:span><text:span text:style-name="T246">7</text:span><text:span text:style-name="T247">至</text:span><text:span text:style-name="T248">9</text:span><text:span text:style-name="T249">月、第</text:span><text:span text:style-name="T250">4</text:span><text:span text:style-name="T251">季以</text:span><text:span text:style-name="T252">10</text:span><text:span text:style-name="T253">至</text:span><text:span text:style-name="T254">12</text:span><text:span text:style-name="T255">月之事實為準。</text:span></text:p>
      <text:p text:style-name="P256">＊統計項目定義：</text:p>
      <text:p text:style-name="P257"><text:span text:style-name="T258">(</text:span><text:span text:style-name="T259">一</text:span><text:span text:style-name="T260">)</text:span><text:span text:style-name="T261">期底獨居老人人數：</text:span><text:span text:style-name="T262">係指</text:span><text:span text:style-name="T263">65</text:span><text:span text:style-name="T264">歲以上一人獨自居住或與經</text:span><text:span text:style-name="T265">市府</text:span><text:span text:style-name="T266">評估需關懷服務</text:span><text:span text:style-name="T267">(</text:span><text:span text:style-name="T268">包含直系血親卑親屬未居住於同縣市、夫妻同住且均年滿</text:span><text:span text:style-name="T269">65</text:span><text:span text:style-name="T270">歲，或同住者無照顧能力之老人等</text:span><text:span text:style-name="T271">)</text:span><text:span text:style-name="T272">之老人期底人數</text:span><text:span text:style-name="T273">。其中「</text:span><text:span text:style-name="T274">中</text:span><text:span text:style-name="T275">(</text:span><text:span text:style-name="T276">低</text:span><text:span text:style-name="T277">)</text:span><text:span text:style-name="T278">收入」係指符合低收入戶及家庭總收入分配全家人口，每人每月未超過最低生活費</text:span><text:span text:style-name="T279">2.5</text:span><text:span text:style-name="T280">倍者。</text:span></text:p>
      <text:p text:style-name="P281"><text:span text:style-name="T282">(</text:span><text:span text:style-name="T283">二</text:span><text:span text:style-name="T284">)</text:span><text:span text:style-name="T285">期底</text:span><text:span text:style-name="T286">具原住民身分獨居老人人數：</text:span><text:span text:style-name="T287">依指戶籍登記具原住民身分之獨居老人期底人數。</text:span></text:p>
      <text:p text:style-name="P288"><text:span text:style-name="T289">(</text:span><text:span text:style-name="T290">三</text:span><text:span text:style-name="T291">)</text:span><text:span text:style-name="T292">期底安裝緊急救援裝置人數：</text:span><text:span text:style-name="T293">指</text:span><text:span text:style-name="T294">為協助獨居老人於遇有突發或緊急危難時，能獲得及時救援所安裝緊急救援裝置之期底</text:span><text:span text:style-name="T295">人數。</text:span></text:p>
      <text:p text:style-name="P296"><text:span text:style-name="T297">(</text:span><text:span text:style-name="T298">四</text:span><text:span text:style-name="T299">)</text:span><text:span text:style-name="T300">本期服務成果：指當</text:span><text:span text:style-name="T301">期提供</text:span><text:span text:style-name="T302">獨居老人之</text:span><text:span text:style-name="T303">服務</text:span><text:span text:style-name="T304">人次統計，其中；</text:span></text:p>
      <text:p text:style-name="P305"><text:span text:style-name="T306">1.</text:span><text:span text:style-name="T307">關懷訪視：到宅訪視獨居老人，提供心理支持及陪伴。</text:span></text:p>
      <text:p text:style-name="P308">2.電話問安：以電話定期或不定期向獨居老人問安。</text:p>
      <text:p text:style-name="P309">3.就醫協助：陪同獨居老人至醫療院所接受治療或服務。</text:p>
      <text:p text:style-name="P310"><text:span text:style-name="T311">4.</text:span><text:span text:style-name="T312">生活協助：提供獨居老人日常生活事務協助，增進社會連結、提升生活品質，但不包含長照</text:span><text:span text:style-name="T313">2.0</text:span><text:span text:style-name="T314">所提供之服務。</text:span></text:p>
      <text:p text:style-name="P315"><text:span text:style-name="T316">(</text:span><text:span text:style-name="T317">五</text:span><text:span text:style-name="T318">)</text:span><text:span text:style-name="T319">本期</text:span><text:span text:style-name="T320">轉介長期照顧服務：</text:span><text:span text:style-name="T321">指本期透過各種管道</text:span><text:span text:style-name="T322">(</text:span><text:span text:style-name="T323">如長照專線</text:span><text:span text:style-name="T324">1966</text:span><text:span text:style-name="T325">、各地長期照顧管理中心網站、專業人員通報及轉介等</text:span><text:span text:style-name="T326">)</text:span><text:span text:style-name="T327">，</text:span><text:span text:style-name="T328">轉介長期照顧服務</text:span><text:span text:style-name="T329">之</text:span><text:span text:style-name="T330">人數。</text:span></text:p>
      <text:p text:style-name="P331">＊統計單位：人、人次。</text:p>
      <text:p text:style-name="P332"><text:span text:style-name="T333">＊</text:span><text:span text:style-name="T334">橫項「期底獨居老人人數」</text:span><text:span text:style-name="T335">及</text:span><text:span text:style-name="T336">「</text:span><text:span text:style-name="T337">期底</text:span><text:span text:style-name="T338">具原住民身分獨居老人人數」</text:span><text:span text:style-name="T339">依「</text:span><text:span text:style-name="T340">年齡別</text:span><text:span text:style-name="T341">」分；縱項「期底獨居老人人數」及「期底安裝緊急救援裝置人數」依「中</text:span><text:span text:style-name="T342">(</text:span><text:span text:style-name="T343">低</text:span><text:span text:style-name="T344">)</text:span><text:span text:style-name="T345">收入」、「一般戶」及「性別」分；</text:span><text:span text:style-name="T346">「</text:span><text:span text:style-name="T347">期底</text:span><text:span text:style-name="T348">具原住民身分獨居老人人數」、</text:span><text:span text:style-name="T349">「本期服務成果」及「本期轉介長期照顧」則依「性別」分</text:span><text:span text:style-name="T350">。</text:span></text:p>
      <text:p text:style-name="P351">＊發布週期（指資料編製或產生之頻率，如月、季、年等）：季</text:p>
      <text:p text:style-name="P352">＊時效（指統計標準時間至資料發布時間之間隔時間）：10日</text:p>
      <text:p text:style-name="P353"><text:span text:style-name="T354">＊資料變革：</text:span><text:span text:style-name="T355">無。</text:span></text:p>
      <text:p text:style-name="P356"><text:span text:style-name="T357">四、</text:span><text:span text:style-name="T358">公開資料發布訊息</text:span></text:p>
      <text:p text:style-name="P359">＊預告發布日期：每季終了後10日(原訂預告發布日期如遇例假日或國定假</text:p>
      <text:p text:style-name="P360">日則延至下一個工作日發布)。</text:p>
      <text:p text:style-name="P361">＊同步發送單位：臺中市政府主計處。</text:p>
      <text:p text:style-name="P362">五、資料品質</text:p>
      <text:p text:style-name="P363"><text:span text:style-name="T364">＊統計指標編製方法與資料來源說明：本所社會課依據</text:span><text:span text:style-name="T365">臺中市外埔區</text:span><text:span text:style-name="T366">獨居老人</text:span><text:span text:style-name="T367">名冊</text:span><text:span text:style-name="T368">資料編製。</text:span></text:p>
      <text:p text:style-name="P369">統計資料交叉查核及確保資料合理性之機制：由電腦系統自動進行加總交叉查核。</text:p>
      <text:p text:style-name="P370"><text:span text:style-name="T371">六、</text:span><text:span text:style-name="T372">須注意及</text:span><text:span text:style-name="T373">預定改變之事項：</text:span><text:span text:style-name="T374">表號10730-04-07-3。</text:span></text:p>
      <text:p text:style-name="P375"><text:span text:style-name="T376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4-03-13T03:40:00Z</meta:creation-date>
    <dc:date>2024-03-13T03:40:00Z</dc:date>
    <meta:template xlink:href="Normal.dotm" xlink:type="simple"/>
    <meta:editing-cycles>2</meta:editing-cycles>
    <meta:editing-duration>PT0S</meta:editing-duration>
    <meta:document-statistic meta:page-count="3" meta:paragraph-count="6" meta:word-count="449" meta:character-count="3004" meta:row-count="21" meta:non-whitespace-character-count="2561"/>
  </office:meta>
</office:document-meta>
</file>