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color="#000000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="標楷體" style:font-name-asian="標楷體" fo:color="#000000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8" style:parent-style-name="內文" style:list-style-name="LFO1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Wingdings 2" style:font-name-asian="Wingdings 2" style:font-name-complex="Wingdings 2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Wingdings 2" style:font-name-asian="Wingdings 2" style:font-name-complex="Wingdings 2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style:line-height-at-least="0in" fo:margin-left="0.0833in" fo:margin-right="-0.2277in" fo:text-indent="0.8333in">
        <style:tab-stops/>
      </style:paragraph-properties>
    </style:style>
    <style:style style:name="T50" style:parent-style-name="預設段落字型" style:family="text">
      <style:text-properties fo:color="#000000" style:font-size-complex="12pt"/>
    </style:style>
    <style:style style:name="P5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style:line-height-at-least="0in" fo:text-indent="0.1944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 fo:language="af" fo:country="ZA"/>
    </style:style>
    <style:style style:name="T99" style:parent-style-name="預設段落字型" style:family="text">
      <style:text-properties style:font-name-asian="標楷體" fo:color="#000000" fo:language="af" fo:country="ZA"/>
    </style:style>
    <style:style style:name="P10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0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07" style:parent-style-name="內文" style:family="paragraph">
      <style:paragraph-properties fo:text-align="justify" style:line-height-at-least="0in" fo:text-indent="0.175in"/>
      <style:text-properties style:font-name-asian="標楷體" fo:color="#000000"/>
    </style:style>
    <style:style style:name="P108" style:parent-style-name="內文" style:family="paragraph">
      <style:paragraph-properties fo:text-align="justify" style:line-height-at-least="0in" fo:text-indent="0.3333in"/>
      <style:text-properties style:font-name-asian="標楷體" fo:color="#000000"/>
    </style:style>
    <style:style style:name="P109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 fo:color="#000000"/>
    </style:style>
    <style:style style:name="P11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20" style:parent-style-name="預設段落字型" style:family="text">
      <style:text-properties style:font-name-asian="標楷體" fo:color="#000000" fo:language="af" fo:country="ZA"/>
    </style:style>
    <style:style style:name="P121" style:parent-style-name="內文" style:family="paragraph"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資料項目：臺中市外埔區列冊需關懷獨居老人人數及服務概況</text:p>
      <text:p text:style-name="P6"/>
      <text:p text:style-name="P7">一、發布及編製機關單位</text:p>
      <text:list text:style-name="LFO1" text:continue-numbering="true">
        <text:list-item>
          <text:p text:style-name="P8"><text:span text:style-name="T9">發布機關</text:span><text:span text:style-name="T10">、單位：臺中市</text:span><text:span text:style-name="T11">外埔</text:span><text:span text:style-name="T12">區公所</text:span><text:span text:style-name="T13">會計室</text:span></text:p>
        </text:list-item>
        <text:list-item>
          <text:p text:style-name="P14"><text:span text:style-name="T15">編製單位：</text:span><text:span text:style-name="T16">臺中市</text:span><text:span text:style-name="T17">外埔</text:span><text:span text:style-name="T18">區公所</text:span><text:span text:style-name="T19">社會</text:span><text:span text:style-name="T20">課</text:span></text:p>
        </text:list-item>
      </text:list>
      <text:p text:style-name="P21">＊聯絡電話：04-26832216</text:p>
      <text:p text:style-name="P22">＊傳真：04-26830145</text:p>
      <text:p text:style-name="P23"><text:span text:style-name="T24">＊電子信</text:span><text:span text:style-name="T25">箱：</text:span><text:span text:style-name="T26">38775a@ebas.gov.tw</text:span></text:p>
      <text:p text:style-name="P27">二、發布形式</text:p>
      <text:p text:style-name="P28">＊口頭：</text:p>
      <text:p text:style-name="P29"><text:s text:c="9"/>（<text:s/>）記者會或說明會</text:p>
      <text:p text:style-name="P30">＊書面：</text:p>
      <text:p text:style-name="P31"><text:span text:style-name="T32"><text:s text:c="7"/></text:span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P</text:span><text:span text:style-name="T39">）報表</text:span><text:span text:style-name="T40"><text:s text:c="2"/></text:span><text:span text:style-name="T41">（</text:span><text:span text:style-name="T42"><text:s/></text:span><text:span text:style-name="T43">）書刊，刊名：</text:span></text:p>
      <text:p text:style-name="P44">＊電子媒體：</text:p>
      <text:p text:style-name="P45"><text:span text:style-name="T46">（</text:span><text:span text:style-name="T47">P</text:span><text:span text:style-name="T48">）線上書刊及資料庫，網址：</text:span></text:p>
      <text:p text:style-name="P49"><text:a xlink:href="http://govstat.taichung.gov.tw/TCSTAT/Page/kcg01_2.aspx?Mid1=387750000A" office:target-frame-name="_top" xlink:show="replace"><text:span text:style-name="T50">http://govstat.taichung.gov.tw/TCSTAT/Page/kcg01_2.aspx?Mid1=387750000A</text:span></text:a></text:p>
      <text:p text:style-name="P51">（<text:s/>）磁片<text:s text:c="3"/>（<text:s/>）光碟片<text:s text:c="2"/>（<text:s/>）其他</text:p>
      <text:p text:style-name="P52">三、資料範圍、週期及時效</text:p>
      <text:p text:style-name="P53"><text:span text:style-name="T54">＊統計</text:span><text:span text:style-name="T55">範圍及對象：</text:span><text:span text:style-name="T56">凡無直系血親卑親屬或直系血親卑親屬未居住於同縣市之65歲以上獨自居住、同住者無照顧能力、65歲以上夫妻同住者或經本府社會局派員訪視評估需列冊關懷之老人，均為統計對象。</text:span></text:p>
      <text:p text:style-name="P57"><text:span text:style-name="T58">＊統計標準時間：</text:span><text:span text:style-name="T59">第一季以3月底、第二季以6月底、第三季以9月底、第四季以12月底之事實為準。</text:span></text:p>
      <text:p text:style-name="P60">＊統計項目定義：</text:p>
      <text:p text:style-name="P61">(一)中(低)收入：指政府列冊有案之低收入及家庭總收入分配全家人口，每人每月未超過最低生活費2.5倍者。</text:p>
      <text:p text:style-name="P62"><text:span text:style-name="T63">(</text:span><text:span text:style-name="T64">二</text:span><text:span text:style-name="T65">)</text:span><text:span text:style-name="T66">榮民</text:span><text:span text:style-name="T67">(眷)</text:span><text:span text:style-name="T68">：指為國家勞苦功高之退除役官兵及其眷屬。</text:span></text:p>
      <text:p text:style-name="P69"><text:span text:style-name="T70">(</text:span><text:span text:style-name="T71">三</text:span><text:span text:style-name="T72">)</text:span><text:span text:style-name="T73">死亡人數：本</text:span><text:span text:style-name="T74">期</text:span><text:span text:style-name="T75">因死亡而註銷列冊之獨居老人人數。</text:span></text:p>
      <text:p text:style-name="P76">(四)電話問安：以電話定期或不定期向獨居老人問好並詢問有何需求或問題。</text:p>
      <text:p text:style-name="P77">(五)關懷訪視：對乏人照顧之獨居老人，遴派志工或專職服務員至府上探訪，並瞭解其需求。</text:p>
      <text:p text:style-name="P78">(六)居家服務：對因行動不便又乏人照顧之獨居老人，遴派志工或專職服務員至府上服務。服務項目為協助老人個人清潔、換洗衣物之洗滌、代寫書信、聯絡親友等。</text:p>
      <text:p text:style-name="P79">(七)餐飲服務：即提供生活自理能力較低或無法自行炊食的老人餐飲服務，有集中用餐或送餐到家之服務；於統計期間按日計算送餐人數之合計數，以人次統計。</text:p>
      <text:p text:style-name="P80">(八)陪同就醫：對身心有疾病或行動不便之獨居老人，由志工或專職服務員陪同至醫院看診。</text:p>
      <text:p text:style-name="P81">(九)安裝緊急救援連線：為確保獨居老人發生緊急危難時，能夠得到立即救援，經評估老人實際狀況，如符合即為其安裝緊急救援連線。</text:p>
      <text:p text:style-name="P82"><text:span text:style-name="T83">(</text:span><text:span text:style-name="T84">十</text:span><text:span text:style-name="T85">)</text:span><text:span text:style-name="T86">轉介進住機構：對生活無法自理之獨居老人，轉介至老人長期照顧、</text:span><text:span text:style-name="T87">安養機構或</text:span><text:span text:style-name="T88">榮家等機構接受照顧。</text:span></text:p>
      <text:p text:style-name="P89">＊統計單位：人、人次。</text:p>
      <text:p text:style-name="P90"><text:span text:style-name="T91">*分類標準：</text:span><text:span text:style-name="T92">橫項依「年齡別」分；縱項依「期底獨居老人人數」、「具榮民(眷)身分獨居</text:span><text:soft-page-break/><text:span text:style-name="T93">老人人數」、「具原住民身分獨居老人人數」、「本期死亡人數」、「本期服務成果」、「期底安裝緊急救援連線人數」及「本期轉介進住機構人數」分。</text:span></text:p>
      <text:p text:style-name="P94">＊發布週期（指資料編製或產生之頻率，如月、季、年等）：季</text:p>
      <text:p text:style-name="P95">＊時效（指統計標準時間至資料發布時間之間隔時間）：10日</text:p>
      <text:p text:style-name="P96"><text:span text:style-name="T97">＊資料變革：</text:span><text:span text:style-name="T98">無</text:span><text:span text:style-name="T99">。</text:span></text:p>
      <text:p text:style-name="P100"><text:span text:style-name="T101">四、</text:span><text:span text:style-name="T102">公開資料發布訊息</text:span></text:p>
      <text:p text:style-name="P103">＊預告發布日期：每季終了後10日(原訂預告發布日期如遇例假日或國定假</text:p>
      <text:p text:style-name="P104">日則延至下一個工作日發布)。</text:p>
      <text:p text:style-name="P105">＊同步發送單位：臺中市政府主計處。</text:p>
      <text:p text:style-name="P106">五、資料品質</text:p>
      <text:p text:style-name="P107">＊統計指標編製方法與資料來源說明：本所社會課依據臺中市外埔區獨居老人名冊資料編</text:p>
      <text:p text:style-name="P108">製。</text:p>
      <text:list text:style-name="LFO1" text:continue-numbering="true">
        <text:list-item>
          <text:p text:style-name="P109">統計資料交叉查核及確保資料合理性之機制：由電腦系統自動進行加總交叉查核。</text:p>
        </text:list-item>
      </text:list>
      <text:p text:style-name="P110"><text:span text:style-name="T111">六、</text:span><text:span text:style-name="T112">須注意及</text:span><text:span text:style-name="T113">預定改變之事項：</text:span><text:span text:style-name="T114">表號</text:span><text:span text:style-name="T115">10730-04-0</text:span><text:span text:style-name="T116">7</text:span><text:span text:style-name="T117">-3</text:span><text:span text:style-name="T118">。</text:span></text:p>
      <text:p text:style-name="P119"><text:span text:style-name="T120">七、其他事項：無。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cws</dc:creator>
    <meta:creation-date>2024-03-12T01:40:00Z</meta:creation-date>
    <dc:date>2024-03-12T01:40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