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color="#000000" fo:letter-spacing="-0.0027in"/>
    </style:style>
    <style:style style:name="T9" style:parent-style-name="預設段落字型" style:family="text">
      <style:text-properties style:font-name-asian="標楷體" fo:color="#000000" fo:letter-spacing="-0.0027in"/>
    </style:style>
    <style:style style:name="T10" style:parent-style-name="預設段落字型" style:family="text">
      <style:text-properties style:font-name-asian="標楷體" fo:color="#000000" fo:letter-spacing="-0.0027in"/>
    </style:style>
    <style:style style:name="T11" style:parent-style-name="預設段落字型" style:family="text">
      <style:text-properties style:font-name-asian="標楷體" fo:color="#000000" fo:letter-spacing="-0.0027in"/>
    </style:style>
    <style:style style:name="T12" style:parent-style-name="預設段落字型" style:family="text">
      <style:text-properties style:font-name-asian="標楷體" fo:color="#000000" fo:letter-spacing="-0.0027in"/>
    </style:style>
    <style:style style:name="P13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1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5" style:parent-style-name="內文" style:list-style-name="LFO1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-asian="標楷體" fo:color="#000000" fo:letter-spacing="-0.0027in"/>
    </style:style>
    <style:style style:name="T17" style:parent-style-name="預設段落字型" style:family="text">
      <style:text-properties style:font-name-asian="標楷體" fo:color="#000000" fo:letter-spacing="-0.0027in"/>
    </style:style>
    <style:style style:name="T18" style:parent-style-name="預設段落字型" style:family="text">
      <style:text-properties style:font-name-asian="標楷體" fo:color="#000000" fo:letter-spacing="-0.0027in"/>
    </style:style>
    <style:style style:name="T19" style:parent-style-name="預設段落字型" style:family="text">
      <style:text-properties style:font-name-asian="標楷體" fo:color="#000000" fo:letter-spacing="-0.0027in"/>
    </style:style>
    <style:style style:name="T20" style:parent-style-name="預設段落字型" style:family="text">
      <style:text-properties style:font-name-asian="標楷體" fo:color="#000000" fo:letter-spacing="-0.0027in"/>
    </style:style>
    <style:style style:name="T21" style:parent-style-name="預設段落字型" style:family="text">
      <style:text-properties style:font-name-asian="標楷體" fo:color="#000000" fo:letter-spacing="-0.0027in"/>
    </style:style>
    <style:style style:name="P22" style:parent-style-name="內文" style:list-style-name="LFO1" style:family="paragraph">
      <style:paragraph-properties fo:text-align="justify" style:line-height-at-least="0in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 fo:letter-spacing="-0.0027in"/>
    </style:style>
    <style:style style:name="T25" style:parent-style-name="預設段落字型" style:family="text">
      <style:text-properties style:font-name-asian="標楷體" fo:color="#000000" fo:letter-spacing="-0.0027in"/>
    </style:style>
    <style:style style:name="T26" style:parent-style-name="預設段落字型" style:family="text">
      <style:text-properties style:font-name-asian="標楷體" fo:color="#000000" fo:letter-spacing="-0.0027in"/>
    </style:style>
    <style:style style:name="T27" style:parent-style-name="預設段落字型" style:family="text">
      <style:text-properties style:font-name-asian="標楷體" fo:color="#000000" fo:letter-spacing="-0.0027in"/>
    </style:style>
    <style:style style:name="T28" style:parent-style-name="預設段落字型" style:family="text">
      <style:text-properties style:font-name-asian="標楷體" fo:color="#000000" fo:letter-spacing="-0.0027in"/>
    </style:style>
    <style:style style:name="P2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4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48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="Wingdings 2" style:font-name-asian="Wingdings 2" style:font-name-complex="Wingdings 2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61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="Wingdings 2" style:font-name-asian="Wingdings 2" style:font-name-complex="Wingdings 2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6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fo:text-align="justify" style:line-height-at-least="0in" fo:text-indent="0.1944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-asian="標楷體" fo:color="#000000" fo:language="af" fo:country="ZA"/>
    </style:style>
    <style:style style:name="T131" style:parent-style-name="預設段落字型" style:family="text">
      <style:text-properties style:font-name-asian="標楷體" fo:color="#000000" fo:language="af" fo:country="ZA"/>
    </style:style>
    <style:style style:name="P13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3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139" style:parent-style-name="內文" style:family="paragraph">
      <style:paragraph-properties fo:text-align="justify" style:line-height-at-least="0in" fo:text-indent="0.175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color="#000000" fo:letter-spacing="-0.0027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list-style-name="LFO1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148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58" style:parent-style-name="預設段落字型" style:family="text">
      <style:text-properties style:font-name-asian="標楷體" fo:language="af" fo:country="ZA"/>
    </style:style>
    <style:style style:name="P159" style:parent-style-name="內文" style:family="paragraph">
      <style:paragraph-properties fo:break-before="page" fo:text-align="end" style:line-height-at-least="0in"/>
    </style:style>
    <style:style style:name="T160" style:parent-style-name="預設段落字型" style:family="text">
      <style:text-properties style:font-name-asian="標楷體" fo:font-weight="bold" style:font-weight-asian="bold" fo:letter-spacing="-0.0027in"/>
    </style:style>
    <style:style style:name="T161" style:parent-style-name="預設段落字型" style:family="text">
      <style:text-properties style:font-name-asian="標楷體" fo:font-weight="bold" style:font-weight-asian="bold" fo:letter-spacing="-0.0027in"/>
    </style:style>
    <style:style style:name="T162" style:parent-style-name="預設段落字型" style:family="text">
      <style:text-properties style:font-name-asian="標楷體" fo:font-weight="bold" style:font-weight-asian="bold" fo:letter-spacing="-0.0027in"/>
    </style:style>
    <style:style style:name="T163" style:parent-style-name="預設段落字型" style:family="text">
      <style:text-properties style:font-name-asian="標楷體" fo:font-weight="bold" style:font-weight-asian="bold" fo:letter-spacing="-0.0027in"/>
    </style:style>
    <style:style style:name="T164" style:parent-style-name="預設段落字型" style:family="text">
      <style:text-properties style:font-name-asian="標楷體" fo:font-weight="bold" style:font-weight-asian="bold" fo:letter-spacing="-0.0027in"/>
    </style:style>
    <style:style style:name="P165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-asian="標楷體" fo:letter-spacing="-0.0027in"/>
    </style:style>
    <style:style style:name="T168" style:parent-style-name="預設段落字型" style:family="text">
      <style:text-properties style:font-name="標楷體" style:font-name-asian="標楷體" fo:letter-spacing="-0.0027in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-asian="標楷體" fo:letter-spacing="-0.0027in"/>
    </style:style>
    <style:style style:name="T171" style:parent-style-name="預設段落字型" style:family="text">
      <style:text-properties style:font-name-asian="標楷體" fo:color="#000000" fo:letter-spacing="-0.0027in"/>
    </style:style>
    <style:style style:name="T172" style:parent-style-name="預設段落字型" style:family="text">
      <style:text-properties style:font-name-asian="標楷體" fo:color="#000000" fo:letter-spacing="-0.0027in"/>
    </style:style>
    <style:style style:name="T173" style:parent-style-name="預設段落字型" style:family="text">
      <style:text-properties style:font-name-asian="標楷體" fo:color="#000000" fo:letter-spacing="-0.0027in"/>
    </style:style>
    <style:style style:name="T174" style:parent-style-name="預設段落字型" style:family="text">
      <style:text-properties style:font-name-asian="標楷體" fo:color="#000000" fo:letter-spacing="-0.0027in"/>
    </style:style>
    <style:style style:name="P175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176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77" style:parent-style-name="內文" style:list-style-name="LFO1" style:family="paragraph">
      <style:paragraph-properties fo:text-align="justify" style:line-height-at-least="0in"/>
    </style:style>
    <style:style style:name="T178" style:parent-style-name="預設段落字型" style:family="text">
      <style:text-properties style:font-name-asian="標楷體" fo:color="#000000" fo:letter-spacing="-0.0027in"/>
    </style:style>
    <style:style style:name="T179" style:parent-style-name="預設段落字型" style:family="text">
      <style:text-properties style:font-name-asian="標楷體" fo:color="#000000" fo:letter-spacing="-0.0027in"/>
    </style:style>
    <style:style style:name="T180" style:parent-style-name="預設段落字型" style:family="text">
      <style:text-properties style:font-name-asian="標楷體" fo:color="#000000" fo:letter-spacing="-0.0027in"/>
    </style:style>
    <style:style style:name="T181" style:parent-style-name="預設段落字型" style:family="text">
      <style:text-properties style:font-name-asian="標楷體" fo:color="#000000" fo:letter-spacing="-0.0027in"/>
    </style:style>
    <style:style style:name="T182" style:parent-style-name="預設段落字型" style:family="text">
      <style:text-properties style:font-name-asian="標楷體" fo:color="#000000" fo:letter-spacing="-0.0027in"/>
    </style:style>
    <style:style style:name="P183" style:parent-style-name="內文" style:list-style-name="LFO1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 fo:letter-spacing="-0.0027in"/>
    </style:style>
    <style:style style:name="T186" style:parent-style-name="預設段落字型" style:family="text">
      <style:text-properties style:font-name-asian="標楷體" fo:color="#000000" fo:letter-spacing="-0.0027in"/>
    </style:style>
    <style:style style:name="T187" style:parent-style-name="預設段落字型" style:family="text">
      <style:text-properties style:font-name-asian="標楷體" fo:color="#000000" fo:letter-spacing="-0.0027in"/>
    </style:style>
    <style:style style:name="T188" style:parent-style-name="預設段落字型" style:family="text">
      <style:text-properties style:font-name-asian="標楷體" fo:color="#000000" fo:letter-spacing="-0.0027in"/>
    </style:style>
    <style:style style:name="T189" style:parent-style-name="預設段落字型" style:family="text">
      <style:text-properties style:font-name-asian="標楷體" fo:color="#000000" fo:letter-spacing="-0.0027in"/>
    </style:style>
    <style:style style:name="P190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P19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P200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P206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20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208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="Wingdings 2" style:font-name-asian="Wingdings 2" style:font-name-complex="Wingdings 2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P22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221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="Wingdings 2" style:font-name-asian="Wingdings 2" style:font-name-complex="Wingdings 2" fo:color="#000000"/>
    </style:style>
    <style:style style:name="T224" style:parent-style-name="預設段落字型" style:family="text">
      <style:text-properties style:font-name-asian="標楷體" fo:color="#000000"/>
    </style:style>
    <style:style style:name="P22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P22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22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fo:color="#000000" style:letter-kerning="false" style:font-size-complex="12pt"/>
    </style:style>
    <style:style style:name="T235" style:parent-style-name="預設段落字型" style:family="text">
      <style:text-properties style:font-name-asian="標楷體" fo:color="#000000" style:letter-kerning="false" style:font-size-complex="12pt"/>
    </style:style>
    <style:style style:name="T236" style:parent-style-name="預設段落字型" style:family="text">
      <style:text-properties style:font-name-asian="標楷體" fo:color="#000000" style:letter-kerning="false" style:font-size-complex="12pt"/>
    </style:style>
    <style:style style:name="T237" style:parent-style-name="預設段落字型" style:family="text">
      <style:text-properties style:font-name-asian="標楷體" fo:color="#000000" style:letter-kerning="false" style:font-size-complex="12pt"/>
    </style:style>
    <style:style style:name="T238" style:parent-style-name="預設段落字型" style:family="text">
      <style:text-properties style:font-name-asian="標楷體" fo:color="#000000" style:letter-kerning="false" style:font-size-complex="12pt"/>
    </style:style>
    <style:style style:name="T239" style:parent-style-name="預設段落字型" style:family="text">
      <style:text-properties style:font-name-asian="標楷體" fo:color="#000000" style:letter-kerning="false" style:font-size-complex="12pt"/>
    </style:style>
    <style:style style:name="T240" style:parent-style-name="預設段落字型" style:family="text">
      <style:text-properties style:font-name-asian="標楷體" fo:color="#000000" style:letter-kerning="false" style:font-size-complex="12pt"/>
    </style:style>
    <style:style style:name="T241" style:parent-style-name="預設段落字型" style:family="text">
      <style:text-properties style:font-name-asian="標楷體" fo:color="#000000" style:letter-kerning="false" style:font-size-complex="12pt"/>
    </style:style>
    <style:style style:name="T242" style:parent-style-name="預設段落字型" style:family="text">
      <style:text-properties style:font-name-asian="標楷體" fo:color="#000000" style:letter-kerning="false" style:font-size-complex="12pt"/>
    </style:style>
    <style:style style:name="T243" style:parent-style-name="預設段落字型" style:family="text">
      <style:text-properties style:font-name-asian="標楷體" fo:color="#000000" style:letter-kerning="false" style:font-size-complex="12pt"/>
    </style:style>
    <style:style style:name="T244" style:parent-style-name="預設段落字型" style:family="text">
      <style:text-properties style:font-name-asian="標楷體" fo:color="#000000" style:letter-kerning="false" style:font-size-complex="12pt"/>
    </style:style>
    <style:style style:name="T245" style:parent-style-name="預設段落字型" style:family="text">
      <style:text-properties style:font-name-asian="標楷體" fo:color="#000000" style:letter-kerning="false" style:font-size-complex="12pt"/>
    </style:style>
    <style:style style:name="T246" style:parent-style-name="預設段落字型" style:family="text">
      <style:text-properties style:font-name-asian="標楷體" fo:color="#000000" style:letter-kerning="false" style:font-size-complex="12pt"/>
    </style:style>
    <style:style style:name="P247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P28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283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 style:letter-kerning="false" style:font-size-complex="12pt"/>
    </style:style>
    <style:style style:name="T290" style:parent-style-name="預設段落字型" style:family="text">
      <style:text-properties style:font-name-asian="標楷體" fo:color="#000000" style:letter-kerning="false" style:font-size-complex="12pt"/>
    </style:style>
    <style:style style:name="T291" style:parent-style-name="預設段落字型" style:family="text">
      <style:text-properties style:font-name-asian="標楷體" fo:color="#000000" style:letter-kerning="false" style:font-size-complex="12pt"/>
    </style:style>
    <style:style style:name="T292" style:parent-style-name="預設段落字型" style:family="text">
      <style:text-properties style:font-name-asian="標楷體" fo:color="#000000" style:letter-kerning="false" style:font-size-complex="12pt"/>
    </style:style>
    <style:style style:name="T293" style:parent-style-name="預設段落字型" style:family="text">
      <style:text-properties style:font-name-asian="標楷體" fo:color="#000000" style:letter-kerning="false" style:font-size-complex="12pt"/>
    </style:style>
    <style:style style:name="T294" style:parent-style-name="預設段落字型" style:family="text">
      <style:text-properties style:font-name-asian="標楷體" fo:color="#000000" style:letter-kerning="false" style:font-size-complex="12pt"/>
    </style:style>
    <style:style style:name="T295" style:parent-style-name="預設段落字型" style:family="text">
      <style:text-properties style:font-name-asian="標楷體" fo:color="#000000" style:letter-kerning="false" style:font-size-complex="12pt"/>
    </style:style>
    <style:style style:name="T296" style:parent-style-name="預設段落字型" style:family="text">
      <style:text-properties style:font-name-asian="標楷體" fo:color="#000000" style:letter-kerning="false" style:font-size-complex="12pt"/>
    </style:style>
    <style:style style:name="T297" style:parent-style-name="預設段落字型" style:family="text">
      <style:text-properties style:font-name-asian="標楷體" fo:color="#000000" style:letter-kerning="false" style:font-size-complex="12pt"/>
    </style:style>
    <style:style style:name="T298" style:parent-style-name="預設段落字型" style:family="text">
      <style:text-properties style:font-name-asian="標楷體" fo:color="#000000" style:letter-kerning="false" style:font-size-complex="12pt"/>
    </style:style>
    <style:style style:name="T299" style:parent-style-name="預設段落字型" style:family="text">
      <style:text-properties style:font-name-asian="標楷體" fo:color="#000000" style:letter-kerning="false" style:font-size-complex="12pt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P307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T313" style:parent-style-name="預設段落字型" style:family="text">
      <style:text-properties style:font-name-asian="標楷體" fo:color="#000000"/>
    </style:style>
    <style:style style:name="P314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 style:letter-kerning="false" style:font-size-complex="12pt"/>
    </style:style>
    <style:style style:name="T319" style:parent-style-name="預設段落字型" style:family="text">
      <style:text-properties style:font-name-asian="標楷體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-asian="標楷體" fo:color="#000000" style:letter-kerning="false" style:font-size-complex="12pt"/>
    </style:style>
    <style:style style:name="P322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 style:letter-kerning="false" style:font-size-complex="12pt"/>
    </style:style>
    <style:style style:name="T327" style:parent-style-name="預設段落字型" style:family="text">
      <style:text-properties style:font-name-asian="標楷體" fo:color="#000000" style:letter-kerning="false" style:font-size-complex="12pt"/>
    </style:style>
    <style:style style:name="T328" style:parent-style-name="預設段落字型" style:family="text">
      <style:text-properties style:font-name-asian="標楷體" fo:color="#000000" style:letter-kerning="false" style:font-size-complex="12pt"/>
    </style:style>
    <style:style style:name="T329" style:parent-style-name="預設段落字型" style:family="text">
      <style:text-properties style:font-name-asian="標楷體" fo:color="#000000" style:letter-kerning="false" style:font-size-complex="12pt"/>
    </style:style>
    <style:style style:name="T330" style:parent-style-name="預設段落字型" style:family="text">
      <style:text-properties style:font-name-asian="標楷體" fo:color="#000000" style:letter-kerning="false" style:font-size-complex="12pt"/>
    </style:style>
    <style:style style:name="P331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P334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 fo:color="#000000"/>
    </style:style>
    <style:style style:name="P335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 fo:color="#000000"/>
    </style:style>
    <style:style style:name="P336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P341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 style:letter-kerning="false" style:font-size-complex="12pt"/>
    </style:style>
    <style:style style:name="T347" style:parent-style-name="預設段落字型" style:family="text">
      <style:text-properties style:font-name-asian="標楷體" fo:color="#000000" style:letter-kerning="false" style:font-size-complex="12pt"/>
    </style:style>
    <style:style style:name="T348" style:parent-style-name="預設段落字型" style:family="text">
      <style:text-properties style:font-name-asian="標楷體" fo:color="#000000" style:letter-kerning="false" style:font-size-complex="12pt"/>
    </style:style>
    <style:style style:name="T349" style:parent-style-name="預設段落字型" style:family="text">
      <style:text-properties style:font-name-asian="標楷體" fo:color="#000000" style:letter-kerning="false" style:font-size-complex="12pt"/>
    </style:style>
    <style:style style:name="T350" style:parent-style-name="預設段落字型" style:family="text">
      <style:text-properties style:font-name-asian="標楷體" fo:color="#000000" style:letter-kerning="false" style:font-size-complex="12pt"/>
    </style:style>
    <style:style style:name="T351" style:parent-style-name="預設段落字型" style:family="text">
      <style:text-properties style:font-name-asian="標楷體" fo:color="#000000" style:letter-kerning="false" style:font-size-complex="12pt"/>
    </style:style>
    <style:style style:name="T352" style:parent-style-name="預設段落字型" style:family="text">
      <style:text-properties style:font-name-asian="標楷體" fo:color="#000000" style:letter-kerning="false" style:font-size-complex="12pt"/>
    </style:style>
    <style:style style:name="T353" style:parent-style-name="預設段落字型" style:family="text">
      <style:text-properties style:font-name-asian="標楷體" fo:color="#000000" style:letter-kerning="false" style:font-size-complex="12pt"/>
    </style:style>
    <style:style style:name="T354" style:parent-style-name="預設段落字型" style:family="text">
      <style:text-properties style:font-name-asian="標楷體" fo:color="#000000" style:letter-kerning="false" style:font-size-complex="12pt"/>
    </style:style>
    <style:style style:name="T355" style:parent-style-name="預設段落字型" style:family="text">
      <style:text-properties style:font-name-asian="標楷體" fo:color="#000000" style:letter-kerning="false" style:font-size-complex="12pt"/>
    </style:style>
    <style:style style:name="T356" style:parent-style-name="預設段落字型" style:family="text">
      <style:text-properties style:font-name-asian="標楷體" fo:color="#000000" style:letter-kerning="false" style:font-size-complex="12pt"/>
    </style:style>
    <style:style style:name="P35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358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-asian="標楷體" fo:color="#000000" style:letter-kerning="false" style:font-size-complex="12pt"/>
    </style:style>
    <style:style style:name="T361" style:parent-style-name="預設段落字型" style:family="text">
      <style:text-properties style:font-name-asian="標楷體" fo:color="#000000" style:letter-kerning="false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letter-kerning="false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letter-kerning="false" style:font-size-complex="12pt"/>
    </style:style>
    <style:style style:name="T368" style:parent-style-name="預設段落字型" style:family="text">
      <style:text-properties style:font-name-asian="標楷體" style:letter-kerning="false" style:font-size-complex="12pt"/>
    </style:style>
    <style:style style:name="T369" style:parent-style-name="預設段落字型" style:family="text">
      <style:text-properties style:font-name-asian="標楷體" style:letter-kerning="false" style:font-size-complex="12pt"/>
    </style:style>
    <style:style style:name="T370" style:parent-style-name="預設段落字型" style:family="text">
      <style:text-properties style:font-name-asian="標楷體" style:letter-kerning="false" style:font-size-complex="12pt"/>
    </style:style>
    <style:style style:name="T371" style:parent-style-name="預設段落字型" style:family="text">
      <style:text-properties style:font-name-asian="標楷體" style:letter-kerning="false" style:font-size-complex="12pt"/>
    </style:style>
    <style:style style:name="T372" style:parent-style-name="預設段落字型" style:family="text">
      <style:text-properties style:font-name-asian="標楷體" style:letter-kerning="false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style:letter-kerning="false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P37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37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380" style:parent-style-name="內文" style:family="paragraph">
      <style:paragraph-properties fo:text-align="justify" style:line-height-at-least="0in" fo:text-indent="0.1944in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-asian="標楷體" fo:color="#000000" fo:language="af" fo:country="ZA"/>
    </style:style>
    <style:style style:name="P38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P386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387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38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38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390" style:parent-style-name="內文" style:family="paragraph">
      <style:paragraph-properties fo:text-align="justify" style:line-height-at-least="0in" fo:text-indent="0.175in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fo:color="#000000" fo:letter-spacing="-0.0027in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397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403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資料表期：112年第4季前適用</text:p>
      <text:p text:style-name="P2">統計資料背景說明</text:p>
      <text:p text:style-name="P3"><text:span text:style-name="T4">資料種類：</text:span><text:span text:style-name="T5">社會福利服務統計</text:span></text:p>
      <text:p text:style-name="P6"><text:span text:style-name="T7">資料項目</text:span><text:span text:style-name="T8">：</text:span><text:span text:style-name="T9">臺中市</text:span><text:span text:style-name="T10">和平</text:span><text:span text:style-name="T11">區</text:span><text:span text:style-name="T12">列冊需關懷獨居老人人數及服務概況</text:span></text:p>
      <text:p text:style-name="P13"/>
      <text:p text:style-name="P14">一、發布及編製機關單位</text:p>
      <text:list text:style-name="LFO1" text:continue-numbering="true">
        <text:list-item>
          <text:p text:style-name="P15"><text:span text:style-name="T16">發布機關</text:span><text:span text:style-name="T17">、單位：臺中市</text:span><text:span text:style-name="T18">和平</text:span><text:span text:style-name="T19">區公所</text:span><text:span text:style-name="T20">主</text:span><text:span text:style-name="T21">計室</text:span></text:p>
        </text:list-item>
        <text:list-item>
          <text:p text:style-name="P22"><text:span text:style-name="T23">編製單位：</text:span><text:span text:style-name="T24">臺中市</text:span><text:span text:style-name="T25">和平</text:span><text:span text:style-name="T26">區公所</text:span><text:span text:style-name="T27">民政</text:span><text:span text:style-name="T28">課</text:span></text:p>
        </text:list-item>
      </text:list>
      <text:p text:style-name="P29"><text:span text:style-name="T30">＊聯絡電話：</text:span><text:span text:style-name="T31">04-25941501</text:span><text:span text:style-name="T32">轉</text:span><text:span text:style-name="T33">25</text:span><text:span text:style-name="T34">2</text:span><text:span text:style-name="T35"><text:s/></text:span></text:p>
      <text:p text:style-name="P36"><text:span text:style-name="T37">＊傳真：</text:span><text:span text:style-name="T38">04-2594202</text:span><text:span text:style-name="T39">8</text:span></text:p>
      <text:p text:style-name="P40"><text:span text:style-name="T41">＊電子信</text:span><text:span text:style-name="T42">箱：</text:span><text:span text:style-name="T43">h30008</text:span><text:span text:style-name="T44">@</text:span><text:span text:style-name="T45">taichung.gov.tw</text:span></text:p>
      <text:p text:style-name="P46">二、發布形式</text:p>
      <text:p text:style-name="P47">＊口頭：（<text:s/>）記者會或說明會</text:p>
      <text:p text:style-name="P48"><text:span text:style-name="T49">＊書面：（</text:span><text:span text:style-name="T50"><text:s/></text:span><text:span text:style-name="T51">）新聞稿</text:span><text:span text:style-name="T52"><text:s text:c="3"/></text:span><text:span text:style-name="T53">（</text:span><text:span text:style-name="T54">P</text:span><text:span text:style-name="T55">）報表</text:span><text:span text:style-name="T56"><text:s text:c="2"/></text:span><text:span text:style-name="T57">（</text:span><text:span text:style-name="T58"><text:s/></text:span><text:span text:style-name="T59">）書刊，刊名：</text:span></text:p>
      <text:p text:style-name="P60">＊電子媒體：</text:p>
      <text:p text:style-name="P61"><text:span text:style-name="T62">（</text:span><text:span text:style-name="T63">P</text:span><text:span text:style-name="T64">）線上書刊及資料庫，網址：</text:span></text:p>
      <text:p text:style-name="P65"><text:span text:style-name="T66">https://govstat.taichung.gov.tw/TCSTAT/Page/kcg01_2.aspx?Mid1=387760000A</text:span></text:p>
      <text:p text:style-name="P67">（<text:s/>）磁片<text:s text:c="3"/>（<text:s/>）光碟片<text:s text:c="2"/>（<text:s/>）其他</text:p>
      <text:p text:style-name="P68">三、資料範圍、週期及時效</text:p>
      <text:p text:style-name="P69"><text:span text:style-name="T70">＊統計</text:span><text:span text:style-name="T71">範圍及對象：</text:span><text:span text:style-name="T72">凡</text:span><text:span text:style-name="T73">無直系血親卑親屬或直系血親卑親屬未居住於同縣市之</text:span><text:span text:style-name="T74">65歲以上獨自居住、同住者無照顧能力</text:span><text:span text:style-name="T75">、</text:span><text:span text:style-name="T76">65歲以上夫妻同住</text:span><text:span text:style-name="T77">者或</text:span><text:span text:style-name="T78">經</text:span><text:span text:style-name="T79">本</text:span><text:span text:style-name="T80">府社會局派員訪視評估需列冊關懷之老人</text:span><text:span text:style-name="T81">，</text:span><text:span text:style-name="T82">均為統計對象。</text:span></text:p>
      <text:p text:style-name="P83"><text:span text:style-name="T84">＊統計標準時間：</text:span><text:span text:style-name="T85">第一季以3月底、第二季以6月底、第三季以9月底、第四季以12月底之事實為準。</text:span></text:p>
      <text:p text:style-name="P86">＊統計項目定義：</text:p>
      <text:p text:style-name="P87">(一)中(低)收入：指政府列冊有案之低收入及家庭總收入分配全家人口，每人每月未超過最低生活費2.5倍者。</text:p>
      <text:p text:style-name="P88"><text:span text:style-name="T89">(</text:span><text:span text:style-name="T90">二</text:span><text:span text:style-name="T91">)</text:span><text:span text:style-name="T92">榮民</text:span><text:span text:style-name="T93">(眷)</text:span><text:span text:style-name="T94">：指為國家勞苦功高之退除役官兵及其眷屬。</text:span></text:p>
      <text:p text:style-name="P95"><text:span text:style-name="T96">(</text:span><text:span text:style-name="T97">三</text:span><text:span text:style-name="T98">)</text:span><text:span text:style-name="T99">死亡人數：本</text:span><text:span text:style-name="T100">期</text:span><text:span text:style-name="T101">因死亡而註銷列冊之獨居老人人數。</text:span></text:p>
      <text:p text:style-name="P102">(四)電話問安：以電話定期或不定期向獨居老人問好並詢問有何需求或問題。</text:p>
      <text:p text:style-name="P103"><text:span text:style-name="T104">(</text:span><text:span text:style-name="T105">五</text:span><text:span text:style-name="T106">)</text:span><text:span text:style-name="T107">關懷訪視：對乏人照顧之獨居老人，遴派志工或專職服務員至府上探訪，並瞭解其需</text:span><text:span text:style-name="T108">求。</text:span></text:p>
      <text:p text:style-name="P109">(六)居家服務：對因行動不便又乏人照顧之獨居老人，遴派志工或專職服務員至府上服務。服務項目為協助老人個人清潔、換洗衣物之洗滌、代寫書信、聯絡親友等。</text:p>
      <text:p text:style-name="P110">(七)餐飲服務：即提供生活自理能力較低或無法自行炊食的老人餐飲服務，有集中用餐或送餐到家之服務；於統計期間按日計算送餐人數之合計數，以人次統計。</text:p>
      <text:p text:style-name="P111">(八)陪同就醫：對身心有疾病或行動不便之獨居老人，由志工或專職服務員陪同至醫院看診。</text:p>
      <text:p text:style-name="P112">(九)安裝緊急救援連線：為確保獨居老人發生緊急危難時，能夠得到立即救援，經評估老人實際狀況，如符合即為其安裝緊急救援連線。</text:p>
      <text:p text:style-name="P113"><text:span text:style-name="T114">(</text:span><text:span text:style-name="T115">十</text:span><text:span text:style-name="T116">)</text:span><text:span text:style-name="T117">轉介進住機構：對生活無法自理之獨居老人，轉介至老人長期照顧、</text:span><text:span text:style-name="T118">安養機構或</text:span><text:span text:style-name="T119">榮家等機構接受照顧。</text:span></text:p>
      <text:p text:style-name="P120">＊統計單位：人、人次。</text:p>
      <text:p text:style-name="P121"><text:span text:style-name="T122">*分類標準</text:span><text:span text:style-name="T123">：</text:span><text:span text:style-name="T124">橫項依「年齡別」分；縱項依「期底獨居老人人數」、「具榮民(眷)身分獨居老人人數」、「具原住民身分獨居老人人數」、「本期死亡人數」、「本期服務成果」、「期底</text:span><text:soft-page-break/><text:span text:style-name="T125">安裝緊急救援連線人數」及「本期轉介進住機構人數」分。</text:span></text:p>
      <text:p text:style-name="P126">＊發布週期（指資料編製或產生之頻率，如月、季、年等）：季</text:p>
      <text:p text:style-name="P127">＊時效（指統計標準時間至資料發布時間之間隔時間）：10日</text:p>
      <text:p text:style-name="P128"><text:span text:style-name="T129">＊資料變革：</text:span><text:span text:style-name="T130">無</text:span><text:span text:style-name="T131">。</text:span></text:p>
      <text:p text:style-name="P132"><text:span text:style-name="T133">四、</text:span><text:span text:style-name="T134">公開資料發布訊息</text:span></text:p>
      <text:p text:style-name="P135">＊預告發布日期：每季終了後10日(原訂預告發布日期如遇例假日或國定假</text:p>
      <text:p text:style-name="P136">日則延至下一個工作日發布)。</text:p>
      <text:p text:style-name="P137">＊同步發送單位：臺中市政府主計處。</text:p>
      <text:p text:style-name="P138">五、資料品質</text:p>
      <text:p text:style-name="P139"><text:span text:style-name="T140">＊統計指標編製方法與資料來源說明：</text:span><text:span text:style-name="T141">本</text:span><text:span text:style-name="T142">所</text:span><text:span text:style-name="T143">民政</text:span><text:span text:style-name="T144">課依據</text:span><text:span text:style-name="T145">臺中市和平區獨居老人名冊</text:span><text:span text:style-name="T146">資料編製。</text:span></text:p>
      <text:list text:style-name="LFO1" text:continue-numbering="true">
        <text:list-item>
          <text:p text:style-name="P147">統計資料交叉查核及確保資料合理性之機制：由電腦系統自動進行加總交叉查核。</text:p>
        </text:list-item>
      </text:list>
      <text:p text:style-name="P148"><text:span text:style-name="T149">六、</text:span><text:span text:style-name="T150">須注意及</text:span><text:span text:style-name="T151">預定改變之事項：</text:span><text:span text:style-name="T152">表號</text:span><text:span text:style-name="T153">10730-04-0</text:span><text:span text:style-name="T154">7</text:span><text:span text:style-name="T155">-3</text:span><text:span text:style-name="T156">。</text:span></text:p>
      <text:p text:style-name="P157"><text:span text:style-name="T158">七、其他事項：無。</text:span></text:p>
      <text:soft-page-break/>
      <text:p text:style-name="P159"><text:span text:style-name="T160">資料表期：</text:span><text:span text:style-name="T161">113</text:span><text:span text:style-name="T162">年第</text:span><text:span text:style-name="T163">1</text:span><text:span text:style-name="T164">季起適用</text:span></text:p>
      <text:p text:style-name="P165">統計資料背景說明</text:p>
      <text:p text:style-name="P166"><text:span text:style-name="T167">資料種類：</text:span><text:span text:style-name="T168">社會福利服務統計</text:span></text:p>
      <text:p text:style-name="P169"><text:span text:style-name="T170">資料項目</text:span><text:span text:style-name="T171">：臺中市</text:span><text:span text:style-name="T172">和平</text:span><text:span text:style-name="T173">區</text:span><text:span text:style-name="T174">獨居老人服務概況</text:span></text:p>
      <text:p text:style-name="P175"/>
      <text:p text:style-name="P176">一、發布及編製機關單位</text:p>
      <text:list text:style-name="LFO1" text:continue-numbering="true">
        <text:list-item>
          <text:p text:style-name="P177"><text:span text:style-name="T178">發布機關、單位：臺中市</text:span><text:span text:style-name="T179">和平</text:span><text:span text:style-name="T180">區公所</text:span><text:span text:style-name="T181">主</text:span><text:span text:style-name="T182">計室</text:span></text:p>
        </text:list-item>
        <text:list-item>
          <text:p text:style-name="P183"><text:span text:style-name="T184">編製單位：</text:span><text:span text:style-name="T185">臺中市</text:span><text:span text:style-name="T186">和平</text:span><text:span text:style-name="T187">區公所</text:span><text:span text:style-name="T188">民政</text:span><text:span text:style-name="T189">課</text:span></text:p>
        </text:list-item>
      </text:list>
      <text:p text:style-name="P190"><text:span text:style-name="T191">＊聯絡電話：</text:span><text:span text:style-name="T192">04-25941501</text:span><text:span text:style-name="T193">轉</text:span><text:span text:style-name="T194">25</text:span><text:span text:style-name="T195">2</text:span></text:p>
      <text:p text:style-name="P196"><text:span text:style-name="T197">＊傳真：</text:span><text:span text:style-name="T198">04-2594202</text:span><text:span text:style-name="T199">8</text:span></text:p>
      <text:p text:style-name="P200"><text:span text:style-name="T201">＊電子信</text:span><text:span text:style-name="T202">箱：</text:span><text:span text:style-name="T203">h30008</text:span><text:span text:style-name="T204">@</text:span><text:span text:style-name="T205">taichung.gov.tw</text:span></text:p>
      <text:p text:style-name="P206">二、發布形式</text:p>
      <text:p text:style-name="P207">＊口頭：（<text:s/>）記者會或說明會</text:p>
      <text:p text:style-name="P208"><text:span text:style-name="T209">＊書面：（</text:span><text:span text:style-name="T210"><text:s/></text:span><text:span text:style-name="T211">）新聞稿</text:span><text:span text:style-name="T212"><text:s text:c="3"/></text:span><text:span text:style-name="T213">（</text:span><text:span text:style-name="T214">P</text:span><text:span text:style-name="T215">）報表</text:span><text:span text:style-name="T216"><text:s text:c="2"/></text:span><text:span text:style-name="T217">（</text:span><text:span text:style-name="T218"><text:s/></text:span><text:span text:style-name="T219">）書刊，刊名：</text:span></text:p>
      <text:p text:style-name="P220">＊電子媒體：</text:p>
      <text:p text:style-name="P221"><text:span text:style-name="T222">（</text:span><text:span text:style-name="T223">P</text:span><text:span text:style-name="T224">）線上書刊及資料庫，網址：</text:span></text:p>
      <text:p text:style-name="P225"><text:span text:style-name="T226">https://govstat.taichung.gov.tw/TCSTAT/Page/kcg01_2.aspx?Mid1=387760000A</text:span></text:p>
      <text:p text:style-name="P227">（<text:s/>）磁片<text:s text:c="3"/>（<text:s/>）光碟片<text:s text:c="2"/>（<text:s/>）其他</text:p>
      <text:p text:style-name="P228">三、資料範圍、週期及時效</text:p>
      <text:p text:style-name="P229"><text:span text:style-name="T230">＊統計範圍及對象：</text:span><text:span text:style-name="T231">凡</text:span><text:span text:style-name="T232">本</text:span><text:span text:style-name="T233">區</text:span><text:span text:style-name="T234">65</text:span><text:span text:style-name="T235">歲以上</text:span><text:span text:style-name="T236">一</text:span><text:span text:style-name="T237">人獨自居住或經</text:span><text:span text:style-name="T238">市府</text:span><text:span text:style-name="T239">評估需關懷服務</text:span><text:span text:style-name="T240">(</text:span><text:span text:style-name="T241">包含直系血親卑親屬未居住於同縣市、夫妻同住且均年滿</text:span><text:span text:style-name="T242">65</text:span><text:span text:style-name="T243">歲，或同住者無照顧能力之老人等</text:span><text:span text:style-name="T244">)</text:span><text:span text:style-name="T245">之老人</text:span><text:span text:style-name="T246">，均為統計對象。</text:span></text:p>
      <text:p text:style-name="P247"><text:span text:style-name="T248">＊統計標準時間：</text:span><text:span text:style-name="T249">靜態資料以</text:span><text:span text:style-name="T250">3</text:span><text:span text:style-name="T251">月底、</text:span><text:span text:style-name="T252">6</text:span><text:span text:style-name="T253">月底、</text:span><text:span text:style-name="T254">9</text:span><text:span text:style-name="T255">月底、</text:span><text:span text:style-name="T256">12</text:span><text:span text:style-name="T257">月底之事實為準；動態資料第</text:span><text:span text:style-name="T258">1</text:span><text:span text:style-name="T259">季以</text:span><text:span text:style-name="T260">1</text:span><text:span text:style-name="T261">至</text:span><text:span text:style-name="T262">3</text:span><text:span text:style-name="T263">月、第</text:span><text:span text:style-name="T264">2</text:span><text:span text:style-name="T265">季以</text:span><text:span text:style-name="T266">4</text:span><text:span text:style-name="T267">至</text:span><text:span text:style-name="T268">6</text:span><text:span text:style-name="T269">月、第</text:span><text:span text:style-name="T270">3</text:span><text:span text:style-name="T271">季以</text:span><text:span text:style-name="T272">7</text:span><text:span text:style-name="T273">至</text:span><text:span text:style-name="T274">9</text:span><text:span text:style-name="T275">月、第</text:span><text:span text:style-name="T276">4</text:span><text:span text:style-name="T277">季以</text:span><text:span text:style-name="T278">10</text:span><text:span text:style-name="T279">至</text:span><text:span text:style-name="T280">12</text:span><text:span text:style-name="T281">月之事實為準。</text:span></text:p>
      <text:p text:style-name="P282">＊統計項目定義：</text:p>
      <text:p text:style-name="P283"><text:span text:style-name="T284">(</text:span><text:span text:style-name="T285">一</text:span><text:span text:style-name="T286">)</text:span><text:span text:style-name="T287">期底獨居老人人數：</text:span><text:span text:style-name="T288">係指</text:span><text:span text:style-name="T289">65</text:span><text:span text:style-name="T290">歲以上一人獨自居住或與經</text:span><text:span text:style-name="T291">市府</text:span><text:span text:style-name="T292">評估需關懷服務</text:span><text:span text:style-name="T293">(</text:span><text:span text:style-name="T294">包含直系血親卑親屬未居住於同縣市、夫妻同住且均年滿</text:span><text:span text:style-name="T295">65</text:span><text:span text:style-name="T296">歲，或同住者無照顧能力之老人等</text:span><text:span text:style-name="T297">)</text:span><text:span text:style-name="T298">之老人期底人數</text:span><text:span text:style-name="T299">。其中「</text:span><text:span text:style-name="T300">中</text:span><text:span text:style-name="T301">(</text:span><text:span text:style-name="T302">低</text:span><text:span text:style-name="T303">)</text:span><text:span text:style-name="T304">收入」係指符合低收入戶及家庭總收入分配全家人口，每人每月未超過最低生活費</text:span><text:span text:style-name="T305">2.5</text:span><text:span text:style-name="T306">倍者。</text:span></text:p>
      <text:p text:style-name="P307"><text:span text:style-name="T308">(</text:span><text:span text:style-name="T309">二</text:span><text:span text:style-name="T310">)</text:span><text:span text:style-name="T311">期底</text:span><text:span text:style-name="T312">具原住民身分獨居老人人數：</text:span><text:span text:style-name="T313">依指戶籍登記具原住民身分之獨居老人期底人數。</text:span></text:p>
      <text:p text:style-name="P314"><text:span text:style-name="T315">(</text:span><text:span text:style-name="T316">三</text:span><text:span text:style-name="T317">)</text:span><text:span text:style-name="T318">期底安裝緊急救援裝置人數：</text:span><text:span text:style-name="T319">指</text:span><text:span text:style-name="T320">為協助獨居老人於遇有突發或緊急危難時，能獲得及時救援所安裝緊急救援裝置之期底</text:span><text:span text:style-name="T321">人數。</text:span></text:p>
      <text:p text:style-name="P322"><text:span text:style-name="T323">(</text:span><text:span text:style-name="T324">四</text:span><text:span text:style-name="T325">)</text:span><text:span text:style-name="T326">本期服務成果：指當</text:span><text:span text:style-name="T327">期提供</text:span><text:span text:style-name="T328">獨居老人之</text:span><text:span text:style-name="T329">服務</text:span><text:span text:style-name="T330">人次統計，其中；</text:span></text:p>
      <text:p text:style-name="P331"><text:span text:style-name="T332">1.</text:span><text:span text:style-name="T333">關懷訪視：到宅訪視獨居老人，提供心理支持及陪伴。</text:span></text:p>
      <text:p text:style-name="P334">2.電話問安：以電話定期或不定期向獨居老人問安。</text:p>
      <text:p text:style-name="P335">3.就醫協助：陪同獨居老人至醫療院所接受治療或服務。</text:p>
      <text:p text:style-name="P336"><text:span text:style-name="T337">4.</text:span><text:span text:style-name="T338">生活協助：提供獨居老人日常生活事務協助，增進社會連結、提升生活品質，但不包含長照</text:span><text:span text:style-name="T339">2.0</text:span><text:span text:style-name="T340">所提供之服務。</text:span></text:p>
      <text:p text:style-name="P341"><text:span text:style-name="T342">(</text:span><text:span text:style-name="T343">五</text:span><text:span text:style-name="T344">)</text:span><text:span text:style-name="T345">本期</text:span><text:span text:style-name="T346">轉介長期照顧服務：</text:span><text:span text:style-name="T347">指本期透過各種管道</text:span><text:span text:style-name="T348">(</text:span><text:span text:style-name="T349">如長照專線</text:span><text:span text:style-name="T350">1966</text:span><text:span text:style-name="T351">、各地長期照顧管理中心網站、專業人員通報及轉介等</text:span><text:span text:style-name="T352">)</text:span><text:span text:style-name="T353">，</text:span><text:span text:style-name="T354">轉介長期照顧服務</text:span><text:span text:style-name="T355">之</text:span><text:span text:style-name="T356">人數。</text:span></text:p>
      <text:p text:style-name="P357">＊統計單位：人、人次。</text:p>
      <text:p text:style-name="P358"><text:span text:style-name="T359">＊</text:span><text:span text:style-name="T360">橫項「期底獨居老人人數」</text:span><text:span text:style-name="T361">及</text:span><text:span text:style-name="T362">「</text:span><text:span text:style-name="T363">期底</text:span><text:span text:style-name="T364">具原住民身分獨居老人人數」</text:span><text:span text:style-name="T365">依「</text:span><text:span text:style-name="T366">年齡別</text:span><text:span text:style-name="T367">」分；縱項「期底獨居老人人數」及「期底安裝緊急救援裝置</text:span><text:span text:style-name="T368">人數」依「中</text:span><text:span text:style-name="T369">(</text:span><text:span text:style-name="T370">低</text:span><text:span text:style-name="T371">)</text:span><text:span text:style-name="T372">收入」、「一般戶」及「性別」分；</text:span><text:span text:style-name="T373">「</text:span><text:span text:style-name="T374">期底</text:span><text:span text:style-name="T375">具原住民身分獨居老人人數」、</text:span><text:span text:style-name="T376">「本期服務成果」及「本期轉介長期照顧」則依「性別」分</text:span><text:span text:style-name="T377">。</text:span></text:p>
      <text:p text:style-name="P378">＊發布週期（指資料編製或產生之頻率，如月、季、年等）：季</text:p>
      <text:p text:style-name="P379">＊時效（指統計標準時間至資料發布時間之間隔時間）：10日</text:p>
      <text:p text:style-name="P380"><text:span text:style-name="T381">＊資料變革：</text:span><text:span text:style-name="T382">無。</text:span></text:p>
      <text:p text:style-name="P383"><text:span text:style-name="T384">四、</text:span><text:span text:style-name="T385">公開資料發布訊息</text:span></text:p>
      <text:p text:style-name="P386">＊預告發布日期：每季終了後10日(原訂預告發布日期如遇例假日或國定假</text:p>
      <text:p text:style-name="P387">日則延至下一個工作日發布)。</text:p>
      <text:p text:style-name="P388">＊同步發送單位：臺中市政府主計處。</text:p>
      <text:p text:style-name="P389">五、資料品質</text:p>
      <text:p text:style-name="P390"><text:span text:style-name="T391">＊統計指標編製方法與資料來源說明：本所</text:span><text:span text:style-name="T392">民政</text:span><text:span text:style-name="T393">課依據</text:span><text:span text:style-name="T394">臺中市和平區獨居老人名冊</text:span><text:span text:style-name="T395">資料編製。</text:span></text:p>
      <text:p text:style-name="P396">統計資料交叉查核及確保資料合理性之機制：由電腦系統自動進行加總交叉查核。</text:p>
      <text:p text:style-name="P397"><text:span text:style-name="T398">六、</text:span><text:span text:style-name="T399">須注意及</text:span><text:span text:style-name="T400">預定改變之事項：</text:span><text:span text:style-name="T401">表號10730-04-07-3。</text:span></text:p>
      <text:p text:style-name="P402"><text:span text:style-name="T403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4-03-28T01:50:00Z</meta:creation-date>
    <dc:date>2024-03-28T01:50:00Z</dc:date>
    <meta:template xlink:href="Normal" xlink:type="simple"/>
    <meta:editing-cycles>2</meta:editing-cycles>
    <meta:editing-duration>PT0S</meta:editing-duration>
    <meta:document-statistic meta:page-count="3" meta:paragraph-count="5" meta:word-count="423" meta:character-count="2832" meta:row-count="20" meta:non-whitespace-character-count="2414"/>
  </office:meta>
</office:document-meta>
</file>