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style:line-height-at-least="0in" fo:text-indent="0.194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 fo:language="af" fo:country="ZA"/>
    </style:style>
    <style:style style:name="P9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text-align="justify" style:line-height-at-least="0in" fo:text-indent="0.17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letter-spacing="-0.002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fo:text-align="justify" style:line-height-at-least="0in">
        <style:tab-stops>
          <style:tab-stop style:type="left" style:position="2.9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社會福利服務統計</text:span></text:p>
      <text:p text:style-name="P6">資料項目：臺中市和平區列冊需關懷獨居老人人數及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和平區公所主計室</text:span></text:p>
        </text:list-item>
        <text:list-item>
          <text:p text:style-name="P11"><text:span text:style-name="T12">編製單位：</text:span><text:span text:style-name="T13">臺中市和平區公所民政課</text:span></text:p>
        </text:list-item>
      </text:list>
      <text:p text:style-name="P14"><text:span text:style-name="T15">＊聯絡電話：</text:span><text:span text:style-name="T16">04-25941501</text:span><text:span text:style-name="T17">轉</text:span><text:span text:style-name="T18">252</text:span></text:p>
      <text:p text:style-name="P19"><text:span text:style-name="T20">＊傳真：</text:span><text:span text:style-name="T21">04-25942028</text:span></text:p>
      <text:p text:style-name="P22"><text:span text:style-name="T23">＊電子信</text:span><text:span text:style-name="T24">箱：</text:span><text:a xlink:href="mailto:h30008@taichung.gov.tw" office:target-frame-name="_top" xlink:show="replace"><text:span text:style-name="T25">h30008</text:span><text:span text:style-name="T26">@taichung.gov.tw</text:span></text:a></text:p>
      <text:p text:style-name="P27">二、發布形式</text:p>
      <text:p text:style-name="P28">＊口頭：（<text:s/>）記者會或說明會</text:p>
      <text:p text:style-name="P29"><text:span text:style-name="T30">＊書面：（</text:span><text:span text:style-name="T31"><text:s/></text:span><text:span text:style-name="T32">）新聞稿</text:span><text:span text:style-name="T33"><text:s text:c="3"/></text:span><text:span text:style-name="T34">（</text:span><text:span text:style-name="T35"></text:span><text:span text:style-name="T36">）報表</text:span><text:span text:style-name="T37"><text:s text:c="2"/></text:span><text:span text:style-name="T38">（</text:span><text:span text:style-name="T39"><text:s/></text:span><text:span text:style-name="T40">）書刊，刊名：</text:span></text:p>
      <text:p text:style-name="P41">＊電子媒體：</text:p>
      <text:p text:style-name="P42"><text:span text:style-name="T43">（</text:span><text:span text:style-name="T44"></text:span><text:span text:style-name="T45">）線上書刊及資料庫，網址：</text:span></text:p>
      <text:p text:style-name="P46"><text:span text:style-name="T47">https://govstat.taichung.gov.tw/TCSTAT/Page/kcg01_2.aspx?Mid1=387760000A</text:span><text:s/><text:a xlink:href="http://govstat.taichung.gov.tw/TCSTAT/Page/kcg01.aspx" office:target-frame-name="_top" xlink:show="replace"/></text:p>
      <text:p text:style-name="P48"><text:s text:c="3"/><text:span text:style-name="T49">（</text:span><text:span text:style-name="T50"><text:s/></text:span><text:span text:style-name="T51">）磁片</text:span><text:span text:style-name="T52"><text:s text:c="3"/></text:span><text:span text:style-name="T53">（</text:span><text:span text:style-name="T54"><text:s/></text:span><text:span text:style-name="T55">）光碟片</text:span><text:span text:style-name="T56"><text:s text:c="2"/></text:span><text:span text:style-name="T57">（</text:span><text:span text:style-name="T58"><text:s/></text:span><text:span text:style-name="T59">）其他</text:span></text:p>
      <text:p text:style-name="P60">三、資料範圍、週期及時效</text:p>
      <text:p text:style-name="P61"><text:span text:style-name="T62">＊統計範圍及對象：</text:span><text:span text:style-name="T63">凡無直系血親卑親屬或直系血親卑親屬未居住於同縣市之65歲以上獨自居住、同住者無照顧能力、65歲以上夫妻同住者或經本府社會局派員訪視評估需列冊關懷之老人，均為統計對象。</text:span></text:p>
      <text:p text:style-name="P64"><text:span text:style-name="T65">＊統計標準時間：第一季以3月底、第二季以6月底、第三季以9月底、第四季以12月底之事實為準。</text:span></text:p>
      <text:p text:style-name="P66">＊統計項目定義：</text:p>
      <text:p text:style-name="P67">(一)中(低)收入：指政府列冊有案之低收入及家庭總收入分配全家人口，每人每月未超過最低生活費2.5倍者。</text:p>
      <text:p text:style-name="P68"><text:span text:style-name="T69">(二)榮民</text:span><text:span text:style-name="T70">(眷)</text:span><text:span text:style-name="T71">：指為國家勞苦功高之退除役官兵及其眷屬。</text:span></text:p>
      <text:p text:style-name="P72"><text:span text:style-name="T73">(三)死亡人數：本</text:span><text:span text:style-name="T74">期</text:span><text:span text:style-name="T75">因死亡而註銷列冊之獨居老人人數。</text:span></text:p>
      <text:p text:style-name="P76">(四)電話問安：以電話定期或不定期向獨居老人問好並詢問有何需求或問題。</text:p>
      <text:p text:style-name="P77"><text:span text:style-name="T78">(五)關懷訪視：對乏人照顧之獨居老人，遴派志工或專職服務員至府上探訪，並瞭解其需</text:span><text:span text:style-name="T79">求。</text:span></text:p>
      <text:p text:style-name="P80">(六)居家服務：對因行動不便又乏人照顧之獨居老人，遴派志工或專職服務員至府上服務。服務項目為協助老人個人清潔、換洗衣物之洗滌、代寫書信、聯絡親友等。</text:p>
      <text:p text:style-name="P81">(七)餐飲服務：即提供生活自理能力較低或無法自行炊食的老人餐飲服務，有集中用餐或送餐到家之服務；於統計期間按日計算送餐人數之合計數，以人次統計。</text:p>
      <text:p text:style-name="P82">(八)陪同就醫：對身心有疾病或行動不便之獨居老人，由志工或專職服務員陪同至醫院看診。</text:p>
      <text:p text:style-name="P83">(九)安裝緊急救援連線：為確保獨居老人發生緊急危難時，能夠得到立即救援，經評估老人實際狀況，如符合即為其安裝緊急救援連線。</text:p>
      <text:p text:style-name="P84"><text:span text:style-name="T85">(十)轉介進住機構：對生活無法自理之獨居老人，轉介至老人長期照顧、</text:span><text:span text:style-name="T86">安養機構或</text:span><text:span text:style-name="T87">榮家等機構接受照顧。</text:span></text:p>
      <text:p text:style-name="P88">＊統計單位：人、人次。</text:p>
      <text:p text:style-name="P89"><text:span text:style-name="T90">*分類標準</text:span><text:span text:style-name="T91">：</text:span><text:span text:style-name="T92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soft-page-break/>
      <text:p text:style-name="P93">＊發布週期（指資料編製或產生之頻率，如月、季、年等）：季</text:p>
      <text:p text:style-name="P94">＊時效（指統計標準時間至資料發布時間之間隔時間）：10日</text:p>
      <text:p text:style-name="P95"><text:span text:style-name="T96">＊資料變革：</text:span><text:span text:style-name="T97">無。</text:span></text:p>
      <text:p text:style-name="P98"><text:span text:style-name="T99">四、</text:span><text:span text:style-name="T100">公開資料發布訊息</text:span></text:p>
      <text:p text:style-name="P101">＊預告發布日期：每季終了後10日(原訂預告發布日期如遇例假日或國定假</text:p>
      <text:p text:style-name="P102">日則延至下一個工作日發布)。</text:p>
      <text:p text:style-name="P103">＊同步發送單位：臺中市政府主計處。</text:p>
      <text:p text:style-name="P104">五、資料品質</text:p>
      <text:p text:style-name="P105"><text:span text:style-name="T106">＊統計指標編製方法與資料來源說明：本所</text:span><text:span text:style-name="T107">民政</text:span><text:span text:style-name="T108">課依據臺中市和平區</text:span><text:span text:style-name="T109">獨居老人名冊資料編製。</text:span></text:p>
      <text:list text:style-name="LFO1" text:continue-numbering="true">
        <text:list-item>
          <text:p text:style-name="P110">統計資料交叉查核及確保資料合理性之機制：由電腦系統自動進行加總交叉查核。</text:p>
        </text:list-item>
      </text:list>
      <text:p text:style-name="P111"><text:span text:style-name="T112">六、</text:span><text:span text:style-name="T113">須注意及</text:span><text:span text:style-name="T114">預定改變之事項：</text:span><text:span text:style-name="T115">表號10730-04-07-3。</text:span></text:p>
      <text:p text:style-name="P116"><text:span text:style-name="T117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meta:initial-creator>d04</meta:initial-creator>
    <dc:creator>cws</dc:creator>
    <meta:creation-date>2022-12-23T09:26:00Z</meta:creation-date>
    <dc:date>2022-12-23T09:26:00Z</dc: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