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944in" text:min-label-width="0.1666in" text:list-level-position-and-space-mode="label-alignment">
          <style:list-level-label-alignment text:label-followed-by="space" fo:margin-left="0.5611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family="paragraph">
      <style:paragraph-properties style:line-height-at-least="0in"/>
      <style:text-properties style:font-name-asian="標楷體" fo:letter-spacing="-0.0027in"/>
    </style:style>
    <style:style style:name="P13" style:parent-style-name="內文" style:family="paragraph">
      <style:paragraph-properties fo:text-align="justify" style:line-height-at-least="0in"/>
      <style:text-properties style:font-name-asian="標楷體"/>
    </style:style>
    <style:style style:name="P14" style:parent-style-name="內文" style:list-style-name="LFO1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letter-spacing="-0.0027in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list-style-name="LFO1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fo:letter-spacing="-0.0027in" style:font-size-complex="12pt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style:font-size-complex="12pt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style:line-height-at-least="0in" fo:margin-left="0.4923in" fo:text-indent="-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 style:line-height-at-least="0in" fo:margin-left="0.4923in" fo:text-indent="-0.2041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line-height-at-least="0in" fo:margin-left="0.4923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line-height-at-least="0in" fo:margin-left="0.7875in" fo:margin-right="-0.2277in">
        <style:tab-stops/>
      </style:paragraph-properties>
    </style:style>
    <style:style style:name="T50" style:parent-style-name="超連結" style:family="text">
      <style:text-properties style:font-name="Helvetica" style:font-name-complex="Helvetica" style:use-window-font-color="true" style:letter-kerning="false" fo:font-size="11pt" style:font-size-asian="11pt" style:font-size-complex="11pt"/>
    </style:style>
    <style:style style:name="P51" style:parent-style-name="內文" style:family="paragraph">
      <style:paragraph-properties fo:text-align="justify" style:line-height-at-least="0in" fo:margin-left="0.4923in" fo:margin-right="-0.2277in" fo:text-indent="-0.204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 fo:margin-left="0.393in" fo:text-indent="-0.193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in" fo:text-indent="0.1944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 fo:language="af" fo:country="ZA"/>
    </style:style>
    <style:style style:name="T109" style:parent-style-name="預設段落字型" style:family="text">
      <style:text-properties style:font-name-asian="標楷體" fo:language="af" fo:country="ZA"/>
    </style:style>
    <style:style style:name="P11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style:line-height-at-least="0in" fo:text-indent="0.17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paragraph-properties fo:text-align="justify" style:line-height-at-least="0in" fo:margin-left="0.1972in">
        <style:tab-stops>
          <style:tab-stop style:type="left" style:position="5.7194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32" style:parent-style-name="預設段落字型" style:family="text">
      <style:text-properties style:font-name-asian="標楷體" fo:language="af" fo:country="ZA"/>
    </style:style>
    <style:style style:name="P133" style:parent-style-name="內文" style:family="paragraph">
      <style:paragraph-properties fo:break-before="page" fo:text-align="end" style:line-height-at-least="0in"/>
    </style:style>
    <style:style style:name="T134" style:parent-style-name="預設段落字型" style:family="text">
      <style:text-properties style:font-name-asian="標楷體" fo:font-weight="bold" style:font-weight-asian="bold" fo:letter-spacing="-0.0027in"/>
    </style:style>
    <style:style style:name="T135" style:parent-style-name="預設段落字型" style:family="text">
      <style:text-properties style:font-name-asian="標楷體" fo:font-weight="bold" style:font-weight-asian="bold" fo:letter-spacing="-0.0027in"/>
    </style:style>
    <style:style style:name="T136" style:parent-style-name="預設段落字型" style:family="text">
      <style:text-properties style:font-name-asian="標楷體" fo:font-weight="bold" style:font-weight-asian="bold" fo:letter-spacing="-0.0027in"/>
    </style:style>
    <style:style style:name="T137" style:parent-style-name="預設段落字型" style:family="text">
      <style:text-properties style:font-name-asian="標楷體" fo:font-weight="bold" style:font-weight-asian="bold" fo:letter-spacing="-0.0027in"/>
    </style:style>
    <style:style style:name="T138" style:parent-style-name="預設段落字型" style:family="text">
      <style:text-properties style:font-name-asian="標楷體" fo:font-weight="bold" style:font-weight-asian="bold" fo:letter-spacing="-0.0027in"/>
    </style:style>
    <style:style style:name="P139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-asian="標楷體" fo:letter-spacing="-0.0027in"/>
    </style:style>
    <style:style style:name="T142" style:parent-style-name="預設段落字型" style:family="text">
      <style:text-properties style:font-name="標楷體" style:font-name-asian="標楷體" fo:letter-spacing="-0.0027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letter-spacing="-0.0027in"/>
    </style:style>
    <style:style style:name="T145" style:parent-style-name="預設段落字型" style:family="text">
      <style:text-properties style:font-name-asian="標楷體" fo:letter-spacing="-0.0027in" style:font-size-complex="12pt"/>
    </style:style>
    <style:style style:name="T146" style:parent-style-name="預設段落字型" style:family="text">
      <style:text-properties style:font-name-asian="標楷體" fo:letter-spacing="-0.0027in"/>
    </style:style>
    <style:style style:name="P147" style:parent-style-name="內文" style:family="paragraph">
      <style:paragraph-properties style:line-height-at-least="0in"/>
      <style:text-properties style:font-name-asian="標楷體" fo:letter-spacing="-0.0027in"/>
    </style:style>
    <style:style style:name="P148" style:parent-style-name="內文" style:family="paragraph">
      <style:paragraph-properties fo:text-align="justify" style:line-height-at-least="0in"/>
      <style:text-properties style:font-name-asian="標楷體"/>
    </style:style>
    <style:style style:name="P149" style:parent-style-name="內文" style:list-style-name="LFO1" style:family="paragraph">
      <style:paragraph-properties fo:text-align="justify" style:line-height-at-least="0in" fo:margin-left="0.3708in">
        <style:tab-stops/>
      </style:paragraph-properties>
    </style:style>
    <style:style style:name="T150" style:parent-style-name="預設段落字型" style:family="text">
      <style:text-properties style:font-name-asian="標楷體" fo:letter-spacing="-0.0027in"/>
    </style:style>
    <style:style style:name="T151" style:parent-style-name="預設段落字型" style:family="text">
      <style:text-properties style:font-name-asian="標楷體" fo:letter-spacing="-0.0027in" style:font-size-complex="12pt"/>
    </style:style>
    <style:style style:name="P152" style:parent-style-name="內文" style:list-style-name="LFO1" style:family="paragraph">
      <style:paragraph-properties fo:text-align="justify" style:line-height-at-least="0in" fo:margin-left="0.3708in">
        <style:tab-stops/>
      </style:paragraph-properties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fo:letter-spacing="-0.0027in" style:font-size-complex="12pt"/>
    </style:style>
    <style:style style:name="P15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style:font-size-complex="12pt"/>
    </style:style>
    <style:style style:name="P15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 style:font-size-complex="12pt"/>
    </style:style>
    <style:style style:name="P15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P16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line-height-at-least="0in" fo:margin-left="0.9847in" fo:margin-right="-0.2277in">
        <style:tab-stops/>
      </style:paragraph-properties>
    </style:style>
    <style:style style:name="T183" style:parent-style-name="超連結" style:family="text">
      <style:text-properties style:font-name="Helvetica" style:font-name-complex="Helvetica" style:use-window-font-color="true" style:letter-kerning="false" fo:font-size="10pt" style:font-size-asian="10pt"/>
    </style:style>
    <style:style style:name="P18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letter-kerning="false" style:font-size-complex="12pt"/>
    </style:style>
    <style:style style:name="T203" style:parent-style-name="預設段落字型" style:family="text">
      <style:text-properties style:font-name-asian="標楷體" style:letter-kerning="false" style:font-size-complex="12pt"/>
    </style:style>
    <style:style style:name="P20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letter-kerning="false" style:font-size-complex="12pt"/>
    </style:style>
    <style:style style:name="T247" style:parent-style-name="預設段落字型" style:family="text">
      <style:text-properties style:font-name-asian="標楷體" style:letter-kerning="false" style:font-size-complex="12pt"/>
    </style:style>
    <style:style style:name="T248" style:parent-style-name="預設段落字型" style:family="text">
      <style:text-properties style:font-name-asian="標楷體" style:letter-kerning="false" style:font-size-complex="12pt"/>
    </style:style>
    <style:style style:name="T249" style:parent-style-name="預設段落字型" style:family="text">
      <style:text-properties style:font-name-asian="標楷體" style:letter-kerning="false" style:font-size-complex="12pt"/>
    </style:style>
    <style:style style:name="T250" style:parent-style-name="預設段落字型" style:family="text">
      <style:text-properties style:font-name-asian="標楷體" style:letter-kerning="false" style:font-size-complex="12pt"/>
    </style:style>
    <style:style style:name="T251" style:parent-style-name="預設段落字型" style:family="text">
      <style:text-properties style:font-name-asian="標楷體" style:letter-kerning="false" style:font-size-complex="12pt"/>
    </style:style>
    <style:style style:name="T252" style:parent-style-name="預設段落字型" style:family="text">
      <style:text-properties style:font-name-asian="標楷體" style:letter-kerning="false" style:font-size-complex="12pt"/>
    </style:style>
    <style:style style:name="T253" style:parent-style-name="預設段落字型" style:family="text">
      <style:text-properties style:font-name-asian="標楷體" style:letter-kerning="false" style:font-size-complex="12pt"/>
    </style:style>
    <style:style style:name="T254" style:parent-style-name="預設段落字型" style:family="text">
      <style:text-properties style:font-name-asian="標楷體" style:letter-kerning="false" style:font-size-complex="12pt"/>
    </style:style>
    <style:style style:name="T255" style:parent-style-name="預設段落字型" style:family="text">
      <style:text-properties style:font-name-asian="標楷體" style:letter-kerning="false" style:font-size-complex="12pt"/>
    </style:style>
    <style:style style:name="T256" style:parent-style-name="預設段落字型" style:family="text">
      <style:text-properties style:font-name-asian="標楷體" style:letter-kerning="false" style:font-size-complex="12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letter-kerning="false" style:font-size-complex="12pt"/>
    </style:style>
    <style:style style:name="T276" style:parent-style-name="預設段落字型" style:family="text">
      <style:text-properties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 style:letter-kerning="false" style:font-size-complex="12pt"/>
    </style:style>
    <style:style style:name="P279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letter-kerning="false" style:font-size-complex="12pt"/>
    </style:style>
    <style:style style:name="T284" style:parent-style-name="預設段落字型" style:family="text">
      <style:text-properties style:font-name-asian="標楷體" style:letter-kerning="false" style:font-size-complex="12pt"/>
    </style:style>
    <style:style style:name="T285" style:parent-style-name="預設段落字型" style:family="text">
      <style:text-properties style:font-name-asian="標楷體" style:letter-kerning="false" style:font-size-complex="12pt"/>
    </style:style>
    <style:style style:name="T286" style:parent-style-name="預設段落字型" style:family="text">
      <style:text-properties style:font-name-asian="標楷體" style:letter-kerning="false" style:font-size-complex="12pt"/>
    </style:style>
    <style:style style:name="T287" style:parent-style-name="預設段落字型" style:family="text">
      <style:text-properties style:font-name-asian="標楷體" style:letter-kerning="false" style:font-size-complex="12pt"/>
    </style:style>
    <style:style style:name="P28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292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text-align="justify" style:line-height-at-least="0in" fo:margin-left="0.4916in" fo:text-indent="-0.2868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letter-kerning="false" style:font-size-complex="12pt"/>
    </style:style>
    <style:style style:name="T304" style:parent-style-name="預設段落字型" style:family="text">
      <style:text-properties style:font-name-asian="標楷體" style:letter-kerning="false" style:font-size-complex="12pt"/>
    </style:style>
    <style:style style:name="T305" style:parent-style-name="預設段落字型" style:family="text">
      <style:text-properties style:font-name-asian="標楷體" style:letter-kerning="false" style:font-size-complex="12pt"/>
    </style:style>
    <style:style style:name="T306" style:parent-style-name="預設段落字型" style:family="text">
      <style:text-properties style:font-name-asian="標楷體" style:letter-kerning="false" style:font-size-complex="12pt"/>
    </style:style>
    <style:style style:name="T307" style:parent-style-name="預設段落字型" style:family="text">
      <style:text-properties style:font-name-asian="標楷體" style:letter-kerning="false" style:font-size-complex="12pt"/>
    </style:style>
    <style:style style:name="T308" style:parent-style-name="預設段落字型" style:family="text">
      <style:text-properties style:font-name-asian="標楷體" style:letter-kerning="false" style:font-size-complex="12pt"/>
    </style:style>
    <style:style style:name="T309" style:parent-style-name="預設段落字型" style:family="text">
      <style:text-properties style:font-name-asian="標楷體" style:letter-kerning="false" style:font-size-complex="12pt"/>
    </style:style>
    <style:style style:name="T310" style:parent-style-name="預設段落字型" style:family="text">
      <style:text-properties style:font-name-asian="標楷體" style:letter-kerning="false" style:font-size-complex="12pt"/>
    </style:style>
    <style:style style:name="T311" style:parent-style-name="預設段落字型" style:family="text">
      <style:text-properties style:font-name-asian="標楷體" style:letter-kerning="false" style:font-size-complex="12pt"/>
    </style:style>
    <style:style style:name="T312" style:parent-style-name="預設段落字型" style:family="text">
      <style:text-properties style:font-name-asian="標楷體" style:letter-kerning="false" style:font-size-complex="12pt"/>
    </style:style>
    <style:style style:name="T313" style:parent-style-name="預設段落字型" style:family="text">
      <style:text-properties style:font-name-asian="標楷體" style:letter-kerning="false" style:font-size-complex="12pt"/>
    </style:style>
    <style:style style:name="P31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-asian="標楷體" style:letter-kerning="false" style:font-size-complex="12pt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letter-kerning="false" style:font-size-complex="12pt"/>
    </style:style>
    <style:style style:name="T325" style:parent-style-name="預設段落字型" style:family="text">
      <style:text-properties style:font-name-asian="標楷體" style:letter-kerning="false" style:font-size-complex="12pt"/>
    </style:style>
    <style:style style:name="T326" style:parent-style-name="預設段落字型" style:family="text">
      <style:text-properties style:font-name-asian="標楷體" style:letter-kerning="false" style:font-size-complex="12pt"/>
    </style:style>
    <style:style style:name="T327" style:parent-style-name="預設段落字型" style:family="text">
      <style:text-properties style:font-name-asian="標楷體" style:letter-kerning="false" style:font-size-complex="12pt"/>
    </style:style>
    <style:style style:name="T328" style:parent-style-name="預設段落字型" style:family="text">
      <style:text-properties style:font-name-asian="標楷體" style:letter-kerning="false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justify" style:line-height-at-least="0in" fo:text-indent="0.1944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-asian="標楷體" fo:language="af" fo:country="ZA"/>
    </style:style>
    <style:style style:name="P33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in" fo:margin-left="1.2763in" fo:text-indent="-0.8833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346" style:parent-style-name="內文" style:family="paragraph">
      <style:paragraph-properties fo:text-align="justify" style:line-height-at-least="0in" fo:text-indent="0.175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 style:font-size-complex="12pt"/>
    </style:style>
    <style:style style:name="P350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5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57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：</text:span><text:span text:style-name="T8">臺中市</text:span><text:span text:style-name="T9">南區</text:span><text:span text:style-name="T10">區</text:span><text:span text:style-name="T11">列冊需關懷獨居老人人數及服務概況</text:span></text:p>
      <text:p text:style-name="P12"/>
      <text:p text:style-name="P13">一、發布及編製機關單位</text:p>
      <text:list text:style-name="LFO1" text:continue-numbering="true">
        <text:list-item>
          <text:p text:style-name="P14"><text:span text:style-name="T15">發布機關、單位：</text:span><text:span text:style-name="T16">臺中市南區區公所會計室</text:span></text:p>
        </text:list-item>
        <text:list-item>
          <text:p text:style-name="P17"><text:span text:style-name="T18">編製單位：</text:span><text:span text:style-name="T19">臺中市南區區公所社會課</text:span></text:p>
        </text:list-item>
      </text:list>
      <text:p text:style-name="P20">＊聯絡電話：04-22626105</text:p>
      <text:p text:style-name="P21">＊傳真：04-22632991</text:p>
      <text:p text:style-name="P22"><text:span text:style-name="T23">＊電子信</text:span><text:span text:style-name="T24">箱：</text:span><text:span text:style-name="T25">s4</text:span><text:span text:style-name="T26">181</text:span><text:span text:style-name="T27">@taichung.gov.tw</text:span></text:p>
      <text:p text:style-name="P28">二、發布形式</text:p>
      <text:p text:style-name="P29">＊口頭：</text:p>
      <text:p text:style-name="P30">（<text:s/>）記者會或說明會</text:p>
      <text:p text:style-name="P31">＊書面：</text:p>
      <text:p text:style-name="P32"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pan text:style-name="T38">P</text:span><text:span text:style-name="T39">）報表</text:span><text:span text:style-name="T40"><text:s text:c="2"/></text:span><text:span text:style-name="T41">（</text:span><text:span text:style-name="T42"><text:s/></text:span><text:span text:style-name="T43">）書刊，刊名：</text:span></text:p>
      <text:p text:style-name="P44">＊電子媒體：</text:p>
      <text:p text:style-name="P45"><text:span text:style-name="T46">（</text:span><text:span text:style-name="T47">P</text:span><text:span text:style-name="T48">）線上書刊及資料庫，網址：</text:span></text:p>
      <text:p text:style-name="P49"><text:a xlink:href="https://govstat.taichung.gov.tw/TCSTAT/page/kcg01_2.aspx?Mid1=387540000A" office:target-frame-name="_top" xlink:show="replace"><text:span text:style-name="T50">https://govstat.taichung.gov.tw/TCSTAT/page/kcg01_2.aspx?Mid1=387540000A</text:span></text:a></text:p>
      <text:p text:style-name="P51">（<text:s/>）磁片<text:s text:c="3"/>（<text:s/>）光碟片<text:s text:c="2"/>（<text:s/>）其他</text:p>
      <text:p text:style-name="P52">三、資料範圍、週期及時效</text:p>
      <text:p text:style-name="P53"><text:span text:style-name="T54">＊統計</text:span><text:span text:style-name="T55">範圍及對象：</text:span><text:span text:style-name="T56">凡</text:span><text:span text:style-name="T57">無直系血親卑親屬或直系血親卑親屬未居住於同縣市之</text:span><text:span text:style-name="T58">65歲以上獨自居住、同住者無照顧能力</text:span><text:span text:style-name="T59">、</text:span><text:span text:style-name="T60">65歲以上夫妻同住</text:span><text:span text:style-name="T61">者或</text:span><text:span text:style-name="T62">經</text:span><text:span text:style-name="T63">本</text:span><text:span text:style-name="T64">府社會局派員訪視評估需列冊關懷之老人</text:span><text:span text:style-name="T65">，</text:span><text:span text:style-name="T66">均為統計對象。</text:span></text:p>
      <text:p text:style-name="P67"><text:span text:style-name="T68">＊統計標準時間：</text:span><text:span text:style-name="T69">第一季以3月底、第二季以6月底、第三季以9月底、第四季以12月底之事實為準。</text:span></text:p>
      <text:p text:style-name="P70">＊統計項目定義：</text:p>
      <text:p text:style-name="P71">(一)中(低)收入：指政府列冊有案之低收入及家庭總收入分配全家人口，每人每月未超過最低生活費2.5倍者。</text:p>
      <text:p text:style-name="P72"><text:span text:style-name="T73">(</text:span><text:span text:style-name="T74">二</text:span><text:span text:style-name="T75">)</text:span><text:span text:style-name="T76">榮民</text:span><text:span text:style-name="T77">(眷)</text:span><text:span text:style-name="T78">：指為國家勞苦功高之退除役官兵及其眷屬。</text:span></text:p>
      <text:p text:style-name="P79"><text:span text:style-name="T80">(</text:span><text:span text:style-name="T81">三</text:span><text:span text:style-name="T82">)</text:span><text:span text:style-name="T83">死亡人數：本</text:span><text:span text:style-name="T84">期</text:span><text:span text:style-name="T85">因死亡而註銷列冊之獨居老人人數。</text:span></text:p>
      <text:p text:style-name="P86">(四)電話問安：以電話定期或不定期向獨居老人問好並詢問有何需求或問題。</text:p>
      <text:p text:style-name="P87">(五)關懷訪視：對乏人照顧之獨居老人，遴派志工或專職服務員至府上探訪，並瞭解其需求。</text:p>
      <text:p text:style-name="P88">(六)居家服務：對因行動不便又乏人照顧之獨居老人，遴派志工或專職服務員至府上服務。服務項目為協助老人個人清潔、換洗衣物之洗滌、代寫書信、聯絡親友等。</text:p>
      <text:p text:style-name="P89">(七)餐飲服務：即提供生活自理能力較低或無法自行炊食的老人餐飲服務，有集中用餐或送餐到家之服務；於統計期間按日計算送餐人數之合計數，以人次統計。</text:p>
      <text:p text:style-name="P90">(八)陪同就醫：對身心有疾病或行動不便之獨居老人，由志工或專職服務員陪同至醫院看診。</text:p>
      <text:p text:style-name="P91">(九)安裝緊急救援連線：為確保獨居老人發生緊急危難時，能夠得到立即救援，經評估老人實際狀況，如符合即為其安裝緊急救援連線。</text:p>
      <text:p text:style-name="P92"><text:span text:style-name="T93">(</text:span><text:span text:style-name="T94">十</text:span><text:span text:style-name="T95">)</text:span><text:span text:style-name="T96">轉介進住機構：對生活無法自理之獨居老人，轉介至老人長期照顧、</text:span><text:span text:style-name="T97">安養機構或</text:span><text:span text:style-name="T98">榮家等機構接受照顧。</text:span></text:p>
      <text:p text:style-name="P99"><text:bookmark-start text:name="_Hlk159968878"/>＊<text:bookmark-end text:name="_Hlk159968878"/>統計單位：人、人次。</text:p>
      <text:soft-page-break/>
      <text:p text:style-name="P100"><text:span text:style-name="T101">＊</text:span><text:span text:style-name="T102">分類標準：橫項依「年齡別」分；縱項依「期底獨居老人人數」、「具榮民(眷)身分獨居老人人數」、「具原住民身分獨居老人人數」、「本期死亡人數」、「本期服務成果」、「期底</text:span><text:span text:style-name="T103">安裝緊急救援連線人數」及「本期轉介進住機構人數」分。</text:span></text:p>
      <text:p text:style-name="P104">＊發布週期（指資料編製或產生之頻率，如月、季、年等）：季</text:p>
      <text:p text:style-name="P105">＊時效（指統計標準時間至資料發布時間之間隔時間）：10日</text:p>
      <text:p text:style-name="P106"><text:span text:style-name="T107">＊資料變革：</text:span><text:span text:style-name="T108">無</text:span><text:span text:style-name="T109">。</text:span></text:p>
      <text:p text:style-name="P110"><text:span text:style-name="T111">四、</text:span><text:span text:style-name="T112">公開資料發布訊息</text:span></text:p>
      <text:p text:style-name="P113">＊預告發布日期：每季終了後10日(原訂預告發布日期如遇例假日或國定假</text:p>
      <text:p text:style-name="P114">日則延至下一個工作日發布)。</text:p>
      <text:p text:style-name="P115">＊同步發送單位：臺中市政府主計處。</text:p>
      <text:p text:style-name="P116">五、資料品質</text:p>
      <text:p text:style-name="P117"><text:span text:style-name="T118">＊統計指標編製方法與資料來源說明：</text:span><text:span text:style-name="T119">本所社會課依據臺中市南區獨居老人名冊資料編製</text:span><text:span text:style-name="T120">。</text:span></text:p>
      <text:p text:style-name="P121">＊統計資料交叉查核及確保資料合理性之機制：由電腦系統自動進行加總交叉查核。</text:p>
      <text:p text:style-name="P122"><text:span text:style-name="T123">六、</text:span><text:span text:style-name="T124">須注意及</text:span><text:span text:style-name="T125">預定改變之事項：</text:span><text:span text:style-name="T126">表號</text:span><text:span text:style-name="T127">10730-04-0</text:span><text:span text:style-name="T128">7</text:span><text:span text:style-name="T129">-3</text:span><text:span text:style-name="T130">。</text:span></text:p>
      <text:p text:style-name="P131"><text:span text:style-name="T132">七、其他事項：無。</text:span></text:p>
      <text:soft-page-break/>
      <text:p text:style-name="P133"><text:span text:style-name="T134">資料表期：</text:span><text:span text:style-name="T135">113</text:span><text:span text:style-name="T136">年第</text:span><text:span text:style-name="T137">1</text:span><text:span text:style-name="T138">季起適用</text:span></text:p>
      <text:p text:style-name="P139">統計資料背景說明</text:p>
      <text:p text:style-name="P140"><text:span text:style-name="T141">資料種類：</text:span><text:span text:style-name="T142">社會福利服務統計</text:span></text:p>
      <text:p text:style-name="P143"><text:span text:style-name="T144">資料項目：臺中市</text:span><text:span text:style-name="T145">南區</text:span><text:span text:style-name="T146">獨居老人服務概況</text:span></text:p>
      <text:p text:style-name="P147"/>
      <text:p text:style-name="P148">一、發布及編製機關單位</text:p>
      <text:list text:style-name="LFO1" text:continue-numbering="true">
        <text:list-item>
          <text:p text:style-name="P149"><text:span text:style-name="T150">發布機關、單位：</text:span><text:span text:style-name="T151">臺中市南區區公所會計室</text:span></text:p>
        </text:list-item>
        <text:list-item>
          <text:p text:style-name="P152"><text:span text:style-name="T153">編製單位：</text:span><text:span text:style-name="T154">臺中市南區區公所社會課</text:span></text:p>
        </text:list-item>
      </text:list>
      <text:p text:style-name="P155">＊聯絡電話：04-22626105</text:p>
      <text:p text:style-name="P156">＊傳真：04-22632991</text:p>
      <text:p text:style-name="P157"><text:span text:style-name="T158">＊電子信</text:span><text:span text:style-name="T159">箱：</text:span><text:span text:style-name="T160">s4</text:span><text:span text:style-name="T161">181</text:span><text:span text:style-name="T162">@taichung.gov.tw</text:span></text:p>
      <text:p text:style-name="P163">二、發布形式</text:p>
      <text:p text:style-name="P164">＊口頭：（<text:s/>）記者會或說明會</text:p>
      <text:p text:style-name="P165"><text:span text:style-name="T166">＊書面：（</text:span><text:span text:style-name="T167"><text:s/></text:span><text:span text:style-name="T168">）新聞稿</text:span><text:span text:style-name="T169"><text:s text:c="3"/></text:span><text:span text:style-name="T170">（</text:span><text:span text:style-name="T171">P</text:span><text:span text:style-name="T172">）報表</text:span><text:span text:style-name="T173"><text:s text:c="2"/></text:span><text:span text:style-name="T174">（</text:span><text:span text:style-name="T175"><text:s/></text:span><text:span text:style-name="T176">）書刊，刊名：</text:span></text:p>
      <text:p text:style-name="P177">＊電子媒體：</text:p>
      <text:p text:style-name="P178"><text:span text:style-name="T179">（</text:span><text:span text:style-name="T180">P</text:span><text:span text:style-name="T181">）線上書刊及資料庫，網址：</text:span></text:p>
      <text:p text:style-name="P182"><text:a xlink:href="https://govstat.taichung.gov.tw/TCSTAT/page/kcg01_2.aspx?Mid1=387540000A" office:target-frame-name="_top" xlink:show="replace"><text:span text:style-name="T183">https://govstat.taichung.gov.tw/TCSTAT/page/kcg01_2.aspx?Mid1=387540000A</text:span></text:a></text:p>
      <text:p text:style-name="P184">（<text:s/>）磁片<text:s text:c="3"/>（<text:s/>）光碟片<text:s text:c="2"/>（<text:s/>）其他</text:p>
      <text:p text:style-name="P185">三、資料範圍、週期及時效</text:p>
      <text:p text:style-name="P186"><text:span text:style-name="T187">＊統計範圍及對象：</text:span><text:span text:style-name="T188">凡</text:span><text:span text:style-name="T189">本</text:span><text:span text:style-name="T190">區</text:span><text:span text:style-name="T191">65</text:span><text:span text:style-name="T192">歲以上</text:span><text:span text:style-name="T193">一</text:span><text:span text:style-name="T194">人獨自居住或經</text:span><text:span text:style-name="T195">市府</text:span><text:span text:style-name="T196">評估需關懷服務</text:span><text:span text:style-name="T197">(</text:span><text:span text:style-name="T198">包含直系血親卑親屬未居住於同縣市、夫妻同住且均年滿</text:span><text:span text:style-name="T199">65</text:span><text:span text:style-name="T200">歲，或同住者無照顧能力之老人等</text:span><text:span text:style-name="T201">)</text:span><text:span text:style-name="T202">之老人</text:span><text:span text:style-name="T203">，均為統計對象。</text:span></text:p>
      <text:p text:style-name="P204"><text:span text:style-name="T205">＊統計標準時間：</text:span><text:span text:style-name="T206">靜態資料以</text:span><text:span text:style-name="T207">3</text:span><text:span text:style-name="T208">月底、</text:span><text:span text:style-name="T209">6</text:span><text:span text:style-name="T210">月底、</text:span><text:span text:style-name="T211">9</text:span><text:span text:style-name="T212">月底、</text:span><text:span text:style-name="T213">12</text:span><text:span text:style-name="T214">月底之事實為準；動態資料第</text:span><text:span text:style-name="T215">1</text:span><text:span text:style-name="T216">季以</text:span><text:span text:style-name="T217">1</text:span><text:span text:style-name="T218">至</text:span><text:span text:style-name="T219">3</text:span><text:span text:style-name="T220">月、第</text:span><text:span text:style-name="T221">2</text:span><text:span text:style-name="T222">季以</text:span><text:span text:style-name="T223">4</text:span><text:span text:style-name="T224">至</text:span><text:span text:style-name="T225">6</text:span><text:span text:style-name="T226">月、第</text:span><text:span text:style-name="T227">3</text:span><text:span text:style-name="T228">季以</text:span><text:span text:style-name="T229">7</text:span><text:span text:style-name="T230">至</text:span><text:span text:style-name="T231">9</text:span><text:span text:style-name="T232">月、第</text:span><text:span text:style-name="T233">4</text:span><text:span text:style-name="T234">季以</text:span><text:span text:style-name="T235">10</text:span><text:span text:style-name="T236">至</text:span><text:span text:style-name="T237">12</text:span><text:span text:style-name="T238">月之事實為準。</text:span></text:p>
      <text:p text:style-name="P239">＊統計項目定義：</text:p>
      <text:p text:style-name="P240"><text:span text:style-name="T241">(</text:span><text:span text:style-name="T242">一</text:span><text:span text:style-name="T243">)</text:span><text:span text:style-name="T244">期底獨居老人人數：</text:span><text:span text:style-name="T245">係指</text:span><text:span text:style-name="T246">65</text:span><text:span text:style-name="T247">歲以上一人獨自居住或與經</text:span><text:span text:style-name="T248">市府</text:span><text:span text:style-name="T249">評估需關懷服務</text:span><text:span text:style-name="T250">(</text:span><text:span text:style-name="T251">包含直系血親卑親屬未居住於同縣市、夫妻同住且均年滿</text:span><text:span text:style-name="T252">65</text:span><text:span text:style-name="T253">歲，或同住者無照顧能力之老人等</text:span><text:span text:style-name="T254">)</text:span><text:span text:style-name="T255">之老人期底人數</text:span><text:span text:style-name="T256">。其中「</text:span><text:span text:style-name="T257">中</text:span><text:span text:style-name="T258">(</text:span><text:span text:style-name="T259">低</text:span><text:span text:style-name="T260">)</text:span><text:span text:style-name="T261">收入」係指符合低收入戶及家庭總收入分配全家人口，每人每月未超過最低生活費</text:span><text:span text:style-name="T262">2.5</text:span><text:span text:style-name="T263">倍者。</text:span></text:p>
      <text:p text:style-name="P264"><text:span text:style-name="T265">(</text:span><text:span text:style-name="T266">二</text:span><text:span text:style-name="T267">)</text:span><text:span text:style-name="T268">期底</text:span><text:span text:style-name="T269">具原住民身分獨居老人人數：</text:span><text:span text:style-name="T270">依指戶籍登記具原住民身分之獨居老人期底人數。</text:span></text:p>
      <text:p text:style-name="P271"><text:span text:style-name="T272">(</text:span><text:span text:style-name="T273">三</text:span><text:span text:style-name="T274">)</text:span><text:span text:style-name="T275">期底安裝緊急救援裝置人數：</text:span><text:span text:style-name="T276">指</text:span><text:span text:style-name="T277">為協助獨居老人於遇有突發或緊急危難時，能獲得及時救援所安裝緊急救援裝置之期底</text:span><text:span text:style-name="T278">人數。</text:span></text:p>
      <text:p text:style-name="P279"><text:span text:style-name="T280">(</text:span><text:span text:style-name="T281">四</text:span><text:span text:style-name="T282">)</text:span><text:span text:style-name="T283">本期服務成果：指當</text:span><text:span text:style-name="T284">期提供</text:span><text:span text:style-name="T285">獨居老人之</text:span><text:span text:style-name="T286">服務</text:span><text:span text:style-name="T287">人次統計，其中；</text:span></text:p>
      <text:p text:style-name="P288"><text:span text:style-name="T289">1.</text:span><text:span text:style-name="T290">關懷訪視：到宅訪視獨居老人，提供心理支持及陪伴。</text:span></text:p>
      <text:p text:style-name="P291">2.電話問安：以電話定期或不定期向獨居老人問安。</text:p>
      <text:p text:style-name="P292">3.就醫協助：陪同獨居老人至醫療院所接受治療或服務。</text:p>
      <text:p text:style-name="P293"><text:span text:style-name="T294">4.</text:span><text:span text:style-name="T295">生活協助：提供獨居老人日常生活事務協助，增進社會連結、提升生活品質，但不包含長照</text:span><text:span text:style-name="T296">2.0</text:span><text:span text:style-name="T297">所提供之服務。</text:span></text:p>
      <text:p text:style-name="P298"><text:span text:style-name="T299">(</text:span><text:span text:style-name="T300">五</text:span><text:span text:style-name="T301">)</text:span><text:span text:style-name="T302">本期</text:span><text:span text:style-name="T303">轉介長期照顧服務：</text:span><text:span text:style-name="T304">指本期透過各種管道</text:span><text:span text:style-name="T305">(</text:span><text:span text:style-name="T306">如長照專線</text:span><text:span text:style-name="T307">1966</text:span><text:span text:style-name="T308">、各地長期照顧管理中心網站、專業人員通報及轉介等</text:span><text:span text:style-name="T309">)</text:span><text:span text:style-name="T310">，</text:span><text:span text:style-name="T311">轉介長期照顧服務</text:span><text:span text:style-name="T312">之</text:span><text:span text:style-name="T313">人數。</text:span></text:p>
      <text:p text:style-name="P314">＊統計單位：人、人次。</text:p>
      <text:p text:style-name="P315"><text:span text:style-name="T316">＊</text:span><text:span text:style-name="T317">橫項「期底獨居老人人數」</text:span><text:span text:style-name="T318">及</text:span><text:span text:style-name="T319">「</text:span><text:span text:style-name="T320">期底</text:span><text:span text:style-name="T321">具原住民身分獨居老人人數」</text:span><text:span text:style-name="T322">依「</text:span><text:span text:style-name="T323">年齡別</text:span><text:span text:style-name="T324">」分；縱項「期底獨居老人人數」及「期底安裝緊急救援裝置人數」依「中</text:span><text:span text:style-name="T325">(</text:span><text:span text:style-name="T326">低</text:span><text:span text:style-name="T327">)</text:span><text:span text:style-name="T328">收入」、「一般戶」及「性別」分；</text:span><text:span text:style-name="T329">「</text:span><text:span text:style-name="T330">期底</text:span><text:span text:style-name="T331">具原住民身分獨居老人人數」、</text:span><text:span text:style-name="T332">「本期服務成果」及「本期轉介長期照顧」則依「性別」分</text:span><text:span text:style-name="T333">。</text:span></text:p>
      <text:p text:style-name="P334">＊發布週期（指資料編製或產生之頻率，如月、季、年等）：季</text:p>
      <text:p text:style-name="P335">＊時效（指統計標準時間至資料發布時間之間隔時間）：10日</text:p>
      <text:p text:style-name="P336"><text:span text:style-name="T337">＊資料變革：</text:span><text:span text:style-name="T338">無。</text:span></text:p>
      <text:p text:style-name="P339"><text:span text:style-name="T340">四、</text:span><text:span text:style-name="T341">公開資料發布訊息</text:span></text:p>
      <text:p text:style-name="P342">＊預告發布日期：每季終了後10日(原訂預告發布日期如遇例假日或國定假</text:p>
      <text:p text:style-name="P343">日則延至下一個工作日發布)。</text:p>
      <text:p text:style-name="P344">＊同步發送單位：臺中市政府主計處。</text:p>
      <text:p text:style-name="P345">五、資料品質</text:p>
      <text:p text:style-name="P346"><text:span text:style-name="T347">＊統計指標編製方法與資料來源說明：</text:span><text:span text:style-name="T348">本所社會課依據臺中市南區獨居老人名冊資料編製</text:span><text:span text:style-name="T349">。</text:span></text:p>
      <text:p text:style-name="P350">統計資料交叉查核及確保資料合理性之機制：由電腦系統自動進行加總交叉查核。</text:p>
      <text:p text:style-name="P351"><text:span text:style-name="T352">六、</text:span><text:span text:style-name="T353">須注意及</text:span><text:span text:style-name="T354">預定改變之事項：</text:span><text:span text:style-name="T355">表號10730-04-07-3。</text:span></text:p>
      <text:p text:style-name="P356"><text:span text:style-name="T357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944in" text:min-label-width="0.1666in" text:list-level-position-and-space-mode="label-alignment">
          <style:list-level-label-alignment text:label-followed-by="space" fo:margin-left="0.5611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4-03-06T08:41:00Z</meta:creation-date>
    <dc:date>2024-03-06T08:41:00Z</dc:date>
    <meta:template xlink:href="Normal.dotm" xlink:type="simple"/>
    <meta:editing-cycles>2</meta:editing-cycles>
    <meta:editing-duration>PT0S</meta:editing-duration>
    <meta:document-statistic meta:page-count="3" meta:paragraph-count="5" meta:word-count="448" meta:character-count="2999" meta:row-count="21" meta:non-whitespace-character-count="2556"/>
  </office:meta>
</office:document-meta>
</file>