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T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0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P14" style:parent-style-name="內文" style:family="paragraph">
      <style:paragraph-properties style:line-height-at-least="0in"/>
      <style:text-properties style:font-name-asian="標楷體" fo:letter-spacing="-0.0027in"/>
    </style:style>
    <style:style style:name="P15" style:parent-style-name="內文" style:family="paragraph">
      <style:paragraph-properties style:line-height-at-least="0in"/>
      <style:text-properties style:font-name-asian="標楷體" fo:letter-spacing="-0.0027in"/>
    </style:style>
    <style:style style:name="P16" style:parent-style-name="內文" style:family="paragraph">
      <style:paragraph-properties fo:text-align="justify" style:line-height-at-least="0in"/>
      <style:text-properties style:font-name-asian="標楷體"/>
    </style:style>
    <style:style style:name="P17" style:parent-style-name="內文" style:list-style-name="LFO1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 fo:letter-spacing="-0.0027in"/>
    </style:style>
    <style:style style:name="T19" style:parent-style-name="預設段落字型" style:family="text">
      <style:text-properties style:font-name-asian="標楷體" fo:letter-spacing="-0.0027in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T22" style:parent-style-name="預設段落字型" style:family="text">
      <style:text-properties style:font-name-asian="標楷體" fo:letter-spacing="-0.0027in"/>
    </style:style>
    <style:style style:name="P23" style:parent-style-name="內文" style:list-style-name="LFO1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letter-spacing="-0.0027in"/>
    </style:style>
    <style:style style:name="T26" style:parent-style-name="預設段落字型" style:family="text">
      <style:text-properties style:font-name-asian="標楷體" fo:letter-spacing="-0.0027in"/>
    </style:style>
    <style:style style:name="T27" style:parent-style-name="預設段落字型" style:family="text">
      <style:text-properties style:font-name-asian="標楷體" fo:letter-spacing="-0.0027in"/>
    </style:style>
    <style:style style:name="T28" style:parent-style-name="預設段落字型" style:family="text">
      <style:text-properties style:font-name-asian="標楷體" fo:letter-spacing="-0.0027in"/>
    </style:style>
    <style:style style:name="P2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54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59" style:parent-style-name="超連結" style:family="text">
      <style:text-properties style:font-name-asian="標楷體"/>
    </style:style>
    <style:style style:name="P6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color="#7030A0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style:line-height-at-least="0in" fo:text-indent="0.1944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fo:language="af" fo:country="ZA"/>
    </style:style>
    <style:style style:name="T115" style:parent-style-name="預設段落字型" style:family="text">
      <style:text-properties style:font-name-asian="標楷體" fo:language="af" fo:country="ZA"/>
    </style:style>
    <style:style style:name="P11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justify" style:line-height-at-least="0in" fo:text-indent="0.175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style:line-height-at-least="0in" fo:text-indent="0.175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3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45" style:parent-style-name="預設段落字型" style:family="text">
      <style:text-properties style:font-name-asian="標楷體" fo:language="af" fo:country="ZA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54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-asian="標楷體" fo:letter-spacing="-0.0027in"/>
    </style:style>
    <style:style style:name="T157" style:parent-style-name="預設段落字型" style:family="text">
      <style:text-properties style:font-name="標楷體" style:font-name-asian="標楷體" fo:letter-spacing="-0.0027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-asian="標楷體" fo:letter-spacing="-0.0027in"/>
    </style:style>
    <style:style style:name="T160" style:parent-style-name="預設段落字型" style:family="text">
      <style:text-properties style:font-name-asian="標楷體" fo:color="#000000" fo:letter-spacing="-0.0027in"/>
    </style:style>
    <style:style style:name="T161" style:parent-style-name="預設段落字型" style:family="text">
      <style:text-properties style:font-name-asian="標楷體" fo:color="#000000" fo:letter-spacing="-0.0027in"/>
    </style:style>
    <style:style style:name="T162" style:parent-style-name="預設段落字型" style:family="text">
      <style:text-properties style:font-name-asian="標楷體" fo:color="#000000" fo:letter-spacing="-0.0027in"/>
    </style:style>
    <style:style style:name="P163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6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65" style:parent-style-name="內文" style:list-style-name="LFO1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-asian="標楷體" fo:color="#000000" fo:letter-spacing="-0.0027in"/>
    </style:style>
    <style:style style:name="T167" style:parent-style-name="預設段落字型" style:family="text">
      <style:text-properties style:font-name-asian="標楷體" fo:letter-spacing="-0.0027in"/>
    </style:style>
    <style:style style:name="T168" style:parent-style-name="預設段落字型" style:family="text">
      <style:text-properties style:font-name-asian="標楷體" fo:letter-spacing="-0.0027in"/>
    </style:style>
    <style:style style:name="T169" style:parent-style-name="預設段落字型" style:family="text">
      <style:text-properties style:font-name-asian="標楷體" fo:letter-spacing="-0.0027in"/>
    </style:style>
    <style:style style:name="P170" style:parent-style-name="內文" style:list-style-name="LFO1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 fo:letter-spacing="-0.0027in"/>
    </style:style>
    <style:style style:name="T173" style:parent-style-name="預設段落字型" style:family="text">
      <style:text-properties style:font-name-asian="標楷體" fo:color="#000000" fo:letter-spacing="-0.0027in"/>
    </style:style>
    <style:style style:name="T174" style:parent-style-name="預設段落字型" style:family="text">
      <style:text-properties style:font-name-asian="標楷體" fo:color="#000000" fo:letter-spacing="-0.0027in"/>
    </style:style>
    <style:style style:name="P17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18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9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="Wingdings 2" style:font-name-asian="Wingdings 2" style:font-name-complex="Wingdings 2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03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="Wingdings 2" style:font-name-asian="Wingdings 2" style:font-name-complex="Wingdings 2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08" style:parent-style-name="超連結" style:family="text">
      <style:text-properties style:font-name-asian="標楷體"/>
    </style:style>
    <style:style style:name="P20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P22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P27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27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279" style:parent-style-name="內文" style:family="paragraph">
      <style:paragraph-properties fo:text-align="justify" style:line-height-at-least="0in" fo:text-indent="0.1944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-asian="標楷體" fo:color="#000000" fo:language="af" fo:country="ZA"/>
    </style:style>
    <style:style style:name="P28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28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28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8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289" style:parent-style-name="內文" style:family="paragraph">
      <style:paragraph-properties fo:text-align="justify" style:line-height-at-least="0in" fo:text-indent="0.175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justify" style:line-height-at-least="0in" fo:text-indent="0.175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30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09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<text:s text:c="51"/></text:span><text:span text:style-name="T3">資料表期</text:span><text:span text:style-name="T4">：</text:span><text:span text:style-name="T5">11</text:span><text:span text:style-name="T6">0</text:span><text:span text:style-name="T7">年第</text:span><text:span text:style-name="T8">4</text:span><text:span text:style-name="T9">季前適用</text:span></text:p>
      <text:p text:style-name="P10">統計資料背景說明</text:p>
      <text:p text:style-name="P11"><text:span text:style-name="T12">資料種類：</text:span><text:span text:style-name="T13">社會福利服務統計</text:span></text:p>
      <text:p text:style-name="P14">資料項目：臺中市北屯區列冊需關懷獨居老人人數及服務概況</text:p>
      <text:p text:style-name="P15"/>
      <text:p text:style-name="P16">一、發布及編製機關單位</text:p>
      <text:list text:style-name="LFO1" text:continue-numbering="true">
        <text:list-item>
          <text:p text:style-name="P17"><text:span text:style-name="T18">發布機關</text:span><text:span text:style-name="T19">、單位：臺中市</text:span><text:span text:style-name="T20">北屯</text:span><text:span text:style-name="T21">區公所</text:span><text:span text:style-name="T22">會計室</text:span></text:p>
        </text:list-item>
        <text:list-item>
          <text:p text:style-name="P23"><text:span text:style-name="T24">編製單位：</text:span><text:span text:style-name="T25">臺中市</text:span><text:span text:style-name="T26">北屯</text:span><text:span text:style-name="T27">區公所社會</text:span><text:span text:style-name="T28">課</text:span></text:p>
        </text:list-item>
      </text:list>
      <text:p text:style-name="P29">＊聯絡電話：04-24606179</text:p>
      <text:p text:style-name="P30">＊傳真：04-22424039</text:p>
      <text:p text:style-name="P31"><text:span text:style-name="T32">＊電子信</text:span><text:span text:style-name="T33">箱：</text:span><text:span text:style-name="T34">f83209</text:span><text:span text:style-name="T35">@taichung.gov.tw</text:span></text:p>
      <text:p text:style-name="P36">二、發布形式</text:p>
      <text:p text:style-name="P37">＊口頭：</text:p>
      <text:p text:style-name="P38"><text:s text:c="9"/>（<text:s/>）記者會或說明會</text:p>
      <text:p text:style-name="P39">＊書面：</text:p>
      <text:p text:style-name="P40"><text:span text:style-name="T41"><text:s text:c="7"/></text:span><text:span text:style-name="T42">（</text:span><text:span text:style-name="T43"><text:s/></text:span><text:span text:style-name="T44">）新聞稿</text:span><text:span text:style-name="T45"><text:s text:c="3"/></text:span><text:span text:style-name="T46">（</text:span><text:span text:style-name="T47">P</text:span><text:span text:style-name="T48">）報表</text:span><text:span text:style-name="T49"><text:s text:c="2"/></text:span><text:span text:style-name="T50">（</text:span><text:span text:style-name="T51"><text:s/></text:span><text:span text:style-name="T52">）書刊，刊名：</text:span></text:p>
      <text:p text:style-name="P53">＊電子媒體：</text:p>
      <text:p text:style-name="P54"><text:span text:style-name="T55">（</text:span><text:span text:style-name="T56">P</text:span><text:span text:style-name="T57">）線上書刊及資料庫，網址：</text:span></text:p>
      <text:p text:style-name="P58"><text:a xlink:href="http://govstat.taichung.gov.tw/TCSTAT/Page/kcg01_2.aspx?Mid1=387580000A" office:target-frame-name="_top" xlink:show="replace"><text:span text:style-name="T59">http://govstat.taichung.gov.tw/TCSTAT/Page/kcg01_2.aspx?Mid1=387580000A</text:span></text:a></text:p>
      <text:p text:style-name="P60">（<text:s/>）磁片<text:s text:c="3"/>（<text:s/>）光碟片<text:s text:c="2"/>（<text:s/>）其他</text:p>
      <text:p text:style-name="P61">三、資料範圍、週期及時效</text:p>
      <text:p text:style-name="P62"><text:span text:style-name="T63">＊統計</text:span><text:span text:style-name="T64">範圍及對象：</text:span><text:span text:style-name="T65">凡年滿65歲以上獨自居住、或同住者無照顧能力、</text:span><text:span text:style-name="T66">或經列冊需關懷之</text:span><text:span text:style-name="T67">老人，均為</text:span><text:span text:style-name="T68">統計對象。</text:span></text:p>
      <text:p text:style-name="P69"><text:span text:style-name="T70">＊統計標準時間：</text:span><text:span text:style-name="T71">第一季以3月底、第二季以6月底、第三季以9月底、第四季以12月底之事實為準。</text:span></text:p>
      <text:p text:style-name="P72">＊統計項目定義：</text:p>
      <text:p text:style-name="P73">(一)中(低)收入：指政府列冊有案之低收入及家庭總收入分配全家人口，每人每月未超過最低生活費2.5倍者。</text:p>
      <text:p text:style-name="P74"><text:span text:style-name="T75">(</text:span><text:span text:style-name="T76">二</text:span><text:span text:style-name="T77">)</text:span><text:span text:style-name="T78">榮民</text:span><text:span text:style-name="T79">(眷)</text:span><text:span text:style-name="T80">：指為國家勞苦功高之退除役官兵及其眷屬。</text:span></text:p>
      <text:p text:style-name="P81"><text:span text:style-name="T82">(</text:span><text:span text:style-name="T83">三</text:span><text:span text:style-name="T84">)</text:span><text:span text:style-name="T85">死亡人數：本</text:span><text:span text:style-name="T86">期</text:span><text:span text:style-name="T87">因死亡而註銷列冊之獨居老人人數。</text:span></text:p>
      <text:p text:style-name="P88">(四)電話問安：以電話定期或不定期向獨居老人問好並詢問有何需求或問題。</text:p>
      <text:p text:style-name="P89">(五)關懷訪視：對乏人照顧之獨居老人，遴派志工或專職服務員至府上探訪，並瞭解其需求。</text:p>
      <text:p text:style-name="P90">(六)居家服務：對因行動不便又乏人照顧之獨居老人，遴派志工或專職服務員至府上服務。服務項目為協助老人個人清潔、換洗衣物之洗滌、代寫書信、聯絡親友等。</text:p>
      <text:p text:style-name="P91">(七)餐飲服務：即提供生活自理能力較低或無法自行炊食的老人餐飲服務，有集中用餐或送餐到家之服務；於統計期間按日計算送餐人數之合計數，以人次統計。</text:p>
      <text:p text:style-name="P92">(八)陪同就醫：對身心有疾病或行動不便之獨居老人，由志工或專職服務員陪同至醫院看診。</text:p>
      <text:p text:style-name="P93">(九)安裝緊急救援連線：為確保獨居老人發生緊急危難時，能夠得到立即救援，經評估老人實際狀況，如符合即為其安裝緊急救援連線。</text:p>
      <text:p text:style-name="P94"><text:span text:style-name="T95">(</text:span><text:span text:style-name="T96">十</text:span><text:span text:style-name="T97">)</text:span><text:span text:style-name="T98">轉介進住機構：對生活無法自理之獨居老人，轉介至老人長期照顧、</text:span><text:span text:style-name="T99">安養機構或</text:span><text:span text:style-name="T100">榮家等機構接受照顧。</text:span></text:p>
      <text:p text:style-name="P101">＊統計單位：人、人次。</text:p>
      <text:p text:style-name="P102"><text:span text:style-name="T103">*分類標準：</text:span><text:span text:style-name="T104">橫項依「</text:span><text:span text:style-name="T105">年齡別</text:span><text:span text:style-name="T106">」</text:span><text:span text:style-name="T107">分；縱項依「期底獨居老人人數」</text:span><text:span text:style-name="T108">、「具榮民(眷)身分獨居</text:span><text:soft-page-break/><text:span text:style-name="T109">老人人數」、「具原住民身分獨居老人人數」、「本期死亡人數」、「本期服務成果」、「期底安裝緊急救援連線人數」及「本期轉介進住機構人數」分。</text:span></text:p>
      <text:p text:style-name="P110">＊發布週期（指資料編製或產生之頻率，如月、季、年等）：季</text:p>
      <text:p text:style-name="P111">＊時效（指統計標準時間至資料發布時間之間隔時間）：10日</text:p>
      <text:p text:style-name="P112"><text:span text:style-name="T113">＊資料變革：</text:span><text:span text:style-name="T114">無</text:span><text:span text:style-name="T115">。</text:span></text:p>
      <text:p text:style-name="P116"><text:span text:style-name="T117">四、</text:span><text:span text:style-name="T118">公開資料發布訊息</text:span></text:p>
      <text:p text:style-name="P119">＊預告發布日期：每季終了後10日(原訂預告發布日期如遇例假日或國定假</text:p>
      <text:p text:style-name="P120">日則延至下一個工作日發布)。</text:p>
      <text:p text:style-name="P121">＊同步發送單位：臺中市政府主計處。</text:p>
      <text:p text:style-name="P122">五、資料品質</text:p>
      <text:p text:style-name="P123"><text:span text:style-name="T124">＊統計指標編製方法與資料來源說明：</text:span><text:span text:style-name="T125">本所社會課</text:span><text:span text:style-name="T126">依據</text:span><text:span text:style-name="T127">臺中市北屯區獨居老人名冊</text:span><text:span text:style-name="T128">資料</text:span><text:span text:style-name="T129">編</text:span><text:span text:style-name="T130"><text:s text:c="2"/></text:span></text:p>
      <text:p text:style-name="P131"><text:span text:style-name="T132"><text:s text:c="2"/>製</text:span><text:span text:style-name="T133">。</text:span></text:p>
      <text:list text:style-name="LFO1" text:continue-numbering="true">
        <text:list-item>
          <text:p text:style-name="P134">統計資料交叉查核及確保資料合理性之機制：由電腦系統自動進行加總交叉查核。</text:p>
        </text:list-item>
      </text:list>
      <text:p text:style-name="P135"><text:span text:style-name="T136">六、</text:span><text:span text:style-name="T137">須注意及</text:span><text:span text:style-name="T138">預定改變之事項：</text:span><text:span text:style-name="T139">表號</text:span><text:span text:style-name="T140">10730-04-0</text:span><text:span text:style-name="T141">7</text:span><text:span text:style-name="T142">-3</text:span><text:span text:style-name="T143">。</text:span></text:p>
      <text:p text:style-name="P144"><text:span text:style-name="T145">七、其他事項：無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46"><text:s text:c="52"/><text:span text:style-name="T147">資料表期</text:span><text:span text:style-name="T148">：</text:span><text:span text:style-name="T149">111年第</text:span><text:span text:style-name="T150">1</text:span><text:span text:style-name="T151">季</text:span><text:span text:style-name="T152">起</text:span><text:span text:style-name="T153">適用</text:span></text:p>
      <text:p text:style-name="內文"/>
      <text:p text:style-name="P154">統計資料背景說明</text:p>
      <text:p text:style-name="P155"><text:span text:style-name="T156">資料種類：</text:span><text:span text:style-name="T157">社會福利服務統計</text:span></text:p>
      <text:p text:style-name="P158"><text:span text:style-name="T159">資料項目</text:span><text:span text:style-name="T160">：臺中市</text:span><text:span text:style-name="T161">北屯區</text:span><text:span text:style-name="T162">列冊需關懷獨居老人人數及服務概況</text:span></text:p>
      <text:p text:style-name="P163"/>
      <text:p text:style-name="P164">一、發布及編製機關單位</text:p>
      <text:list text:style-name="LFO1" text:continue-numbering="true">
        <text:list-item>
          <text:p text:style-name="P165"><text:span text:style-name="T166">發布機關、單位：</text:span><text:span text:style-name="T167">臺中市</text:span><text:span text:style-name="T168">北屯區公所</text:span><text:span text:style-name="T169">會計室</text:span></text:p>
        </text:list-item>
        <text:list-item>
          <text:p text:style-name="P170"><text:span text:style-name="T171">編製單位：</text:span><text:span text:style-name="T172">臺中市</text:span><text:span text:style-name="T173">北屯</text:span><text:span text:style-name="T174">區公所社會課</text:span></text:p>
        </text:list-item>
      </text:list>
      <text:p text:style-name="P175"><text:span text:style-name="T176">＊聯絡電話：</text:span><text:span text:style-name="T177">04-</text:span><text:span text:style-name="T178">24606179</text:span></text:p>
      <text:p text:style-name="P179"><text:span text:style-name="T180">＊傳真：</text:span><text:span text:style-name="T181">04-</text:span><text:span text:style-name="T182">22424039</text:span></text:p>
      <text:p text:style-name="P183"><text:span text:style-name="T184">＊電子信</text:span><text:span text:style-name="T185">箱：</text:span><text:span text:style-name="T186">f83209</text:span><text:span text:style-name="T187">@taichung.gov.tw</text:span></text:p>
      <text:p text:style-name="P188">二、發布形式</text:p>
      <text:p text:style-name="P189">＊口頭：（<text:s/>）記者會或說明會</text:p>
      <text:p text:style-name="P190"><text:span text:style-name="T191">＊書面：（</text:span><text:span text:style-name="T192"><text:s/></text:span><text:span text:style-name="T193">）新聞稿</text:span><text:span text:style-name="T194"><text:s text:c="3"/></text:span><text:span text:style-name="T195">（</text:span><text:span text:style-name="T196">P</text:span><text:span text:style-name="T197">）報表</text:span><text:span text:style-name="T198"><text:s text:c="2"/></text:span><text:span text:style-name="T199">（</text:span><text:span text:style-name="T200"><text:s/></text:span><text:span text:style-name="T201">）書刊，刊名：</text:span></text:p>
      <text:p text:style-name="P202">＊電子媒體：</text:p>
      <text:p text:style-name="P203"><text:span text:style-name="T204">（</text:span><text:span text:style-name="T205">P</text:span><text:span text:style-name="T206">）線上書刊及資料庫，網址：</text:span></text:p>
      <text:p text:style-name="P207"><text:a xlink:href="http://govstat.taichung.gov.tw/TCSTAT/Page/kcg01_2.aspx?Mid1=387580000A" office:target-frame-name="_top" xlink:show="replace"><text:span text:style-name="T208">http://govstat.taichung.gov.tw/TCSTAT/Page/kcg01_2.aspx?Mid1=387580000A</text:span></text:a></text:p>
      <text:p text:style-name="P209"><text:s text:c="3"/><text:span text:style-name="T210">（</text:span><text:span text:style-name="T211"><text:s/></text:span><text:span text:style-name="T212">）磁片</text:span><text:span text:style-name="T213"><text:s text:c="3"/></text:span><text:span text:style-name="T214">（</text:span><text:span text:style-name="T215"><text:s/></text:span><text:span text:style-name="T216">）光碟片</text:span><text:span text:style-name="T217"><text:s text:c="2"/></text:span><text:span text:style-name="T218">（</text:span><text:span text:style-name="T219"><text:s/></text:span><text:span text:style-name="T220">）其他</text:span></text:p>
      <text:p text:style-name="P221">三、資料範圍、週期及時效</text:p>
      <text:p text:style-name="P222"><text:span text:style-name="T223">＊統計範圍及對象：</text:span><text:span text:style-name="T224">凡</text:span><text:span text:style-name="T225">無直系血親卑親屬或直系血親卑親屬未居住於同縣市之</text:span><text:span text:style-name="T226">65歲以上獨自居住、同住者無照顧能力</text:span><text:span text:style-name="T227">、</text:span><text:span text:style-name="T228">65歲以上夫妻同住</text:span><text:span text:style-name="T229">者或</text:span><text:span text:style-name="T230">經</text:span><text:span text:style-name="T231">本</text:span><text:span text:style-name="T232">府社會局派員訪視評估需列冊關懷之老人</text:span><text:span text:style-name="T233">，均為統計對象。</text:span></text:p>
      <text:p text:style-name="P234"><text:span text:style-name="T235">＊統計標準時間：</text:span><text:span text:style-name="T236">第一季以3月底、第二季以6月底、第三季以9月底、第四季以12月底之事實為準。</text:span></text:p>
      <text:p text:style-name="P237">＊統計項目定義：</text:p>
      <text:p text:style-name="P238">(一)中(低)收入：指政府列冊有案之低收入及家庭總收入分配全家人口，每人每月未超過最低生活費2.5倍者。</text:p>
      <text:p text:style-name="P239"><text:span text:style-name="T240">(</text:span><text:span text:style-name="T241">二</text:span><text:span text:style-name="T242">)</text:span><text:span text:style-name="T243">榮民</text:span><text:span text:style-name="T244">(眷)</text:span><text:span text:style-name="T245">：指為國家勞苦功高之退除役官兵及其眷屬。</text:span></text:p>
      <text:p text:style-name="P246"><text:span text:style-name="T247">(</text:span><text:span text:style-name="T248">三</text:span><text:span text:style-name="T249">)</text:span><text:span text:style-name="T250">死亡人數：本</text:span><text:span text:style-name="T251">期</text:span><text:span text:style-name="T252">因死亡而註銷列冊之獨居老人人數。</text:span></text:p>
      <text:p text:style-name="P253">(四)電話問安：以電話定期或不定期向獨居老人問好並詢問有何需求或問題。</text:p>
      <text:p text:style-name="P254"><text:span text:style-name="T255">(</text:span><text:span text:style-name="T256">五</text:span><text:span text:style-name="T257">)</text:span><text:span text:style-name="T258">關懷訪視：對乏人照顧之獨居老人，遴派志工或專職服務員至府上探訪，並瞭解其需</text:span><text:span text:style-name="T259">求。</text:span></text:p>
      <text:p text:style-name="P260">(六)居家服務：對因行動不便又乏人照顧之獨居老人，遴派志工或專職服務員至府上服務。服務項目為協助老人個人清潔、換洗衣物之洗滌、代寫書信、聯絡親友等。</text:p>
      <text:p text:style-name="P261">(七)餐飲服務：即提供生活自理能力較低或無法自行炊食的老人餐飲服務，有集中用餐或送餐到家之服務；於統計期間按日計算送餐人數之合計數，以人次統計。</text:p>
      <text:p text:style-name="P262">(八)陪同就醫：對身心有疾病或行動不便之獨居老人，由志工或專職服務員陪同至醫院看診。</text:p>
      <text:p text:style-name="P263">(九)安裝緊急救援連線：為確保獨居老人發生緊急危難時，能夠得到立即救援，經評估老人實際狀況，如符合即為其安裝緊急救援連線。</text:p>
      <text:p text:style-name="P264"><text:span text:style-name="T265">(</text:span><text:span text:style-name="T266">十</text:span><text:span text:style-name="T267">)</text:span><text:span text:style-name="T268">轉介進住機構：對生活無法自理之獨居老人，轉介至老人長期照顧、</text:span><text:span text:style-name="T269">安養機構或</text:span><text:span text:style-name="T270">榮家等機構接受照顧。</text:span></text:p>
      <text:p text:style-name="P271">＊統計單位：人、人次。</text:p>
      <text:p text:style-name="P272"><text:span text:style-name="T273">*分類標準</text:span><text:span text:style-name="T274">：</text:span><text:span text:style-name="T275">橫項依「年齡別」分；縱項依「期底獨居老人人數」、「具榮民(眷)身分獨居</text:span><text:soft-page-break/><text:span text:style-name="T276">老人人數」、「具原住民身分獨居老人人數」、「本期死亡人數」、「本期服務成果」、「期底安裝緊急救援連線人數」及「本期轉介進住機構人數」分。</text:span></text:p>
      <text:p text:style-name="P277">＊發布週期（指資料編製或產生之頻率，如月、季、年等）：季</text:p>
      <text:p text:style-name="P278">＊時效（指統計標準時間至資料發布時間之間隔時間）：10日</text:p>
      <text:p text:style-name="P279"><text:span text:style-name="T280">＊資料變革：</text:span><text:span text:style-name="T281">無。</text:span></text:p>
      <text:p text:style-name="P282"><text:span text:style-name="T283">四、</text:span><text:span text:style-name="T284">公開資料發布訊息</text:span></text:p>
      <text:p text:style-name="P285">＊預告發布日期：每季終了後10日(原訂預告發布日期如遇例假日或國定假</text:p>
      <text:p text:style-name="P286">日則延至下一個工作日發布)。</text:p>
      <text:p text:style-name="P287">＊同步發送單位：臺中市政府主計處。</text:p>
      <text:p text:style-name="P288">五、資料品質</text:p>
      <text:p text:style-name="P289"><text:span text:style-name="T290">＊統計指標編製方法與資料來源說明：</text:span><text:span text:style-name="T291">本所社會課</text:span><text:span text:style-name="T292">依據</text:span><text:span text:style-name="T293">臺中市北屯區獨居老人名冊</text:span><text:span text:style-name="T294">資料</text:span><text:span text:style-name="T295">編</text:span><text:span text:style-name="T296"><text:s text:c="2"/></text:span></text:p>
      <text:p text:style-name="P297"><text:span text:style-name="T298"><text:s text:c="2"/>製</text:span><text:span text:style-name="T299">。</text:span></text:p>
      <text:list text:style-name="LFO1" text:continue-numbering="true">
        <text:list-item>
          <text:p text:style-name="P300">統計資料交叉查核及確保資料合理性之機制：由電腦系統自動進行加總交叉查核。</text:p>
        </text:list-item>
      </text:list>
      <text:p text:style-name="P301"><text:span text:style-name="T302">六、</text:span><text:span text:style-name="T303">須注意及</text:span><text:span text:style-name="T304">預定改變之事項：</text:span><text:span text:style-name="T305">表號10730-04-07</text:span><text:span text:style-name="T306">-3</text:span><text:span text:style-name="T307">。</text:span></text:p>
      <text:p text:style-name="P308"><text:span text:style-name="T309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災害救助編製說明</dc:title>
    <dc:subject/>
    <meta:initial-creator>d04</meta:initial-creator>
    <dc:creator>Administrator</dc:creator>
    <meta:creation-date>2022-09-22T18:15:00Z</meta:creation-date>
    <dc:date>2022-09-22T18:15:00Z</dc:date>
    <meta:template xlink:href="Normal.dotm" xlink:type="simple"/>
    <meta:editing-cycles>2</meta:editing-cycles>
    <meta:editing-duration>PT0S</meta:editing-duration>
    <meta:document-statistic meta:page-count="4" meta:paragraph-count="6" meta:word-count="461" meta:character-count="3083" meta:row-count="21" meta:non-whitespace-character-count="2628"/>
  </office:meta>
</office:document-meta>
</file>