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5" style:parent-style-name="超連結" style:family="text">
      <style:text-properties style:use-window-font-color="true"/>
    </style:style>
    <style:style style:name="P5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 fo:text-indent="0.194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language="af" fo:country="ZA"/>
    </style:style>
    <style:style style:name="T114" style:parent-style-name="預設段落字型" style:family="text">
      <style:text-properties style:font-name-asian="標楷體" fo:language="af" fo:country="ZA"/>
    </style:style>
    <style:style style:name="P11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style:line-height-at-least="0in" fo:text-indent="0.17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9" style:parent-style-name="預設段落字型" style:family="text">
      <style:text-properties style:font-name-asian="標楷體" fo:language="af" fo:country="ZA"/>
    </style:style>
    <style:style style:name="P140" style:parent-style-name="內文" style:family="paragraph">
      <style:paragraph-properties fo:break-before="page" fo:text-align="end" style:line-height-at-least="0in"/>
    </style:style>
    <style:style style:name="T141" style:parent-style-name="預設段落字型" style:family="text">
      <style:text-properties style:font-name-asian="標楷體" fo:font-weight="bold" style:font-weight-asian="bold" fo:letter-spacing="-0.0027in"/>
    </style:style>
    <style:style style:name="T142" style:parent-style-name="預設段落字型" style:family="text">
      <style:text-properties style:font-name-asian="標楷體" fo:font-weight="bold" style:font-weight-asian="bold" fo:letter-spacing="-0.0027in"/>
    </style:style>
    <style:style style:name="T143" style:parent-style-name="預設段落字型" style:family="text">
      <style:text-properties style:font-name-asian="標楷體" fo:font-weight="bold" style:font-weight-asian="bold" fo:letter-spacing="-0.0027in"/>
    </style:style>
    <style:style style:name="T144" style:parent-style-name="預設段落字型" style:family="text">
      <style:text-properties style:font-name-asian="標楷體" fo:font-weight="bold" style:font-weight-asian="bold" fo:letter-spacing="-0.0027in"/>
    </style:style>
    <style:style style:name="T145" style:parent-style-name="預設段落字型" style:family="text">
      <style:text-properties style:font-name-asian="標楷體" fo:font-weight="bold" style:font-weight-asian="bold" fo:letter-spacing="-0.0027in"/>
    </style:style>
    <style:style style:name="P146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 fo:letter-spacing="-0.0027in"/>
    </style:style>
    <style:style style:name="T149" style:parent-style-name="預設段落字型" style:family="text">
      <style:text-properties style:font-name="標楷體" style:font-name-asian="標楷體" fo:letter-spacing="-0.0027in"/>
    </style:style>
    <style:style style:name="P150" style:parent-style-name="內文" style:family="paragraph">
      <style:paragraph-properties style:line-height-at-least="0in"/>
      <style:text-properties style:font-name-asian="標楷體" fo:letter-spacing="-0.0027in"/>
    </style:style>
    <style:style style:name="P151" style:parent-style-name="內文" style:family="paragraph">
      <style:paragraph-properties style:line-height-at-least="0in"/>
      <style:text-properties style:font-name-asian="標楷體" fo:letter-spacing="-0.0027in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list-style-name="LFO1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fo:letter-spacing="-0.0027in"/>
    </style:style>
    <style:style style:name="T155" style:parent-style-name="預設段落字型" style:family="text">
      <style:text-properties style:font-name-asian="標楷體" fo:letter-spacing="-0.0027in"/>
    </style:style>
    <style:style style:name="T156" style:parent-style-name="預設段落字型" style:family="text">
      <style:text-properties style:font-name-asian="標楷體" fo:letter-spacing="-0.0027in"/>
    </style:style>
    <style:style style:name="P157" style:parent-style-name="內文" style:list-style-name="LFO1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letter-spacing="-0.0027in"/>
    </style:style>
    <style:style style:name="T160" style:parent-style-name="預設段落字型" style:family="text">
      <style:text-properties style:font-name-asian="標楷體" fo:letter-spacing="-0.0027in"/>
    </style:style>
    <style:style style:name="T161" style:parent-style-name="預設段落字型" style:family="text">
      <style:text-properties style:font-name-asian="標楷體" fo:letter-spacing="-0.0027in"/>
    </style:style>
    <style:style style:name="P16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96" style:parent-style-name="超連結" style:family="text">
      <style:text-properties style:use-window-font-color="true"/>
    </style:style>
    <style:style style:name="P19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P21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letter-kerning="false" style:font-size-complex="12pt"/>
    </style:style>
    <style:style style:name="T260" style:parent-style-name="預設段落字型" style:family="text">
      <style:text-properties style:font-name-asian="標楷體" style:letter-kerning="false" style:font-size-complex="12pt"/>
    </style:style>
    <style:style style:name="T261" style:parent-style-name="預設段落字型" style:family="text">
      <style:text-properties style:font-name-asian="標楷體" style:letter-kerning="false" style:font-size-complex="12pt"/>
    </style:style>
    <style:style style:name="T262" style:parent-style-name="預設段落字型" style:family="text">
      <style:text-properties style:font-name-asian="標楷體" style:letter-kerning="false" style:font-size-complex="12pt"/>
    </style:style>
    <style:style style:name="T263" style:parent-style-name="預設段落字型" style:family="text">
      <style:text-properties style:font-name-asian="標楷體" style:letter-kerning="false" style:font-size-complex="12pt"/>
    </style:style>
    <style:style style:name="T264" style:parent-style-name="預設段落字型" style:family="text">
      <style:text-properties style:font-name-asian="標楷體" style:letter-kerning="false" style:font-size-complex="12pt"/>
    </style:style>
    <style:style style:name="T265" style:parent-style-name="預設段落字型" style:family="text">
      <style:text-properties style:font-name-asian="標楷體" style:letter-kerning="false" style:font-size-complex="12pt"/>
    </style:style>
    <style:style style:name="T266" style:parent-style-name="預設段落字型" style:family="text">
      <style:text-properties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T268" style:parent-style-name="預設段落字型" style:family="text">
      <style:text-properties style:font-name-asian="標楷體" style:letter-kerning="false" style:font-size-complex="12pt"/>
    </style:style>
    <style:style style:name="T269" style:parent-style-name="預設段落字型" style:family="text">
      <style:text-properties style:font-name-asian="標楷體" style:letter-kerning="false" style:font-size-complex="12pt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letter-kerning="false" style:font-size-complex="12pt"/>
    </style:style>
    <style:style style:name="T289" style:parent-style-name="預設段落字型" style:family="text">
      <style:text-properties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 style:letter-kerning="false" style:font-size-complex="12pt"/>
    </style:style>
    <style:style style:name="P29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T297" style:parent-style-name="預設段落字型" style:family="text">
      <style:text-properties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300" style:parent-style-name="預設段落字型" style:family="text">
      <style:text-properties style:font-name-asian="標楷體" style:letter-kerning="false" style:font-size-complex="12pt"/>
    </style:style>
    <style:style style:name="P30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-asian="標楷體" style:letter-kerning="false" style:font-size-complex="12pt"/>
    </style:style>
    <style:style style:name="P3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 style:letter-kerning="false" style:font-size-complex="12pt"/>
    </style:style>
    <style:style style:name="T331" style:parent-style-name="預設段落字型" style:family="text">
      <style:text-properties style:font-name-asian="標楷體" style:letter-kerning="false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letter-kerning="false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letter-kerning="false" style:font-size-complex="12pt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339" style:parent-style-name="預設段落字型" style:family="text">
      <style:text-properties style:font-name-asian="標楷體" style:letter-kerning="false" style:font-size-complex="12pt"/>
    </style:style>
    <style:style style:name="T340" style:parent-style-name="預設段落字型" style:family="text">
      <style:text-properties style:font-name-asian="標楷體" style:letter-kerning="false" style:font-size-complex="12pt"/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style:line-height-at-least="0in" fo:text-indent="0.1944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 fo:language="af" fo:country="ZA"/>
    </style:style>
    <style:style style:name="P35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fo:text-align="justify" style:line-height-at-least="0in" fo:text-indent="0.175in"/>
      <style:text-properties style:font-name-asian="標楷體"/>
    </style:style>
    <style:style style:name="P36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6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6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北區列冊需關懷獨居老人人數及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</text:span><text:span text:style-name="T11">、單位：臺中市</text:span><text:span text:style-name="T12">北區</text:span><text:span text:style-name="T13">區公所</text:span><text:span text:style-name="T14">會計室</text:span></text:p>
        </text:list-item>
        <text:list-item>
          <text:p text:style-name="P15"><text:span text:style-name="T16">編製單位：</text:span><text:span text:style-name="T17">臺中市</text:span><text:span text:style-name="T18">北區</text:span><text:span text:style-name="T19">區公所</text:span><text:span text:style-name="T20">社會</text:span><text:span text:style-name="T21">課</text:span></text:p>
        </text:list-item>
      </text:list>
      <text:p text:style-name="P22"><text:span text:style-name="T23">＊聯絡電話：</text:span><text:span text:style-name="T24">04-22314031</text:span><text:span text:style-name="T25">轉</text:span><text:span text:style-name="T26">161</text:span></text:p>
      <text:p text:style-name="P27"><text:span text:style-name="T28">＊傳真：</text:span><text:span text:style-name="T29">04-22356648</text:span></text:p>
      <text:p text:style-name="P30"><text:span text:style-name="T31">＊電子信</text:span><text:span text:style-name="T32">箱：</text:span><text:span text:style-name="T33">n</text:span><text:span text:style-name="T34">orth30120@taichung.gov.tw</text:span></text:p>
      <text:p text:style-name="P35">二、發布形式</text:p>
      <text:p text:style-name="P36">＊口頭：（<text:s/>）記者會或說明會</text:p>
      <text:p text:style-name="P37"><text:span text:style-name="T38">＊書面：（</text:span><text:span text:style-name="T39"><text:s/></text:span><text:span text:style-name="T40">）新聞稿</text:span><text:span text:style-name="T41"><text:s text:c="3"/></text:span><text:span text:style-name="T42">（</text:span><text:span text:style-name="T43">P</text:span><text:span text:style-name="T44">）報表</text:span><text:span text:style-name="T45"><text:s text:c="2"/></text:span><text:span text:style-name="T46">（</text:span><text:span text:style-name="T47"><text:s/></text:span><text:span text:style-name="T48">）書刊，刊名：</text:span></text:p>
      <text:p text:style-name="P49">＊電子媒體：</text:p>
      <text:p text:style-name="P50"><text:span text:style-name="T51">（</text:span><text:span text:style-name="T52">P</text:span><text:span text:style-name="T53">）線上書刊及資料庫，網址：</text:span></text:p>
      <text:p text:style-name="P54"><text:a xlink:href="https://govstat.taichung.gov.tw/TCSTAT/Page/kcg01_2.aspx?Mid1=387550000A" office:target-frame-name="_top" xlink:show="replace"><text:span text:style-name="T55">https://govstat.taichung.gov.tw/TCSTAT/Page/kcg01_2.aspx?Mid1=387550000A</text:span></text:a></text:p>
      <text:p text:style-name="P56">（<text:s/>）磁片<text:s text:c="3"/>（<text:s/>）光碟片<text:s text:c="2"/>（<text:s/>）其他</text:p>
      <text:p text:style-name="P57">三、資料範圍、週期及時效</text:p>
      <text:p text:style-name="P58"><text:span text:style-name="T59">＊統計</text:span><text:span text:style-name="T60">範圍及對象：</text:span><text:span text:style-name="T61">凡</text:span><text:span text:style-name="T62">無直系血親卑親屬或直系血親卑親屬未居住於同縣市之</text:span><text:span text:style-name="T63">65歲以上獨自居住、同住者無照顧能力</text:span><text:span text:style-name="T64">、</text:span><text:span text:style-name="T65">65歲以上夫妻同住</text:span><text:span text:style-name="T66">者或</text:span><text:span text:style-name="T67">經</text:span><text:span text:style-name="T68">本</text:span><text:span text:style-name="T69">府社會局派員訪視評估需列冊關懷之老人</text:span><text:span text:style-name="T70">，</text:span><text:span text:style-name="T71">均為統計對象。</text:span></text:p>
      <text:p text:style-name="P72"><text:span text:style-name="T73">＊統計標準時間：</text:span><text:span text:style-name="T74">第一季以3月底、第二季以6月底、第三季以9月底、第四季以12月底之事實為準。</text:span></text:p>
      <text:p text:style-name="P75">＊統計項目定義：</text:p>
      <text:p text:style-name="P76">(一)中(低)收入：指政府列冊有案之低收入及家庭總收入分配全家人口，每人每月未超過最低生活費2.5倍者。</text:p>
      <text:p text:style-name="P77"><text:span text:style-name="T78">(</text:span><text:span text:style-name="T79">二</text:span><text:span text:style-name="T80">)</text:span><text:span text:style-name="T81">榮民</text:span><text:span text:style-name="T82">(眷)</text:span><text:span text:style-name="T83">：指為國家勞苦功高之退除役官兵及其眷屬。</text:span></text:p>
      <text:p text:style-name="P84"><text:span text:style-name="T85">(</text:span><text:span text:style-name="T86">三</text:span><text:span text:style-name="T87">)</text:span><text:span text:style-name="T88">死亡人數：本</text:span><text:span text:style-name="T89">期</text:span><text:span text:style-name="T90">因死亡而註銷列冊之獨居老人人數。</text:span></text:p>
      <text:p text:style-name="P91">(四)電話問安：以電話定期或不定期向獨居老人問好並詢問有何需求或問題。</text:p>
      <text:p text:style-name="P92">(五)關懷訪視：對乏人照顧之獨居老人，遴派志工或專職服務員至府上探訪，並瞭解其需求。</text:p>
      <text:p text:style-name="P93">(六)居家服務：對因行動不便又乏人照顧之獨居老人，遴派志工或專職服務員至府上服務。服務項目為協助老人個人清潔、換洗衣物之洗滌、代寫書信、聯絡親友等。</text:p>
      <text:p text:style-name="P94">(七)餐飲服務：即提供生活自理能力較低或無法自行炊食的老人餐飲服務，有集中用餐或送餐到家之服務；於統計期間按日計算送餐人數之合計數，以人次統計。</text:p>
      <text:p text:style-name="P95">(八)陪同就醫：對身心有疾病或行動不便之獨居老人，由志工或專職服務員陪同至醫院看診。</text:p>
      <text:p text:style-name="P96">(九)安裝緊急救援連線：為確保獨居老人發生緊急危難時，能夠得到立即救援，經評估老人實際狀況，如符合即為其安裝緊急救援連線。</text:p>
      <text:p text:style-name="P97"><text:span text:style-name="T98">(</text:span><text:span text:style-name="T99">十</text:span><text:span text:style-name="T100">)</text:span><text:span text:style-name="T101">轉介進住機構：對生活無法自理之獨居老人，轉介至老人長期照顧、</text:span><text:span text:style-name="T102">安養機構或</text:span><text:span text:style-name="T103">榮家等機構接受照顧。</text:span></text:p>
      <text:p text:style-name="P104">＊統計單位：人、人次。</text:p>
      <text:p text:style-name="P105"><text:span text:style-name="T106">*分類標準：</text:span><text:span text:style-name="T107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08">安裝緊急救援連線人數」及「本期轉介進住機構人數」分。</text:span></text:p>
      <text:p text:style-name="P109">＊發布週期（指資料編製或產生之頻率，如月、季、年等）：季</text:p>
      <text:p text:style-name="P110">＊時效（指統計標準時間至資料發布時間之間隔時間）：10日</text:p>
      <text:p text:style-name="P111"><text:span text:style-name="T112">＊資料變革：</text:span><text:span text:style-name="T113">無</text:span><text:span text:style-name="T114">。</text:span></text:p>
      <text:p text:style-name="P115"><text:span text:style-name="T116">四、</text:span><text:span text:style-name="T117">公開資料發布訊息</text:span></text:p>
      <text:p text:style-name="P118">＊預告發布日期：每季終了後10日(原訂預告發布日期如遇例假日或國定假</text:p>
      <text:p text:style-name="P119">日則延至下一個工作日發布)。</text:p>
      <text:p text:style-name="P120">＊同步發送單位：臺中市政府主計處。</text:p>
      <text:p text:style-name="P121">五、資料品質</text:p>
      <text:p text:style-name="P122"><text:span text:style-name="T123">＊統計指標編製方法與資料來源說明：</text:span><text:span text:style-name="T124">本所社會課依據臺中市政府社會局單一簽入</text:span><text:span text:style-name="T125">-</text:span><text:span text:style-name="T126">獨老關懷服務平臺</text:span><text:span text:style-name="T127">資料編製。</text:span></text:p>
      <text:list text:style-name="LFO1" text:continue-numbering="true">
        <text:list-item>
          <text:p text:style-name="P128">統計資料交叉查核及確保資料合理性之機制：由電腦系統自動進行加總交叉查核。</text:p>
        </text:list-item>
      </text:list>
      <text:p text:style-name="P129"><text:span text:style-name="T130">六、</text:span><text:span text:style-name="T131">須注意及</text:span><text:span text:style-name="T132">預定改變之事項：</text:span><text:span text:style-name="T133">表號</text:span><text:span text:style-name="T134">10730-04-0</text:span><text:span text:style-name="T135">7</text:span><text:span text:style-name="T136">-3</text:span><text:span text:style-name="T137">。</text:span></text:p>
      <text:p text:style-name="P138"><text:span text:style-name="T139">七、其他事項：無。</text:span></text:p>
      <text:soft-page-break/>
      <text:p text:style-name="P140"><text:span text:style-name="T141">資料表期：</text:span><text:span text:style-name="T142">113</text:span><text:span text:style-name="T143">年第</text:span><text:span text:style-name="T144">1</text:span><text:span text:style-name="T145">季起適用</text:span></text:p>
      <text:p text:style-name="P146">統計資料背景說明</text:p>
      <text:p text:style-name="P147"><text:span text:style-name="T148">資料種類：</text:span><text:span text:style-name="T149">社會福利服務統計</text:span></text:p>
      <text:p text:style-name="P150">資料項目：臺中市北區獨居老人服務概況</text:p>
      <text:p text:style-name="P151"/>
      <text:p text:style-name="P152">一、發布及編製機關單位</text:p>
      <text:list text:style-name="LFO1" text:continue-numbering="true">
        <text:list-item>
          <text:p text:style-name="P153"><text:span text:style-name="T154">發布機關、單位：臺中市</text:span><text:span text:style-name="T155">北區</text:span><text:span text:style-name="T156">區公所會計室</text:span></text:p>
        </text:list-item>
        <text:list-item>
          <text:p text:style-name="P157"><text:span text:style-name="T158">編製單位：</text:span><text:span text:style-name="T159">臺中市</text:span><text:span text:style-name="T160">北區</text:span><text:span text:style-name="T161">區公所社會課</text:span></text:p>
        </text:list-item>
      </text:list>
      <text:p text:style-name="P162"><text:span text:style-name="T163">＊聯絡電話：</text:span><text:span text:style-name="T164">04-22314031</text:span><text:span text:style-name="T165">轉</text:span><text:span text:style-name="T166">161</text:span></text:p>
      <text:p text:style-name="P167"><text:span text:style-name="T168">＊傳真：</text:span><text:span text:style-name="T169">04-</text:span><text:span text:style-name="T170">22356648</text:span></text:p>
      <text:p text:style-name="P171"><text:span text:style-name="T172">＊電子信</text:span><text:span text:style-name="T173">箱：</text:span><text:span text:style-name="T174">n</text:span><text:span text:style-name="T175">orth30120@taichung.gov.tw</text:span></text:p>
      <text:p text:style-name="P176">二、發布形式</text:p>
      <text:p text:style-name="P177">＊口頭：（<text:s/>）記者會或說明會</text:p>
      <text:p text:style-name="P178"><text:span text:style-name="T179">＊書面：（</text:span><text:span text:style-name="T180"><text:s/></text:span><text:span text:style-name="T181">）新聞稿</text:span><text:span text:style-name="T182"><text:s text:c="3"/></text:span><text:span text:style-name="T183">（</text:span><text:span text:style-name="T184">P</text:span><text:span text:style-name="T185">）報表</text:span><text:span text:style-name="T186"><text:s text:c="2"/></text:span><text:span text:style-name="T187">（</text:span><text:span text:style-name="T188"><text:s/></text:span><text:span text:style-name="T189">）書刊，刊名：</text:span></text:p>
      <text:p text:style-name="P190">＊電子媒體：</text:p>
      <text:p text:style-name="P191"><text:span text:style-name="T192">（</text:span><text:span text:style-name="T193">P</text:span><text:span text:style-name="T194">）線上書刊及資料庫，網址：</text:span></text:p>
      <text:p text:style-name="P195"><text:a xlink:href="https://govstat.taichung.gov.tw/TCSTAT/Page/kcg01_2.aspx?Mid1=387550000A" office:target-frame-name="_top" xlink:show="replace"><text:span text:style-name="T196">https://govstat.taichung.gov.tw/TCSTAT/Page/kcg01_2.aspx?Mid1=387550000A</text:span></text:a></text:p>
      <text:p text:style-name="P197">（<text:s/>）磁片<text:s text:c="3"/>（<text:s/>）光碟片<text:s text:c="2"/>（<text:s/>）其他</text:p>
      <text:p text:style-name="P198">三、資料範圍、週期及時效</text:p>
      <text:p text:style-name="P199"><text:span text:style-name="T200">＊統計範圍及對象：</text:span><text:span text:style-name="T201">凡</text:span><text:span text:style-name="T202">本</text:span><text:span text:style-name="T203">區</text:span><text:span text:style-name="T204">65</text:span><text:span text:style-name="T205">歲以上</text:span><text:span text:style-name="T206">一</text:span><text:span text:style-name="T207">人獨自居住或經</text:span><text:span text:style-name="T208">市府</text:span><text:span text:style-name="T209">評估需關懷服務</text:span><text:span text:style-name="T210">(</text:span><text:span text:style-name="T211">包含直系血親卑親屬未居住於同縣市、夫妻同住且均年滿</text:span><text:span text:style-name="T212">65</text:span><text:span text:style-name="T213">歲，或同住者無照顧能力之老人等</text:span><text:span text:style-name="T214">)</text:span><text:span text:style-name="T215">之老人</text:span><text:span text:style-name="T216">，均為統計對象。</text:span></text:p>
      <text:p text:style-name="P217"><text:span text:style-name="T218">＊統計標準時間：</text:span><text:span text:style-name="T219">靜態資料以</text:span><text:span text:style-name="T220">3</text:span><text:span text:style-name="T221">月底、</text:span><text:span text:style-name="T222">6</text:span><text:span text:style-name="T223">月底、</text:span><text:span text:style-name="T224">9</text:span><text:span text:style-name="T225">月底、</text:span><text:span text:style-name="T226">12</text:span><text:span text:style-name="T227">月底之事實為準；動態資料第</text:span><text:span text:style-name="T228">1</text:span><text:span text:style-name="T229">季以</text:span><text:span text:style-name="T230">1</text:span><text:span text:style-name="T231">至</text:span><text:span text:style-name="T232">3</text:span><text:span text:style-name="T233">月、第</text:span><text:span text:style-name="T234">2</text:span><text:span text:style-name="T235">季以</text:span><text:span text:style-name="T236">4</text:span><text:span text:style-name="T237">至</text:span><text:span text:style-name="T238">6</text:span><text:span text:style-name="T239">月、第</text:span><text:span text:style-name="T240">3</text:span><text:span text:style-name="T241">季以</text:span><text:span text:style-name="T242">7</text:span><text:span text:style-name="T243">至</text:span><text:span text:style-name="T244">9</text:span><text:span text:style-name="T245">月、第</text:span><text:span text:style-name="T246">4</text:span><text:span text:style-name="T247">季以</text:span><text:span text:style-name="T248">10</text:span><text:span text:style-name="T249">至</text:span><text:span text:style-name="T250">12</text:span><text:span text:style-name="T251">月之事實為準。</text:span></text:p>
      <text:p text:style-name="P252">＊統計項目定義：</text:p>
      <text:p text:style-name="P253"><text:span text:style-name="T254">(</text:span><text:span text:style-name="T255">一</text:span><text:span text:style-name="T256">)</text:span><text:span text:style-name="T257">期底獨居老人人數：</text:span><text:span text:style-name="T258">係指</text:span><text:span text:style-name="T259">65</text:span><text:span text:style-name="T260">歲以上一人獨自居住或與經</text:span><text:span text:style-name="T261">市府</text:span><text:span text:style-name="T262">評估需關懷服務</text:span><text:span text:style-name="T263">(</text:span><text:span text:style-name="T264">包含直系血親卑親屬未居住於同縣市、夫妻同住且均年滿</text:span><text:span text:style-name="T265">65</text:span><text:span text:style-name="T266">歲，或同住者無照顧能力之老人等</text:span><text:span text:style-name="T267">)</text:span><text:span text:style-name="T268">之老人期底人數</text:span><text:span text:style-name="T269">。其中「</text:span><text:span text:style-name="T270">中</text:span><text:span text:style-name="T271">(</text:span><text:span text:style-name="T272">低</text:span><text:span text:style-name="T273">)</text:span><text:span text:style-name="T274">收入」係指符合低收入戶及家庭總收入分配全家人口，每人每月未超過最低生活費</text:span><text:span text:style-name="T275">2.5</text:span><text:span text:style-name="T276">倍者。</text:span></text:p>
      <text:p text:style-name="P277"><text:span text:style-name="T278">(</text:span><text:span text:style-name="T279">二</text:span><text:span text:style-name="T280">)</text:span><text:span text:style-name="T281">期底</text:span><text:span text:style-name="T282">具原住民身分獨居老人人數：</text:span><text:span text:style-name="T283">依指戶籍登記具原住民身分之獨居老人期底人數。</text:span></text:p>
      <text:p text:style-name="P284"><text:span text:style-name="T285">(</text:span><text:span text:style-name="T286">三</text:span><text:span text:style-name="T287">)</text:span><text:span text:style-name="T288">期底安裝緊急救援裝置人數：</text:span><text:span text:style-name="T289">指</text:span><text:span text:style-name="T290">為協助獨居老人於遇有突發或緊急危難時，能獲得及時救援所安裝緊急救援裝置之期底</text:span><text:span text:style-name="T291">人數。</text:span></text:p>
      <text:p text:style-name="P292"><text:span text:style-name="T293">(</text:span><text:span text:style-name="T294">四</text:span><text:span text:style-name="T295">)</text:span><text:span text:style-name="T296">本期服務成果：指當</text:span><text:span text:style-name="T297">期提供</text:span><text:span text:style-name="T298">獨居老人之</text:span><text:span text:style-name="T299">服務</text:span><text:span text:style-name="T300">人次統計，其中；</text:span></text:p>
      <text:p text:style-name="P301"><text:span text:style-name="T302">1.</text:span><text:span text:style-name="T303">關懷訪視：到宅訪視獨居老人，提供心理支持及陪伴。</text:span></text:p>
      <text:p text:style-name="P304">2.電話問安：以電話定期或不定期向獨居老人問安。</text:p>
      <text:p text:style-name="P305">3.就醫協助：陪同獨居老人至醫療院所接受治療或服務。</text:p>
      <text:p text:style-name="P306"><text:span text:style-name="T307">4.</text:span><text:span text:style-name="T308">生活協助：提供獨居老人日常生活事務協助，增進社會連結、提升生活品質，但不包含長照</text:span><text:span text:style-name="T309">2.0</text:span><text:span text:style-name="T310">所提供之服務。</text:span></text:p>
      <text:p text:style-name="P311"><text:span text:style-name="T312">(</text:span><text:span text:style-name="T313">五</text:span><text:span text:style-name="T314">)</text:span><text:span text:style-name="T315">本期</text:span><text:span text:style-name="T316">轉介長期照顧服務：</text:span><text:span text:style-name="T317">指本期透過各種管道</text:span><text:span text:style-name="T318">(</text:span><text:span text:style-name="T319">如長照專線</text:span><text:span text:style-name="T320">1966</text:span><text:span text:style-name="T321">、各地長期照顧管理中心網站、專業人員通報及轉介等</text:span><text:span text:style-name="T322">)</text:span><text:span text:style-name="T323">，</text:span><text:span text:style-name="T324">轉介長期照顧服務</text:span><text:span text:style-name="T325">之</text:span><text:span text:style-name="T326">人數。</text:span></text:p>
      <text:p text:style-name="P327">＊統計單位：人、人次。</text:p>
      <text:p text:style-name="P328"><text:span text:style-name="T329">＊</text:span><text:span text:style-name="T330">橫項「期底獨居老人人數」</text:span><text:span text:style-name="T331">及</text:span><text:span text:style-name="T332">「</text:span><text:span text:style-name="T333">期底</text:span><text:span text:style-name="T334">具原住民身分獨居老人人數」</text:span><text:span text:style-name="T335">依「</text:span><text:span text:style-name="T336">年齡別</text:span><text:span text:style-name="T337">」分；縱項「期底獨居老人人數」及「期底安裝緊急救援裝置人數」依「中</text:span><text:span text:style-name="T338">(</text:span><text:span text:style-name="T339">低</text:span><text:span text:style-name="T340">)</text:span><text:span text:style-name="T341">收入」、「一般戶」及「性別」分；</text:span><text:span text:style-name="T342">「</text:span><text:span text:style-name="T343">期底</text:span><text:span text:style-name="T344">具原住民身分獨居老人人數」、</text:span><text:span text:style-name="T345">「本期服務成果」及「本期轉介長期照顧」則依「性別」分</text:span><text:span text:style-name="T346">。</text:span></text:p>
      <text:p text:style-name="P347">＊發布週期（指資料編製或產生之頻率，如月、季、年等）：季</text:p>
      <text:p text:style-name="P348">＊時效（指統計標準時間至資料發布時間之間隔時間）：10日</text:p>
      <text:p text:style-name="P349"><text:span text:style-name="T350">＊資料變革：</text:span><text:span text:style-name="T351">無。</text:span></text:p>
      <text:p text:style-name="P352"><text:span text:style-name="T353">四、</text:span><text:span text:style-name="T354">公開資料發布訊息</text:span></text:p>
      <text:p text:style-name="P355">＊預告發布日期：每季終了後10日(原訂預告發布日期如遇例假日或國定假</text:p>
      <text:p text:style-name="P356">日則延至下一個工作日發布)。</text:p>
      <text:p text:style-name="P357">＊同步發送單位：臺中市政府主計處。</text:p>
      <text:p text:style-name="P358">五、資料品質</text:p>
      <text:p text:style-name="P359">＊統計指標編製方法與資料來源說明：本所社會課依據臺中市政府社會局單一簽入-獨老關懷服務平臺資料編製。</text:p>
      <text:p text:style-name="P360">統計資料交叉查核及確保資料合理性之機制：由電腦系統自動進行加總交叉查核。</text:p>
      <text:p text:style-name="P361"><text:span text:style-name="T362">六、</text:span><text:span text:style-name="T363">須注意及</text:span><text:span text:style-name="T364">預定改變之事項：</text:span><text:span text:style-name="T365">表號10730-04-07-3。</text:span></text:p>
      <text:p text:style-name="P366"><text:span text:style-name="T367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04T01:51:00Z</meta:creation-date>
    <dc:date>2024-03-04T01:51:00Z</dc:date>
    <meta:template xlink:href="Normal" xlink:type="simple"/>
    <meta:editing-cycles>2</meta:editing-cycles>
    <meta:editing-duration>PT0S</meta:editing-duration>
    <meta:document-statistic meta:page-count="3" meta:paragraph-count="6" meta:word-count="453" meta:character-count="3032" meta:row-count="21" meta:non-whitespace-character-count="2585"/>
  </office:meta>
</office:document-meta>
</file>