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color="#000000" fo:letter-spacing="-0.0027in"/>
    </style:style>
    <style:style style:name="T9" style:parent-style-name="預設段落字型" style:family="text">
      <style:text-properties style:font-name-asian="標楷體" fo:color="#000000" fo:letter-spacing="-0.0027in"/>
    </style:style>
    <style:style style:name="T10" style:parent-style-name="預設段落字型" style:family="text">
      <style:text-properties style:font-name-asian="標楷體" fo:color="#000000" fo:letter-spacing="-0.0027in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T12" style:parent-style-name="預設段落字型" style:family="text">
      <style:text-properties style:font-name-asian="標楷體" fo:color="#000000" fo:letter-spacing="-0.0027in"/>
    </style:style>
    <style:style style:name="P13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5" style:parent-style-name="內文" style:list-style-name="LFO1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-asian="標楷體" fo:color="#000000" fo:letter-spacing="-0.0027in"/>
    </style:style>
    <style:style style:name="T17" style:parent-style-name="預設段落字型" style:family="text">
      <style:text-properties style:font-name-asian="標楷體" fo:color="#000000" fo:letter-spacing="-0.0027in"/>
    </style:style>
    <style:style style:name="T18" style:parent-style-name="預設段落字型" style:family="text">
      <style:text-properties style:font-name-asian="標楷體" fo:color="#000000" fo:letter-spacing="-0.0027in"/>
    </style:style>
    <style:style style:name="T19" style:parent-style-name="預設段落字型" style:family="text">
      <style:text-properties style:font-name-asian="標楷體" fo:color="#000000" fo:letter-spacing="-0.0027in"/>
    </style:style>
    <style:style style:name="T20" style:parent-style-name="預設段落字型" style:family="text">
      <style:text-properties style:font-name-asian="標楷體" fo:color="#000000" fo:letter-spacing="-0.0027in"/>
    </style:style>
    <style:style style:name="P21" style:parent-style-name="內文" style:list-style-name="LFO1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 fo:letter-spacing="-0.0027in"/>
    </style:style>
    <style:style style:name="T24" style:parent-style-name="預設段落字型" style:family="text">
      <style:text-properties style:font-name-asian="標楷體" fo:color="#000000" fo:letter-spacing="-0.0027in"/>
    </style:style>
    <style:style style:name="T25" style:parent-style-name="預設段落字型" style:family="text">
      <style:text-properties style:font-name-asian="標楷體" fo:color="#000000" fo:letter-spacing="-0.0027in"/>
    </style:style>
    <style:style style:name="T26" style:parent-style-name="預設段落字型" style:family="text">
      <style:text-properties style:font-name-asian="標楷體" fo:color="#000000" fo:letter-spacing="-0.0027in"/>
    </style:style>
    <style:style style:name="T27" style:parent-style-name="預設段落字型" style:family="text">
      <style:text-properties style:font-name-asian="標楷體" fo:color="#000000" fo:letter-spacing="-0.0027in"/>
    </style:style>
    <style:style style:name="P28" style:parent-style-name="內文" style:family="paragraph">
      <style:paragraph-properties fo:line-height="0.2222in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 fo:letter-spacing="-0.0027in"/>
    </style:style>
    <style:style style:name="T33" style:parent-style-name="預設段落字型" style:family="text">
      <style:text-properties style:font-name-asian="標楷體" fo:letter-spacing="-0.0027in"/>
    </style:style>
    <style:style style:name="T34" style:parent-style-name="預設段落字型" style:family="text">
      <style:text-properties style:font-name-asian="標楷體" fo:letter-spacing="-0.0027in"/>
    </style:style>
    <style:style style:name="P3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letter-spacing="-0.0027in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letter-spacing="-0.0027in"/>
    </style:style>
    <style:style style:name="T43" style:parent-style-name="預設段落字型" style:family="text">
      <style:text-properties style:font-name-asian="標楷體" fo:letter-spacing="-0.0027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4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47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Wingdings 2" style:font-name-asian="Wingdings 2" style:font-name-complex="Wingdings 2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60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="Wingdings 2" style:font-name-asian="Wingdings 2" style:font-name-complex="Wingdings 2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6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fo:text-align="justify" style:line-height-at-least="0in" fo:text-indent="0.1944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-asian="標楷體" fo:color="#000000" fo:language="af" fo:country="ZA"/>
    </style:style>
    <style:style style:name="T129" style:parent-style-name="預設段落字型" style:family="text">
      <style:text-properties style:font-name-asian="標楷體" fo:color="#000000" fo:language="af" fo:country="ZA"/>
    </style:style>
    <style:style style:name="P13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3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137" style:parent-style-name="內文" style:family="paragraph">
      <style:paragraph-properties fo:text-align="justify" style:line-height-at-least="0in" fo:text-indent="0.175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list-style-name="LFO1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14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54" style:parent-style-name="預設段落字型" style:family="text">
      <style:text-properties style:font-name-asian="標楷體" fo:language="af" fo:country="ZA"/>
    </style:style>
    <style:style style:name="P155" style:parent-style-name="內文" style:family="paragraph">
      <style:paragraph-properties fo:break-before="page" fo:text-align="end" style:line-height-at-least="0in"/>
    </style:style>
    <style:style style:name="T156" style:parent-style-name="預設段落字型" style:family="text">
      <style:text-properties style:font-name-asian="標楷體" fo:font-weight="bold" style:font-weight-asian="bold" fo:letter-spacing="-0.0027in"/>
    </style:style>
    <style:style style:name="T157" style:parent-style-name="預設段落字型" style:family="text">
      <style:text-properties style:font-name-asian="標楷體" fo:font-weight="bold" style:font-weight-asian="bold" fo:letter-spacing="-0.0027in"/>
    </style:style>
    <style:style style:name="T158" style:parent-style-name="預設段落字型" style:family="text">
      <style:text-properties style:font-name-asian="標楷體" fo:font-weight="bold" style:font-weight-asian="bold" fo:letter-spacing="-0.0027in"/>
    </style:style>
    <style:style style:name="T159" style:parent-style-name="預設段落字型" style:family="text">
      <style:text-properties style:font-name-asian="標楷體" fo:font-weight="bold" style:font-weight-asian="bold" fo:letter-spacing="-0.0027in"/>
    </style:style>
    <style:style style:name="T160" style:parent-style-name="預設段落字型" style:family="text">
      <style:text-properties style:font-name-asian="標楷體" fo:font-weight="bold" style:font-weight-asian="bold" fo:letter-spacing="-0.0027in"/>
    </style:style>
    <style:style style:name="P161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-asian="標楷體" fo:letter-spacing="-0.0027in"/>
    </style:style>
    <style:style style:name="T164" style:parent-style-name="預設段落字型" style:family="text">
      <style:text-properties style:font-name="標楷體" style:font-name-asian="標楷體" fo:letter-spacing="-0.0027in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-asian="標楷體" fo:letter-spacing="-0.0027in"/>
    </style:style>
    <style:style style:name="T167" style:parent-style-name="預設段落字型" style:family="text">
      <style:text-properties style:font-name-asian="標楷體" fo:color="#000000" fo:letter-spacing="-0.0027in"/>
    </style:style>
    <style:style style:name="T168" style:parent-style-name="預設段落字型" style:family="text">
      <style:text-properties style:font-name-asian="標楷體" fo:color="#000000" fo:letter-spacing="-0.0027in"/>
    </style:style>
    <style:style style:name="T169" style:parent-style-name="預設段落字型" style:family="text">
      <style:text-properties style:font-name-asian="標楷體" fo:color="#000000" fo:letter-spacing="-0.0027in"/>
    </style:style>
    <style:style style:name="T170" style:parent-style-name="預設段落字型" style:family="text">
      <style:text-properties style:font-name-asian="標楷體" fo:letter-spacing="-0.0027in"/>
    </style:style>
    <style:style style:name="P171" style:parent-style-name="內文" style:family="paragraph">
      <style:paragraph-properties style:line-height-at-least="0in"/>
      <style:text-properties style:font-name-asian="標楷體" fo:letter-spacing="-0.0027in"/>
    </style:style>
    <style:style style:name="P172" style:parent-style-name="內文" style:family="paragraph">
      <style:paragraph-properties fo:text-align="justify" style:line-height-at-least="0in"/>
      <style:text-properties style:font-name-asian="標楷體"/>
    </style:style>
    <style:style style:name="P173" style:parent-style-name="內文" style:list-style-name="LFO1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-asian="標楷體" fo:letter-spacing="-0.0027in"/>
    </style:style>
    <style:style style:name="T175" style:parent-style-name="預設段落字型" style:family="text">
      <style:text-properties style:font-name-asian="標楷體" fo:letter-spacing="-0.0027in"/>
    </style:style>
    <style:style style:name="T176" style:parent-style-name="預設段落字型" style:family="text">
      <style:text-properties style:font-name-asian="標楷體" fo:letter-spacing="-0.0027in"/>
    </style:style>
    <style:style style:name="T177" style:parent-style-name="預設段落字型" style:family="text">
      <style:text-properties style:font-name-asian="標楷體" fo:letter-spacing="-0.0027in"/>
    </style:style>
    <style:style style:name="T178" style:parent-style-name="預設段落字型" style:family="text">
      <style:text-properties style:font-name-asian="標楷體" fo:letter-spacing="-0.0027in"/>
    </style:style>
    <style:style style:name="P179" style:parent-style-name="內文" style:list-style-name="LFO1" style:family="paragraph">
      <style:paragraph-properties fo:text-align="justify" style:line-height-at-least="0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letter-spacing="-0.0027in"/>
    </style:style>
    <style:style style:name="T182" style:parent-style-name="預設段落字型" style:family="text">
      <style:text-properties style:font-name-asian="標楷體" fo:letter-spacing="-0.0027in"/>
    </style:style>
    <style:style style:name="T183" style:parent-style-name="預設段落字型" style:family="text">
      <style:text-properties style:font-name-asian="標楷體" fo:letter-spacing="-0.0027in"/>
    </style:style>
    <style:style style:name="P18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 fo:letter-spacing="-0.0027in"/>
    </style:style>
    <style:style style:name="T188" style:parent-style-name="預設段落字型" style:family="text">
      <style:text-properties style:font-name-asian="標楷體" fo:letter-spacing="-0.0027in"/>
    </style:style>
    <style:style style:name="T189" style:parent-style-name="預設段落字型" style:family="text">
      <style:text-properties style:font-name-asian="標楷體" fo:letter-spacing="-0.0027in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 fo:letter-spacing="-0.0027in"/>
    </style:style>
    <style:style style:name="P196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19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Wingdings 2" style:font-name-asian="Wingdings 2" style:font-name-complex="Wingdings 2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Wingdings 2" style:font-name-asian="Wingdings 2" style:font-name-complex="Wingdings 2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letter-kerning="false" style:font-size-complex="12pt"/>
    </style:style>
    <style:style style:name="T224" style:parent-style-name="預設段落字型" style:family="text">
      <style:text-properties style:font-name-asian="標楷體" style:letter-kerning="false" style:font-size-complex="12pt"/>
    </style:style>
    <style:style style:name="T225" style:parent-style-name="預設段落字型" style:family="text">
      <style:text-properties style:font-name-asian="標楷體" style:letter-kerning="false" style:font-size-complex="12pt"/>
    </style:style>
    <style:style style:name="T226" style:parent-style-name="預設段落字型" style:family="text">
      <style:text-properties style:font-name-asian="標楷體" style:letter-kerning="false" style:font-size-complex="12pt"/>
    </style:style>
    <style:style style:name="T227" style:parent-style-name="預設段落字型" style:family="text">
      <style:text-properties style:font-name-asian="標楷體" style:letter-kerning="false" style:font-size-complex="12pt"/>
    </style:style>
    <style:style style:name="T228" style:parent-style-name="預設段落字型" style:family="text">
      <style:text-properties style:font-name-asian="標楷體" style:letter-kerning="false" style:font-size-complex="12pt"/>
    </style:style>
    <style:style style:name="T229" style:parent-style-name="預設段落字型" style:family="text">
      <style:text-properties style:font-name-asian="標楷體" style:letter-kerning="false" style:font-size-complex="12pt"/>
    </style:style>
    <style:style style:name="T230" style:parent-style-name="預設段落字型" style:family="text">
      <style:text-properties style:font-name-asian="標楷體" style:letter-kerning="false" style:font-size-complex="12pt"/>
    </style:style>
    <style:style style:name="T231" style:parent-style-name="預設段落字型" style:family="text">
      <style:text-properties style:font-name-asian="標楷體" style:letter-kerning="false" style:font-size-complex="12pt"/>
    </style:style>
    <style:style style:name="T232" style:parent-style-name="預設段落字型" style:family="text">
      <style:text-properties style:font-name-asian="標楷體" style:letter-kerning="false" style:font-size-complex="12pt"/>
    </style:style>
    <style:style style:name="T233" style:parent-style-name="預設段落字型" style:family="text">
      <style:text-properties style:font-name-asian="標楷體" style:letter-kerning="false" style:font-size-complex="12pt"/>
    </style:style>
    <style:style style:name="T234" style:parent-style-name="預設段落字型" style:family="text">
      <style:text-properties style:font-name-asian="標楷體" style:letter-kerning="false" style:font-size-complex="12pt"/>
    </style:style>
    <style:style style:name="T235" style:parent-style-name="預設段落字型" style:family="text">
      <style:text-properties style:font-name-asian="標楷體" style:letter-kerning="false" style:font-size-complex="12pt"/>
    </style:style>
    <style:style style:name="P236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letter-kerning="false" style:font-size-complex="12pt"/>
    </style:style>
    <style:style style:name="T279" style:parent-style-name="預設段落字型" style:family="text">
      <style:text-properties style:font-name-asian="標楷體" style:letter-kerning="false" style:font-size-complex="12pt"/>
    </style:style>
    <style:style style:name="T280" style:parent-style-name="預設段落字型" style:family="text">
      <style:text-properties style:font-name-asian="標楷體" style:letter-kerning="false" style:font-size-complex="12pt"/>
    </style:style>
    <style:style style:name="T281" style:parent-style-name="預設段落字型" style:family="text">
      <style:text-properties style:font-name-asian="標楷體" style:letter-kerning="false" style:font-size-complex="12pt"/>
    </style:style>
    <style:style style:name="T282" style:parent-style-name="預設段落字型" style:family="text">
      <style:text-properties style:font-name-asian="標楷體" style:letter-kerning="false" style:font-size-complex="12pt"/>
    </style:style>
    <style:style style:name="T283" style:parent-style-name="預設段落字型" style:family="text">
      <style:text-properties style:font-name-asian="標楷體" style:letter-kerning="false" style:font-size-complex="12pt"/>
    </style:style>
    <style:style style:name="T284" style:parent-style-name="預設段落字型" style:family="text">
      <style:text-properties style:font-name-asian="標楷體" style:letter-kerning="false" style:font-size-complex="12pt"/>
    </style:style>
    <style:style style:name="T285" style:parent-style-name="預設段落字型" style:family="text">
      <style:text-properties style:font-name-asian="標楷體" style:letter-kerning="false" style:font-size-complex="12pt"/>
    </style:style>
    <style:style style:name="T286" style:parent-style-name="預設段落字型" style:family="text">
      <style:text-properties style:font-name-asian="標楷體" style:letter-kerning="false" style:font-size-complex="12pt"/>
    </style:style>
    <style:style style:name="T287" style:parent-style-name="預設段落字型" style:family="text">
      <style:text-properties style:font-name-asian="標楷體" style:letter-kerning="false" style:font-size-complex="12pt"/>
    </style:style>
    <style:style style:name="T288" style:parent-style-name="預設段落字型" style:family="text">
      <style:text-properties style:font-name-asian="標楷體" style:letter-kerning="false" style:font-size-complex="12pt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letter-kerning="false" style:font-size-complex="12pt"/>
    </style:style>
    <style:style style:name="T308" style:parent-style-name="預設段落字型" style:family="text">
      <style:text-properties style:font-name-asian="標楷體" style:letter-kerning="false" style:font-size-complex="12pt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 style:letter-kerning="false" style:font-size-complex="12pt"/>
    </style:style>
    <style:style style:name="P311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letter-kerning="false" style:font-size-complex="12pt"/>
    </style:style>
    <style:style style:name="T316" style:parent-style-name="預設段落字型" style:family="text">
      <style:text-properties style:font-name-asian="標楷體" style:letter-kerning="false" style:font-size-complex="12pt"/>
    </style:style>
    <style:style style:name="T317" style:parent-style-name="預設段落字型" style:family="text">
      <style:text-properties style:font-name-asian="標楷體" style:letter-kerning="false" style:font-size-complex="12pt"/>
    </style:style>
    <style:style style:name="T318" style:parent-style-name="預設段落字型" style:family="text">
      <style:text-properties style:font-name-asian="標楷體" style:letter-kerning="false" style:font-size-complex="12pt"/>
    </style:style>
    <style:style style:name="T319" style:parent-style-name="預設段落字型" style:family="text">
      <style:text-properties style:font-name-asian="標楷體" style:letter-kerning="false" style:font-size-complex="12pt"/>
    </style:style>
    <style:style style:name="P320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324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325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letter-kerning="false" style:font-size-complex="12pt"/>
    </style:style>
    <style:style style:name="T336" style:parent-style-name="預設段落字型" style:family="text">
      <style:text-properties style:font-name-asian="標楷體" style:letter-kerning="false" style:font-size-complex="12pt"/>
    </style:style>
    <style:style style:name="T337" style:parent-style-name="預設段落字型" style:family="text">
      <style:text-properties style:font-name-asian="標楷體" style:letter-kerning="false" style:font-size-complex="12pt"/>
    </style:style>
    <style:style style:name="T338" style:parent-style-name="預設段落字型" style:family="text">
      <style:text-properties style:font-name-asian="標楷體" style:letter-kerning="false" style:font-size-complex="12pt"/>
    </style:style>
    <style:style style:name="T339" style:parent-style-name="預設段落字型" style:family="text">
      <style:text-properties style:font-name-asian="標楷體" style:letter-kerning="false" style:font-size-complex="12pt"/>
    </style:style>
    <style:style style:name="T340" style:parent-style-name="預設段落字型" style:family="text">
      <style:text-properties style:font-name-asian="標楷體" style:letter-kerning="false" style:font-size-complex="12pt"/>
    </style:style>
    <style:style style:name="T341" style:parent-style-name="預設段落字型" style:family="text">
      <style:text-properties style:font-name-asian="標楷體" style:letter-kerning="false" style:font-size-complex="12pt"/>
    </style:style>
    <style:style style:name="T342" style:parent-style-name="預設段落字型" style:family="text">
      <style:text-properties style:font-name-asian="標楷體" style:letter-kerning="false" style:font-size-complex="12pt"/>
    </style:style>
    <style:style style:name="T343" style:parent-style-name="預設段落字型" style:family="text">
      <style:text-properties style:font-name-asian="標楷體" style:letter-kerning="false" style:font-size-complex="12pt"/>
    </style:style>
    <style:style style:name="T344" style:parent-style-name="預設段落字型" style:family="text">
      <style:text-properties style:font-name-asian="標楷體" style:letter-kerning="false" style:font-size-complex="12pt"/>
    </style:style>
    <style:style style:name="T345" style:parent-style-name="預設段落字型" style:family="text">
      <style:text-properties style:font-name-asian="標楷體" style:letter-kerning="false" style:font-size-complex="12pt"/>
    </style:style>
    <style:style style:name="P34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-asian="標楷體" style:letter-kerning="false" style:font-size-complex="12pt"/>
    </style:style>
    <style:style style:name="T350" style:parent-style-name="預設段落字型" style:family="text">
      <style:text-properties style:font-name-asian="標楷體" style:letter-kerning="false" style:font-size-complex="12pt"/>
    </style:style>
    <style:style style:name="T351" style:parent-style-name="預設段落字型" style:family="text">
      <style:text-properties style:font-name-asian="標楷體" style:letter-kerning="false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letter-kerning="false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letter-kerning="false" style:font-size-complex="12pt"/>
    </style:style>
    <style:style style:name="T358" style:parent-style-name="預設段落字型" style:family="text">
      <style:text-properties style:font-name-asian="標楷體" style:letter-kerning="false" style:font-size-complex="12pt"/>
    </style:style>
    <style:style style:name="T359" style:parent-style-name="預設段落字型" style:family="text">
      <style:text-properties style:font-name-asian="標楷體" style:letter-kerning="false" style:font-size-complex="12pt"/>
    </style:style>
    <style:style style:name="T360" style:parent-style-name="預設段落字型" style:family="text">
      <style:text-properties style:font-name-asian="標楷體" style:letter-kerning="false" style:font-size-complex="12pt"/>
    </style:style>
    <style:style style:name="T361" style:parent-style-name="預設段落字型" style:family="text">
      <style:text-properties style:font-name-asian="標楷體" style:letter-kerning="false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text-align="justify" style:line-height-at-least="0in" fo:text-indent="0.1944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 fo:language="af" fo:country="ZA"/>
    </style:style>
    <style:style style:name="P37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7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379" style:parent-style-name="內文" style:family="paragraph">
      <style:paragraph-properties fo:text-align="justify" style:line-height-at-least="0in" fo:text-indent="0.175in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38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90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資料表期：112年第4季前適用</text:p>
      <text:p text:style-name="P2">統計資料背景說明</text:p>
      <text:p text:style-name="P3"><text:span text:style-name="T4">資料種類：</text:span><text:span text:style-name="T5">社會福利服務統計</text:span></text:p>
      <text:p text:style-name="P6"><text:span text:style-name="T7">資料項目</text:span><text:span text:style-name="T8">：</text:span><text:span text:style-name="T9">臺中市</text:span><text:span text:style-name="T10">中</text:span><text:span text:style-name="T11">區</text:span><text:span text:style-name="T12">列冊需關懷獨居老人人數及服務概況</text:span></text:p>
      <text:p text:style-name="P13"/>
      <text:p text:style-name="P14">一、發布及編製機關單位</text:p>
      <text:list text:style-name="LFO1" text:continue-numbering="true">
        <text:list-item>
          <text:p text:style-name="P15"><text:span text:style-name="T16">發布機關</text:span><text:span text:style-name="T17">、單位：臺中市</text:span><text:span text:style-name="T18">中區</text:span><text:span text:style-name="T19">區公所</text:span><text:span text:style-name="T20">會計室</text:span></text:p>
        </text:list-item>
        <text:list-item>
          <text:p text:style-name="P21"><text:span text:style-name="T22">編製單位：</text:span><text:span text:style-name="T23">臺中市</text:span><text:span text:style-name="T24">中區</text:span><text:span text:style-name="T25">區公所</text:span><text:span text:style-name="T26">社會</text:span><text:span text:style-name="T27">課</text:span></text:p>
        </text:list-item>
      </text:list>
      <text:p text:style-name="P28"><text:span text:style-name="T29"><text:s text:c="3"/></text:span><text:span text:style-name="T30">＊聯絡電話：</text:span><text:span text:style-name="T31">04-</text:span><text:span text:style-name="T32">04-22222502</text:span><text:span text:style-name="T33">分機</text:span><text:span text:style-name="T34">304</text:span></text:p>
      <text:p text:style-name="P35"><text:span text:style-name="T36">＊傳真：</text:span><text:span text:style-name="T37">04-22293399</text:span><text:span text:style-name="T38"><text:s/></text:span></text:p>
      <text:p text:style-name="P39"><text:span text:style-name="T40">＊電子信</text:span><text:span text:style-name="T41">箱：</text:span><text:span text:style-name="T42">tccgc1</text:span><text:span text:style-name="T43">007</text:span><text:span text:style-name="T44">@taichung.gov.tw</text:span></text:p>
      <text:p text:style-name="P45">二、發布形式</text:p>
      <text:p text:style-name="P46">＊口頭：（<text:s/>）記者會或說明會</text:p>
      <text:p text:style-name="P47"><text:span text:style-name="T48">＊書面：（</text:span><text:span text:style-name="T49"><text:s/></text:span><text:span text:style-name="T50">）新聞稿</text:span><text:span text:style-name="T51"><text:s text:c="3"/></text:span><text:span text:style-name="T52">（</text:span><text:span text:style-name="T53">P</text:span><text:span text:style-name="T54">）報表</text:span><text:span text:style-name="T55"><text:s text:c="2"/></text:span><text:span text:style-name="T56">（</text:span><text:span text:style-name="T57"><text:s/></text:span><text:span text:style-name="T58">）書刊，刊名：</text:span></text:p>
      <text:p text:style-name="P59">＊電子媒體：</text:p>
      <text:p text:style-name="P60"><text:span text:style-name="T61">（</text:span><text:span text:style-name="T62">P</text:span><text:span text:style-name="T63">）線上書刊及資料庫，網址：</text:span><text:span text:style-name="T64">https://govstat.taichung.gov.tw/TCSTAT/Page/kcg01_2.aspx?Mid1=387510000A</text:span></text:p>
      <text:p text:style-name="P65">（<text:s/>）磁片<text:s text:c="3"/>（<text:s/>）光碟片<text:s text:c="2"/>（<text:s/>）其他</text:p>
      <text:p text:style-name="P66">三、資料範圍、週期及時效</text:p>
      <text:p text:style-name="P67"><text:span text:style-name="T68">＊統計</text:span><text:span text:style-name="T69">範圍及對象：</text:span><text:span text:style-name="T70">凡</text:span><text:span text:style-name="T71">無直系血親卑親屬或直系血親卑親屬未居住於同縣市之</text:span><text:span text:style-name="T72">65歲以上獨自居住、同住者無照顧能力</text:span><text:span text:style-name="T73">、</text:span><text:span text:style-name="T74">65歲以上夫妻同住</text:span><text:span text:style-name="T75">者或</text:span><text:span text:style-name="T76">經</text:span><text:span text:style-name="T77">本</text:span><text:span text:style-name="T78">府社會局派員訪視評估需列冊關懷之老人</text:span><text:span text:style-name="T79">，</text:span><text:span text:style-name="T80">均為統計對象。</text:span></text:p>
      <text:p text:style-name="P81"><text:span text:style-name="T82">＊統計標準時間：</text:span><text:span text:style-name="T83">第一季以3月底、第二季以6月底、第三季以9月底、第四季以12月底之事實為準。</text:span></text:p>
      <text:p text:style-name="P84">＊統計項目定義：</text:p>
      <text:p text:style-name="P85">(一)中(低)收入：指政府列冊有案之低收入及家庭總收入分配全家人口，每人每月未超過最低生活費2.5倍者。</text:p>
      <text:p text:style-name="P86"><text:span text:style-name="T87">(</text:span><text:span text:style-name="T88">二</text:span><text:span text:style-name="T89">)</text:span><text:span text:style-name="T90">榮民</text:span><text:span text:style-name="T91">(眷)</text:span><text:span text:style-name="T92">：指為國家勞苦功高之退除役官兵及其眷屬。</text:span></text:p>
      <text:p text:style-name="P93"><text:span text:style-name="T94">(</text:span><text:span text:style-name="T95">三</text:span><text:span text:style-name="T96">)</text:span><text:span text:style-name="T97">死亡人數：本</text:span><text:span text:style-name="T98">期</text:span><text:span text:style-name="T99">因死亡而註銷列冊之獨居老人人數。</text:span></text:p>
      <text:p text:style-name="P100">(四)電話問安：以電話定期或不定期向獨居老人問好並詢問有何需求或問題。</text:p>
      <text:p text:style-name="P101"><text:span text:style-name="T102">(</text:span><text:span text:style-name="T103">五</text:span><text:span text:style-name="T104">)</text:span><text:span text:style-name="T105">關懷訪視：對乏人照顧之獨居老人，遴派志工或專職服務員至府上探訪，並瞭解其需</text:span><text:span text:style-name="T106">求。</text:span></text:p>
      <text:p text:style-name="P107">(六)居家服務：對因行動不便又乏人照顧之獨居老人，遴派志工或專職服務員至府上服務。服務項目為協助老人個人清潔、換洗衣物之洗滌、代寫書信、聯絡親友等。</text:p>
      <text:p text:style-name="P108">(七)餐飲服務：即提供生活自理能力較低或無法自行炊食的老人餐飲服務，有集中用餐或送餐到家之服務；於統計期間按日計算送餐人數之合計數，以人次統計。</text:p>
      <text:p text:style-name="P109">(八)陪同就醫：對身心有疾病或行動不便之獨居老人，由志工或專職服務員陪同至醫院看診。</text:p>
      <text:p text:style-name="P110">(九)安裝緊急救援連線：為確保獨居老人發生緊急危難時，能夠得到立即救援，經評估老人實際狀況，如符合即為其安裝緊急救援連線。</text:p>
      <text:p text:style-name="P111"><text:span text:style-name="T112">(</text:span><text:span text:style-name="T113">十</text:span><text:span text:style-name="T114">)</text:span><text:span text:style-name="T115">轉介進住機構：對生活無法自理之獨居老人，轉介至老人長期照顧、</text:span><text:span text:style-name="T116">安養機構或</text:span><text:span text:style-name="T117">榮家等機構接受照顧。</text:span></text:p>
      <text:p text:style-name="P118">＊統計單位：人、人次。</text:p>
      <text:p text:style-name="P119"><text:span text:style-name="T120">*分類標準</text:span><text:span text:style-name="T121">：</text:span><text:span text:style-name="T122">橫項依「年齡別」分；縱項依「期底獨居老人人數」、「具榮民(眷)身分獨居老人人數」、「具原住民身分獨居老人人數」、「本期死亡人數」、「本期服務成果」、「期底</text:span><text:soft-page-break/><text:span text:style-name="T123">安裝緊急救援連線人數」及「本期轉介進住機構人數」分。</text:span></text:p>
      <text:p text:style-name="P124">＊發布週期（指資料編製或產生之頻率，如月、季、年等）：季</text:p>
      <text:p text:style-name="P125">＊時效（指統計標準時間至資料發布時間之間隔時間）：10日</text:p>
      <text:p text:style-name="P126"><text:span text:style-name="T127">＊資料變革：</text:span><text:span text:style-name="T128">無</text:span><text:span text:style-name="T129">。</text:span></text:p>
      <text:p text:style-name="P130"><text:span text:style-name="T131">四、</text:span><text:span text:style-name="T132">公開資料發布訊息</text:span></text:p>
      <text:p text:style-name="P133">＊預告發布日期：每季終了後10日(原訂預告發布日期如遇例假日或國定假</text:p>
      <text:p text:style-name="P134">日則延至下一個工作日發布)。</text:p>
      <text:p text:style-name="P135">＊同步發送單位：臺中市政府主計處。</text:p>
      <text:p text:style-name="P136">五、資料品質</text:p>
      <text:p text:style-name="P137"><text:span text:style-name="T138">＊統計指標編製方法與資料來源說明：</text:span><text:span text:style-name="T139">本</text:span><text:span text:style-name="T140">所社會課依據</text:span><text:span text:style-name="T141">臺中市中區獨居老人名冊資料</text:span><text:span text:style-name="T142">編製。</text:span></text:p>
      <text:list text:style-name="LFO1" text:continue-numbering="true">
        <text:list-item>
          <text:p text:style-name="P143">統計資料交叉查核及確保資料合理性之機制：由電腦系統自動進行加總交叉查核。</text:p>
        </text:list-item>
      </text:list>
      <text:p text:style-name="P144"><text:span text:style-name="T145">六、</text:span><text:span text:style-name="T146">須注意及</text:span><text:span text:style-name="T147">預定改變之事項：</text:span><text:span text:style-name="T148">表號</text:span><text:span text:style-name="T149">10730-04-0</text:span><text:span text:style-name="T150">7</text:span><text:span text:style-name="T151">-3</text:span><text:span text:style-name="T152">。</text:span></text:p>
      <text:p text:style-name="P153"><text:span text:style-name="T154">七、其他事項：無。</text:span></text:p>
      <text:soft-page-break/>
      <text:p text:style-name="P155"><text:span text:style-name="T156">資料表期：</text:span><text:span text:style-name="T157">113</text:span><text:span text:style-name="T158">年第</text:span><text:span text:style-name="T159">1</text:span><text:span text:style-name="T160">季起適用</text:span></text:p>
      <text:p text:style-name="P161">統計資料背景說明</text:p>
      <text:p text:style-name="P162"><text:span text:style-name="T163">資料種類：</text:span><text:span text:style-name="T164">社會福利服務統計</text:span></text:p>
      <text:p text:style-name="P165"><text:span text:style-name="T166">資料項目</text:span><text:span text:style-name="T167">：臺中市</text:span><text:span text:style-name="T168">中</text:span><text:span text:style-name="T169">區</text:span><text:span text:style-name="T170">獨居老人服務概況</text:span></text:p>
      <text:p text:style-name="P171"/>
      <text:p text:style-name="P172">一、發布及編製機關單位</text:p>
      <text:list text:style-name="LFO1" text:continue-numbering="true">
        <text:list-item>
          <text:p text:style-name="P173"><text:span text:style-name="T174">發布機關、單位：臺中市</text:span><text:span text:style-name="T175">中</text:span><text:span text:style-name="T176">區</text:span><text:span text:style-name="T177">區</text:span><text:span text:style-name="T178">公所會計室</text:span></text:p>
        </text:list-item>
        <text:list-item>
          <text:p text:style-name="P179"><text:span text:style-name="T180">編製單位：</text:span><text:span text:style-name="T181">臺中市</text:span><text:span text:style-name="T182">中區</text:span><text:span text:style-name="T183">區公所社會課</text:span></text:p>
        </text:list-item>
      </text:list>
      <text:p text:style-name="P184"><text:span text:style-name="T185">＊聯絡電話：</text:span><text:span text:style-name="T186">04-</text:span><text:span text:style-name="T187">04-22222502</text:span><text:span text:style-name="T188">分機</text:span><text:span text:style-name="T189">304</text:span><text:span text:style-name="T190"><text:s/></text:span></text:p>
      <text:p text:style-name="P191">＊傳真：04-22293399<text:s/></text:p>
      <text:p text:style-name="P192"><text:span text:style-name="T193">＊電子信</text:span><text:span text:style-name="T194">箱：</text:span><text:span text:style-name="T195">tccgc1168@taichung.gov.tw</text:span></text:p>
      <text:p text:style-name="P196">二、發布形式</text:p>
      <text:p text:style-name="P197">＊口頭：（<text:s/>）記者會或說明會</text:p>
      <text:p text:style-name="P198"><text:span text:style-name="T199">＊書面：（</text:span><text:span text:style-name="T200"><text:s/></text:span><text:span text:style-name="T201">）新聞稿</text:span><text:span text:style-name="T202"><text:s text:c="3"/></text:span><text:span text:style-name="T203">（</text:span><text:span text:style-name="T204">P</text:span><text:span text:style-name="T205">）報表</text:span><text:span text:style-name="T206"><text:s text:c="2"/></text:span><text:span text:style-name="T207">（</text:span><text:span text:style-name="T208"><text:s/></text:span><text:span text:style-name="T209">）書刊，刊名：</text:span></text:p>
      <text:p text:style-name="P210">＊電子媒體：</text:p>
      <text:p text:style-name="P211"><text:span text:style-name="T212">（</text:span><text:span text:style-name="T213">P</text:span><text:span text:style-name="T214">）線上書刊及資料庫，網址：</text:span><text:span text:style-name="T215">https://govstat.taichung.gov.tw/TCSTAT/Page/kcg01_2.aspx?Mid1=387510000A</text:span></text:p>
      <text:p text:style-name="P216">（<text:s/>）磁片<text:s text:c="3"/>（<text:s/>）光碟片<text:s text:c="2"/>（<text:s/>）其他</text:p>
      <text:p text:style-name="P217">三、資料範圍、週期及時效</text:p>
      <text:p text:style-name="P218"><text:span text:style-name="T219">＊統計範圍及對象：</text:span><text:span text:style-name="T220">凡</text:span><text:span text:style-name="T221">本</text:span><text:span text:style-name="T222">區</text:span><text:span text:style-name="T223">65</text:span><text:span text:style-name="T224">歲以上</text:span><text:span text:style-name="T225">一</text:span><text:span text:style-name="T226">人獨自居住或經</text:span><text:span text:style-name="T227">市府</text:span><text:span text:style-name="T228">評估需關懷服務</text:span><text:span text:style-name="T229">(</text:span><text:span text:style-name="T230">包含直系血親卑親屬未居住於同縣市、夫妻同住且均年滿</text:span><text:span text:style-name="T231">65</text:span><text:span text:style-name="T232">歲，或同住者無照顧能力之老人等</text:span><text:span text:style-name="T233">)</text:span><text:span text:style-name="T234">之老人</text:span><text:span text:style-name="T235">，均為統計對象。</text:span></text:p>
      <text:p text:style-name="P236"><text:span text:style-name="T237">＊統計標準時間：</text:span><text:span text:style-name="T238">靜態資料以</text:span><text:span text:style-name="T239">3</text:span><text:span text:style-name="T240">月底、</text:span><text:span text:style-name="T241">6</text:span><text:span text:style-name="T242">月底、</text:span><text:span text:style-name="T243">9</text:span><text:span text:style-name="T244">月底、</text:span><text:span text:style-name="T245">12</text:span><text:span text:style-name="T246">月底之事實為準；動態資料第</text:span><text:span text:style-name="T247">1</text:span><text:span text:style-name="T248">季以</text:span><text:span text:style-name="T249">1</text:span><text:span text:style-name="T250">至</text:span><text:span text:style-name="T251">3</text:span><text:span text:style-name="T252">月、第</text:span><text:span text:style-name="T253">2</text:span><text:span text:style-name="T254">季以</text:span><text:span text:style-name="T255">4</text:span><text:span text:style-name="T256">至</text:span><text:span text:style-name="T257">6</text:span><text:span text:style-name="T258">月、第</text:span><text:span text:style-name="T259">3</text:span><text:span text:style-name="T260">季以</text:span><text:span text:style-name="T261">7</text:span><text:span text:style-name="T262">至</text:span><text:span text:style-name="T263">9</text:span><text:span text:style-name="T264">月、第</text:span><text:span text:style-name="T265">4</text:span><text:span text:style-name="T266">季以</text:span><text:span text:style-name="T267">10</text:span><text:span text:style-name="T268">至</text:span><text:span text:style-name="T269">12</text:span><text:span text:style-name="T270">月之事實為準。</text:span></text:p>
      <text:p text:style-name="P271">＊統計項目定義：</text:p>
      <text:p text:style-name="P272"><text:span text:style-name="T273">(</text:span><text:span text:style-name="T274">一</text:span><text:span text:style-name="T275">)</text:span><text:span text:style-name="T276">期底獨居老人人數：</text:span><text:span text:style-name="T277">係指</text:span><text:span text:style-name="T278">65</text:span><text:span text:style-name="T279">歲以上一人獨自居住或與經</text:span><text:span text:style-name="T280">市府</text:span><text:span text:style-name="T281">評估需關懷服務</text:span><text:span text:style-name="T282">(</text:span><text:span text:style-name="T283">包含直系血親卑親屬未居住於同縣市、夫妻同住且均年滿</text:span><text:span text:style-name="T284">65</text:span><text:span text:style-name="T285">歲，或同住者無照顧能力之老人等</text:span><text:span text:style-name="T286">)</text:span><text:span text:style-name="T287">之老人期底人數</text:span><text:span text:style-name="T288">。其中「</text:span><text:span text:style-name="T289">中</text:span><text:span text:style-name="T290">(</text:span><text:span text:style-name="T291">低</text:span><text:span text:style-name="T292">)</text:span><text:span text:style-name="T293">收入」係指符合低收入戶及家庭總收入分配全家人口，每人每月未超過最低生活費</text:span><text:span text:style-name="T294">2.5</text:span><text:span text:style-name="T295">倍者。</text:span></text:p>
      <text:p text:style-name="P296"><text:span text:style-name="T297">(</text:span><text:span text:style-name="T298">二</text:span><text:span text:style-name="T299">)</text:span><text:span text:style-name="T300">期底</text:span><text:span text:style-name="T301">具原住民身分獨居老人人數：</text:span><text:span text:style-name="T302">依指戶籍登記具原住民身分之獨居老人期底人數。</text:span></text:p>
      <text:p text:style-name="P303"><text:span text:style-name="T304">(</text:span><text:span text:style-name="T305">三</text:span><text:span text:style-name="T306">)</text:span><text:span text:style-name="T307">期底安裝緊急救援裝置人數：</text:span><text:span text:style-name="T308">指</text:span><text:span text:style-name="T309">為協助獨居老人於遇有突發或緊急危難時，能獲得及時救援所安裝緊急救援裝置之期底</text:span><text:span text:style-name="T310">人數。</text:span></text:p>
      <text:p text:style-name="P311"><text:span text:style-name="T312">(</text:span><text:span text:style-name="T313">四</text:span><text:span text:style-name="T314">)</text:span><text:span text:style-name="T315">本期服務成果：指當</text:span><text:span text:style-name="T316">期提供</text:span><text:span text:style-name="T317">獨居老人之</text:span><text:span text:style-name="T318">服務</text:span><text:span text:style-name="T319">人次統計，其中；</text:span></text:p>
      <text:p text:style-name="P320"><text:span text:style-name="T321">1.</text:span><text:span text:style-name="T322">關懷訪視：到宅訪視獨居老人，提供心理支持及陪伴。</text:span></text:p>
      <text:p text:style-name="P323">2.電話問安：以電話定期或不定期向獨居老人問安。</text:p>
      <text:p text:style-name="P324">3.就醫協助：陪同獨居老人至醫療院所接受治療或服務。</text:p>
      <text:p text:style-name="P325"><text:span text:style-name="T326">4.</text:span><text:span text:style-name="T327">生活協助：提供獨居老人日常生活事務協助，增進社會連結、提升生活品質，但不包含長照</text:span><text:span text:style-name="T328">2.0</text:span><text:span text:style-name="T329">所提供之服務。</text:span></text:p>
      <text:p text:style-name="P330"><text:span text:style-name="T331">(</text:span><text:span text:style-name="T332">五</text:span><text:span text:style-name="T333">)</text:span><text:span text:style-name="T334">本期</text:span><text:span text:style-name="T335">轉介長期照顧服務：</text:span><text:span text:style-name="T336">指本期透過各種管道</text:span><text:span text:style-name="T337">(</text:span><text:span text:style-name="T338">如長照專線</text:span><text:span text:style-name="T339">1966</text:span><text:span text:style-name="T340">、各地長期照顧管理中心網站、專業人員通報及轉介等</text:span><text:span text:style-name="T341">)</text:span><text:span text:style-name="T342">，</text:span><text:span text:style-name="T343">轉介長期照顧服務</text:span><text:span text:style-name="T344">之</text:span><text:span text:style-name="T345">人數。</text:span></text:p>
      <text:p text:style-name="P346">＊統計單位：人、人次。</text:p>
      <text:p text:style-name="P347"><text:span text:style-name="T348">＊</text:span><text:span text:style-name="T349">橫項</text:span><text:span text:style-name="T350">「期底獨居老人人數」</text:span><text:span text:style-name="T351">及</text:span><text:span text:style-name="T352">「</text:span><text:span text:style-name="T353">期底</text:span><text:span text:style-name="T354">具原住民身分獨居老人人數」</text:span><text:span text:style-name="T355">依「</text:span><text:span text:style-name="T356">年齡別</text:span><text:span text:style-name="T357">」分；縱項「期底獨居老人人數」及「期底安裝緊急救援裝置人數」依「中</text:span><text:span text:style-name="T358">(</text:span><text:span text:style-name="T359">低</text:span><text:span text:style-name="T360">)</text:span><text:span text:style-name="T361">收入」、「一般戶」及「性別」分；</text:span><text:span text:style-name="T362">「</text:span><text:span text:style-name="T363">期底</text:span><text:span text:style-name="T364">具原住民身分獨居老人人數」、</text:span><text:span text:style-name="T365">「本期服務成果」及「本期轉介長期照顧」則依「性別」分</text:span><text:span text:style-name="T366">。</text:span></text:p>
      <text:p text:style-name="P367">＊發布週期（指資料編製或產生之頻率，如月、季、年等）：季</text:p>
      <text:p text:style-name="P368">＊時效（指統計標準時間至資料發布時間之間隔時間）：10日</text:p>
      <text:p text:style-name="P369"><text:span text:style-name="T370">＊資料變革：</text:span><text:span text:style-name="T371">無。</text:span></text:p>
      <text:p text:style-name="P372"><text:span text:style-name="T373">四、</text:span><text:span text:style-name="T374">公開資料發布訊息</text:span></text:p>
      <text:p text:style-name="P375">＊預告發布日期：每季終了後10日(原訂預告發布日期如遇例假日或國定假</text:p>
      <text:p text:style-name="P376">日則延至下一個工作日發布)。</text:p>
      <text:p text:style-name="P377">＊同步發送單位：臺中市政府主計處。</text:p>
      <text:p text:style-name="P378">五、資料品質</text:p>
      <text:p text:style-name="P379"><text:span text:style-name="T380">＊統計指標編製方法與資料來源說明：本所社會課依據</text:span><text:span text:style-name="T381">臺中市中區獨居老人名冊資料</text:span><text:span text:style-name="T382">編製。</text:span></text:p>
      <text:p text:style-name="P383">統計資料交叉查核及確保資料合理性之機制：由電腦系統自動進行加總交叉查核。</text:p>
      <text:p text:style-name="P384"><text:span text:style-name="T385">六、</text:span><text:span text:style-name="T386">須注意及</text:span><text:span text:style-name="T387">預定改變之事項：</text:span><text:span text:style-name="T388">表號10730-04-07-3。</text:span></text:p>
      <text:p text:style-name="P389"><text:span text:style-name="T390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4-03-08T03:10:00Z</meta:creation-date>
    <dc:date>2024-03-08T03:10:00Z</dc:date>
    <meta:template xlink:href="Normal" xlink:type="simple"/>
    <meta:editing-cycles>2</meta:editing-cycles>
    <meta:editing-duration>PT0S</meta:editing-duration>
    <meta:document-statistic meta:page-count="3" meta:paragraph-count="5" meta:word-count="425" meta:character-count="2845" meta:row-count="20" meta:non-whitespace-character-count="2425"/>
  </office:meta>
</office:document-meta>
</file>