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el" svg:font-family="Arie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-asian="標楷體" fo:font-weight="bold" style:font-weight-asian="bold" fo:letter-spacing="-0.0027in"/>
    </style:style>
    <style:style style:name="T3" style:parent-style-name="預設段落字型" style:family="text">
      <style:text-properties style:font-name-asian="標楷體" fo:font-weight="bold" style:font-weight-asian="bold" fo:letter-spacing="-0.0027in"/>
    </style:style>
    <style:style style:name="T4" style:parent-style-name="預設段落字型" style:family="text">
      <style:text-properties style:font-name-asian="標楷體" fo:font-weight="bold" style:font-weight-asian="bold" fo:letter-spacing="-0.0027in"/>
    </style:style>
    <style:style style:name="T5" style:parent-style-name="預設段落字型" style:family="text">
      <style:text-properties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-asian="標楷體" fo:font-weight="bold" style:font-weight-asian="bold" fo:letter-spacing="-0.0027in"/>
    </style:style>
    <style:style style:name="P7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-asian="標楷體" fo:letter-spacing="-0.0027in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letter-spacing="-0.0027in"/>
    </style:style>
    <style:style style:name="T14" style:parent-style-name="預設段落字型" style:family="text">
      <style:text-properties style:font-name-asian="標楷體" fo:letter-spacing="-0.0027in" fo:font-size="14pt" style:font-size-asian="14pt"/>
    </style:style>
    <style:style style:name="T15" style:parent-style-name="預設段落字型" style:family="text">
      <style:text-properties style:font-name-asian="標楷體" fo:letter-spacing="-0.0027in"/>
    </style:style>
    <style:style style:name="P16" style:parent-style-name="內文" style:family="paragraph">
      <style:paragraph-properties style:line-height-at-least="0in"/>
      <style:text-properties style:font-name-asian="標楷體" fo:letter-spacing="-0.0027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1" style:family="paragraph">
      <style:paragraph-properties fo:text-align="justify" style:line-height-at-least="0in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 fo:font-size="14pt" style:font-size-asian="14pt"/>
    </style:style>
    <style:style style:name="T22" style:parent-style-name="預設段落字型" style:family="text">
      <style:text-properties style:font-name-asian="標楷體" fo:letter-spacing="-0.0027in"/>
    </style:style>
    <style:style style:name="P23" style:parent-style-name="內文" style:list-style-name="LFO1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letter-spacing="-0.0027in"/>
    </style:style>
    <style:style style:name="T26" style:parent-style-name="預設段落字型" style:family="text">
      <style:text-properties style:font-name-asian="標楷體" fo:letter-spacing="-0.0027in" fo:font-size="14pt" style:font-size-asian="14pt"/>
    </style:style>
    <style:style style:name="T27" style:parent-style-name="預設段落字型" style:family="text">
      <style:text-properties style:font-name-asian="標楷體" fo:letter-spacing="-0.0027in"/>
    </style:style>
    <style:style style:name="T28" style:parent-style-name="預設段落字型" style:family="text">
      <style:text-properties style:font-name-asian="標楷體" fo:letter-spacing="-0.0027in" fo:font-size="14pt" style:font-size-asian="14pt"/>
    </style:style>
    <style:style style:name="P2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2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2pt"/>
    </style:style>
    <style:style style:name="P3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Ariel" style:font-name-asian="標楷體" style:font-name-complex="標楷體" fo:color="#333333" fo:font-size="11.5pt" style:font-size-asian="11.5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in" fo:margin-left="0.375in" fo:text-indent="-0.37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Times New Roman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Times New Roma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000000" fo:language="af" fo:country="ZA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etter-kerning="false" style:font-size-complex="12pt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letter-kerning="false" style:font-size-complex="12pt"/>
    </style:style>
    <style:style style:name="T91" style:parent-style-name="預設段落字型" style:family="text">
      <style:text-properties style:font-name-asian="標楷體" style:letter-kerning="false" style:font-size-complex="12pt"/>
    </style:style>
    <style:style style:name="T92" style:parent-style-name="預設段落字型" style:family="text">
      <style:text-properties style:font-name-asian="標楷體" style:letter-kerning="false" style:font-size-complex="12pt"/>
    </style:style>
    <style:style style:name="T93" style:parent-style-name="預設段落字型" style:family="text">
      <style:text-properties style:font-name-asian="標楷體" style:letter-kerning="false" style:font-size-complex="12pt"/>
    </style:style>
    <style:style style:name="T94" style:parent-style-name="預設段落字型" style:family="text">
      <style:text-properties style:font-name-asian="標楷體" style:letter-kerning="false" style:font-size-complex="12pt"/>
    </style:style>
    <style:style style:name="T95" style:parent-style-name="預設段落字型" style:family="text">
      <style:text-properties style:font-name-asian="標楷體" style:letter-kerning="false" style:font-size-complex="12pt"/>
    </style:style>
    <style:style style:name="T96" style:parent-style-name="預設段落字型" style:family="text">
      <style:text-properties style:font-name-asian="標楷體" style:letter-kerning="false" style:font-size-complex="12pt"/>
    </style:style>
    <style:style style:name="T97" style:parent-style-name="預設段落字型" style:family="text">
      <style:text-properties style:font-name-asian="標楷體" style:letter-kerning="false" style:font-size-complex="12pt"/>
    </style:style>
    <style:style style:name="T98" style:parent-style-name="預設段落字型" style:family="text">
      <style:text-properties style:font-name-asian="標楷體" style:letter-kerning="false" style:font-size-complex="12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letter-spacing="-0.0027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text-align="justify" style:line-height-at-least="0in" fo:margin-left="0.6083in" fo:text-indent="-0.275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fo:text-align="justify" style:line-height-at-least="0in" fo:margin-left="0.6083in" fo:text-indent="-0.275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letter-kerning="false" style:font-size-complex="12pt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P17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justify" style:line-height-at-least="0in" fo:margin-left="0.6083in" fo:text-indent="-0.275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P213" style:parent-style-name="內文" style:family="paragraph">
      <style:paragraph-properties fo:text-align="justify" style:line-height-at-least="0in" fo:margin-left="0.6083in" fo:text-indent="-0.27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fo:language="af" fo:country="ZA"/>
    </style:style>
    <style:style style:name="P23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language="af" fo:country="ZA"/>
    </style:style>
    <style:style style:name="P23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fo:language="af" fo:country="ZA"/>
    </style:style>
    <style:style style:name="P241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000000" fo:language="af" fo:country="ZA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fo:language="af" fo:country="ZA"/>
    </style:style>
    <style:style style:name="P258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 fo:language="af" fo:country="ZA"/>
    </style:style>
    <style:style style:name="P26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style:language-asian="zh" style:country-asian="HK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67" style:parent-style-name="預設段落字型" style:family="text">
      <style:text-properties style:font-name-asian="標楷體" style:language-asian="zh" style:country-asian="HK"/>
    </style:style>
    <style:style style:name="T268" style:parent-style-name="預設段落字型" style:family="text">
      <style:text-properties style:font-name-asian="標楷體" fo:color="#000000" style:language-asian="zh" style:country-asian="HK"/>
    </style:style>
    <style:style style:name="P26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fo:language="af" fo:country="ZA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279" style:parent-style-name="預設段落字型" style:family="text">
      <style:text-properties style:font-name-asian="標楷體" fo:color="#000000" fo:language="af" fo:country="ZA"/>
    </style:style>
    <style:style style:name="P280" style:parent-style-name="內文" style:family="paragraph">
      <style:text-properties style:font-name-asian="標楷體" fo:color="#000000"/>
    </style:style>
    <style:style style:name="P281" style:parent-style-name="內文" style:family="paragraph">
      <style:text-properties style:font-name-asian="標楷體" fo:color="#000000"/>
    </style:style>
    <style:style style:name="P282" style:parent-style-name="內文" style:family="paragraph">
      <style:text-properties style:font-name-asian="標楷體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text-properties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text-properties style:font-name-asian="標楷體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P290" style:parent-style-name="內文" style:family="paragraph">
      <style:text-properties style:font-name-asian="標楷體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P295" style:parent-style-name="內文" style:family="paragraph">
      <style:text-properties style:font-name-asian="標楷體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P299" style:parent-style-name="內文" style:family="paragraph">
      <style:text-properties style:font-name-asian="標楷體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paragraph-properties fo:break-before="page" fo:text-align="end"/>
    </style:style>
    <style:style style:name="T305" style:parent-style-name="預設段落字型" style:family="text">
      <style:text-properties style:font-name-asian="標楷體" fo:font-weight="bold" style:font-weight-asian="bold" fo:letter-spacing="-0.0027in"/>
    </style:style>
    <style:style style:name="T306" style:parent-style-name="預設段落字型" style:family="text">
      <style:text-properties style:font-name-asian="標楷體" fo:font-weight="bold" style:font-weight-asian="bold" fo:letter-spacing="-0.0027in"/>
    </style:style>
    <style:style style:name="T307" style:parent-style-name="預設段落字型" style:family="text">
      <style:text-properties style:font-name-asian="標楷體" fo:font-weight="bold" style:font-weight-asian="bold" fo:letter-spacing="-0.0027in"/>
    </style:style>
    <style:style style:name="T308" style:parent-style-name="預設段落字型" style:family="text">
      <style:text-properties style:font-name-asian="標楷體" fo:font-weight="bold" style:font-weight-asian="bold" fo:letter-spacing="-0.0027in"/>
    </style:style>
    <style:style style:name="T309" style:parent-style-name="預設段落字型" style:family="text">
      <style:text-properties style:font-name-asian="標楷體" fo:font-weight="bold" style:font-weight-asian="bold" fo:letter-spacing="-0.0027in"/>
    </style:style>
    <style:style style:name="P310" style:parent-style-name="內文" style:family="paragraph">
      <style:paragraph-properties fo:text-align="center" style:line-height-at-least="0in"/>
    </style:style>
    <style:style style:name="T311" style:parent-style-name="預設段落字型" style:family="text">
      <style:text-properties style:font-name-asian="標楷體" fo:letter-spacing="-0.0027in"/>
    </style:style>
    <style:style style:name="P31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-asian="標楷體" fo:letter-spacing="-0.0027in"/>
    </style:style>
    <style:style style:name="P315" style:parent-style-name="內文" style:family="paragraph">
      <style:paragraph-properties style:line-height-at-least="0in"/>
    </style:style>
    <style:style style:name="T316" style:parent-style-name="預設段落字型" style:family="text">
      <style:text-properties style:font-name-asian="標楷體" fo:letter-spacing="-0.0027in"/>
    </style:style>
    <style:style style:name="T317" style:parent-style-name="預設段落字型" style:family="text">
      <style:text-properties style:font-name-asian="標楷體" fo:letter-spacing="-0.0027in" fo:font-size="14pt" style:font-size-asian="14pt"/>
    </style:style>
    <style:style style:name="T318" style:parent-style-name="預設段落字型" style:family="text">
      <style:text-properties style:font-name-asian="標楷體" fo:letter-spacing="-0.0027in"/>
    </style:style>
    <style:style style:name="P319" style:parent-style-name="內文" style:family="paragraph">
      <style:paragraph-properties style:line-height-at-least="0in"/>
      <style:text-properties style:font-name-asian="標楷體" fo:letter-spacing="-0.0027in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1" style:family="paragraph">
      <style:paragraph-properties fo:text-align="justify" style:line-height-at-least="0in"/>
    </style:style>
    <style:style style:name="T323" style:parent-style-name="預設段落字型" style:family="text">
      <style:text-properties style:font-name-asian="標楷體" fo:letter-spacing="-0.0027in"/>
    </style:style>
    <style:style style:name="T324" style:parent-style-name="預設段落字型" style:family="text">
      <style:text-properties style:font-name-asian="標楷體" fo:letter-spacing="-0.0027in" fo:font-size="14pt" style:font-size-asian="14pt"/>
    </style:style>
    <style:style style:name="T325" style:parent-style-name="預設段落字型" style:family="text">
      <style:text-properties style:font-name-asian="標楷體" fo:letter-spacing="-0.0027in"/>
    </style:style>
    <style:style style:name="P326" style:parent-style-name="內文" style:list-style-name="LFO1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letter-spacing="-0.0027in"/>
    </style:style>
    <style:style style:name="T329" style:parent-style-name="預設段落字型" style:family="text">
      <style:text-properties style:font-name-asian="標楷體" fo:letter-spacing="-0.0027in" fo:font-size="14pt" style:font-size-asian="14pt"/>
    </style:style>
    <style:style style:name="T330" style:parent-style-name="預設段落字型" style:family="text">
      <style:text-properties style:font-name-asian="標楷體" fo:letter-spacing="-0.0027in"/>
    </style:style>
    <style:style style:name="T331" style:parent-style-name="預設段落字型" style:family="text">
      <style:text-properties style:font-name-asian="標楷體" fo:letter-spacing="-0.0027in" fo:font-size="14pt" style:font-size-asian="14pt"/>
    </style:style>
    <style:style style:name="P3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/>
    </style:style>
    <style:style style:name="T335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font-weight-complex="bold" fo:letter-spacing="-0.0027in" fo:font-size="14pt" style:font-size-asian="14pt" style:font-size-complex="12pt"/>
    </style:style>
    <style:style style:name="P33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style:font-name-complex="標楷體" fo:letter-spacing="-0.0027in" fo:font-size="14pt" style:font-size-asian="14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fo:letter-spacing="-0.0027in" fo:font-size="14pt" style:font-size-asian="14pt" style:font-size-complex="12pt"/>
    </style:style>
    <style:style style:name="P34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Ariel" style:font-name-asian="標楷體" fo:color="#333333" fo:font-size="11.5pt" style:font-size-asian="11.5pt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style:line-height-at-least="0in" fo:margin-left="0.375in" fo:text-indent="-0.375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P34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Times New Roman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Times New Roma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Times New Roma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Times New Roman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Times New Roma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Times New Roman"/>
    </style:style>
    <style:style style:name="T365" style:parent-style-name="預設段落字型" style:family="text">
      <style:text-properties style:font-name-asian="標楷體"/>
    </style:style>
    <style:style style:name="P366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Times New Roman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Times New Roman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Times New Roma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Times New Roman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Times New Roma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Wingdings 2" style:font-name-asian="Wingdings 2" style:font-name-complex="Wingdings 2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letter-kerning="false" style:font-size-complex="12pt"/>
    </style:style>
    <style:style style:name="T393" style:parent-style-name="預設段落字型" style:family="text">
      <style:text-properties style:font-name-asian="標楷體" style:letter-kerning="false" style:font-size-complex="12pt"/>
    </style:style>
    <style:style style:name="T394" style:parent-style-name="預設段落字型" style:family="text">
      <style:text-properties style:font-name-asian="標楷體" style:letter-kerning="false" style:font-size-complex="12pt"/>
    </style:style>
    <style:style style:name="T395" style:parent-style-name="預設段落字型" style:family="text">
      <style:text-properties style:font-name-asian="標楷體" style:letter-kerning="false" style:font-size-complex="12pt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T397" style:parent-style-name="預設段落字型" style:family="text">
      <style:text-properties style:font-name-asian="標楷體" style:letter-kerning="false" style:font-size-complex="12pt"/>
    </style:style>
    <style:style style:name="T398" style:parent-style-name="預設段落字型" style:family="text">
      <style:text-properties style:font-name-asian="標楷體" style:letter-kerning="false" style:font-size-complex="12pt"/>
    </style:style>
    <style:style style:name="T399" style:parent-style-name="預設段落字型" style:family="text">
      <style:text-properties style:font-name-asian="標楷體" style:letter-kerning="false" style:font-size-complex="12pt"/>
    </style:style>
    <style:style style:name="T400" style:parent-style-name="預設段落字型" style:family="text">
      <style:text-properties style:font-name-asian="標楷體" style:letter-kerning="false" style:font-size-complex="12pt"/>
    </style:style>
    <style:style style:name="T401" style:parent-style-name="預設段落字型" style:family="text">
      <style:text-properties style:font-name-asian="標楷體" style:letter-kerning="false" style:font-size-complex="12pt"/>
    </style:style>
    <style:style style:name="T402" style:parent-style-name="預設段落字型" style:family="text">
      <style:text-properties style:font-name-asian="標楷體" style:letter-kerning="false" style:font-size-complex="12pt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P440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441" style:parent-style-name="預設段落字型" style:family="text">
      <style:text-properties style:font-name-asian="標楷體"/>
    </style:style>
    <style:style style:name="P442" style:parent-style-name="內文" style:family="paragraph">
      <style:paragraph-properties fo:text-align="justify" style:line-height-at-least="0in" fo:margin-left="0.6083in" fo:text-indent="-0.275in">
        <style:tab-stops/>
      </style:paragraph-properties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style:letter-kerning="false" style:font-size-complex="12pt"/>
    </style:style>
    <style:style style:name="T449" style:parent-style-name="預設段落字型" style:family="text">
      <style:text-properties style:font-name-asian="標楷體" style:letter-kerning="false" style:font-size-complex="12pt"/>
    </style:style>
    <style:style style:name="T450" style:parent-style-name="預設段落字型" style:family="text">
      <style:text-properties style:font-name-asian="標楷體" style:letter-kerning="false" style:font-size-complex="12pt"/>
    </style:style>
    <style:style style:name="T451" style:parent-style-name="預設段落字型" style:family="text">
      <style:text-properties style:font-name-asian="標楷體" style:letter-kerning="false" style:font-size-complex="12pt"/>
    </style:style>
    <style:style style:name="T452" style:parent-style-name="預設段落字型" style:family="text">
      <style:text-properties style:font-name-asian="標楷體" style:letter-kerning="false" style:font-size-complex="12pt"/>
    </style:style>
    <style:style style:name="T453" style:parent-style-name="預設段落字型" style:family="text">
      <style:text-properties style:font-name-asian="標楷體" style:letter-kerning="false" style:font-size-complex="12pt"/>
    </style:style>
    <style:style style:name="T454" style:parent-style-name="預設段落字型" style:family="text">
      <style:text-properties style:font-name-asian="標楷體" style:letter-kerning="false" style:font-size-complex="12pt"/>
    </style:style>
    <style:style style:name="T455" style:parent-style-name="預設段落字型" style:family="text">
      <style:text-properties style:font-name-asian="標楷體" style:letter-kerning="false" style:font-size-complex="12pt"/>
    </style:style>
    <style:style style:name="T456" style:parent-style-name="預設段落字型" style:family="text">
      <style:text-properties style:font-name-asian="標楷體" style:letter-kerning="false" style:font-size-complex="12pt"/>
    </style:style>
    <style:style style:name="T457" style:parent-style-name="預設段落字型" style:family="text">
      <style:text-properties style:font-name-asian="標楷體" style:letter-kerning="false" style:font-size-complex="12pt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P471" style:parent-style-name="內文" style:family="paragraph">
      <style:paragraph-properties fo:text-align="justify" style:line-height-at-least="0in" fo:margin-left="0.6083in" fo:text-indent="-0.275in">
        <style:tab-stops/>
      </style:paragraph-properties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 style:letter-kerning="false" style:font-size-complex="12pt"/>
    </style:style>
    <style:style style:name="T476" style:parent-style-name="預設段落字型" style:family="text">
      <style:text-properties style:font-name-asian="標楷體" style:letter-kerning="false" style:font-size-complex="12pt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style:letter-kerning="false" style:font-size-complex="12pt"/>
    </style:style>
    <style:style style:name="T480" style:parent-style-name="預設段落字型" style:family="text">
      <style:text-properties style:font-name-asian="標楷體" style:letter-kerning="false"/>
    </style:style>
    <style:style style:name="T481" style:parent-style-name="預設段落字型" style:family="text">
      <style:text-properties style:font-name-asian="標楷體" style:letter-kerning="false"/>
    </style:style>
    <style:style style:name="T482" style:parent-style-name="預設段落字型" style:family="text">
      <style:text-properties style:font-name-asian="標楷體" style:letter-kerning="false" style:font-size-complex="12pt"/>
    </style:style>
    <style:style style:name="P483" style:parent-style-name="內文" style:family="paragraph">
      <style:paragraph-properties fo:text-align="justify" style:line-height-at-least="0in" fo:margin-left="0.6083in" fo:text-indent="-0.275in">
        <style:tab-stops/>
      </style:paragraph-properties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letter-kerning="false" style:font-size-complex="12pt"/>
    </style:style>
    <style:style style:name="T489" style:parent-style-name="預設段落字型" style:family="text">
      <style:text-properties style:font-name-asian="標楷體" style:letter-kerning="false" style:font-size-complex="12pt"/>
    </style:style>
    <style:style style:name="T490" style:parent-style-name="預設段落字型" style:family="text">
      <style:text-properties style:font-name-asian="標楷體" style:letter-kerning="false" style:font-size-complex="12pt"/>
    </style:style>
    <style:style style:name="T491" style:parent-style-name="預設段落字型" style:family="text">
      <style:text-properties style:font-name-asian="標楷體" style:letter-kerning="false" style:font-size-complex="12pt"/>
    </style:style>
    <style:style style:name="T492" style:parent-style-name="預設段落字型" style:family="text">
      <style:text-properties style:font-name-asian="標楷體" style:letter-kerning="false" style:font-size-complex="12pt"/>
    </style:style>
    <style:style style:name="P493" style:parent-style-name="內文" style:family="paragraph">
      <style:paragraph-properties style:snap-to-layout-grid="false" fo:text-align="justify" fo:margin-top="0.025in" style:line-height-at-least="0in" fo:margin-left="0.8833in" fo:text-indent="-0.275in">
        <style:tab-stops/>
      </style:paragraph-properties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style:snap-to-layout-grid="false" fo:text-align="justify" fo:margin-top="0.025in" style:line-height-at-least="0in" fo:margin-left="0.8833in" fo:text-indent="-0.275in">
        <style:tab-stops/>
      </style:paragraph-properties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style:snap-to-layout-grid="false" fo:text-align="justify" fo:margin-top="0.025in" style:line-height-at-least="0in" fo:margin-left="0.8833in" fo:text-indent="-0.275in">
        <style:tab-stops/>
      </style:paragraph-properties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style:snap-to-layout-grid="false" fo:text-align="justify" fo:margin-top="0.025in" style:line-height-at-least="0in" fo:margin-left="0.8833in" fo:text-indent="-0.275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style:snap-to-layout-grid="false" fo:text-align="justify" fo:margin-top="0.025in" style:line-height-at-least="0in" fo:margin-left="0.8833in" fo:text-indent="-0.275in">
        <style:tab-stops/>
      </style:paragraph-properties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P51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style:snap-to-layout-grid="false" style:line-height-at-least="0in" fo:margin-left="0.6083in" fo:text-indent="-0.275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letter-kerning="false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letter-kerning="false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letter-kerning="false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P529" style:parent-style-name="內文" style:family="paragraph">
      <style:paragraph-properties style:snap-to-layout-grid="false" style:line-height-at-least="0in" fo:margin-left="0.6083in" fo:text-indent="-0.275in">
        <style:tab-stops/>
      </style:paragraph-properties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 style:letter-kerning="false" style:font-size-complex="12pt"/>
    </style:style>
    <style:style style:name="T536" style:parent-style-name="預設段落字型" style:family="text">
      <style:text-properties style:font-name-asian="標楷體" style:letter-kerning="false" style:font-size-complex="12pt"/>
    </style:style>
    <style:style style:name="T537" style:parent-style-name="預設段落字型" style:family="text">
      <style:text-properties style:font-name-asian="標楷體" style:letter-kerning="false" style:font-size-complex="12pt"/>
    </style:style>
    <style:style style:name="T538" style:parent-style-name="預設段落字型" style:family="text">
      <style:text-properties style:font-name-asian="標楷體" style:letter-kerning="false" style:font-size-complex="12pt"/>
    </style:style>
    <style:style style:name="T539" style:parent-style-name="預設段落字型" style:family="text">
      <style:text-properties style:font-name-asian="標楷體" style:letter-kerning="false" style:font-size-complex="12pt"/>
    </style:style>
    <style:style style:name="T540" style:parent-style-name="預設段落字型" style:family="text">
      <style:text-properties style:font-name-asian="標楷體" style:letter-kerning="false" style:font-size-complex="12pt"/>
    </style:style>
    <style:style style:name="T541" style:parent-style-name="預設段落字型" style:family="text">
      <style:text-properties style:font-name-asian="標楷體" style:letter-kerning="false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letter-kerning="false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P548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 fo:language="af" fo:country="ZA"/>
    </style:style>
    <style:style style:name="P55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fo:language="af" fo:country="ZA"/>
    </style:style>
    <style:style style:name="P556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language="af" fo:country="ZA"/>
    </style:style>
    <style:style style:name="P559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color="#000000" fo:language="af" fo:country="ZA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 fo:language="af" fo:country="ZA"/>
    </style:style>
    <style:style style:name="P578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 fo:language="af" fo:country="ZA"/>
    </style:style>
    <style:style style:name="P581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style:language-asian="zh" style:country-asian="HK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language-asian="zh" style:country-asian="HK"/>
    </style:style>
    <style:style style:name="T586" style:parent-style-name="預設段落字型" style:family="text">
      <style:text-properties style:font-name-asian="標楷體" fo:color="#000000" style:language-asian="zh" style:country-asian="HK"/>
    </style:style>
    <style:style style:name="P58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588" style:parent-style-name="預設段落字型" style:family="text">
      <style:text-properties style:font-name-asian="標楷體" fo:color="#000000"/>
    </style:style>
    <style:style style:name="P589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 fo:color="#000000" fo:language="af" fo:country="ZA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P595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</style:style>
    <style:style style:name="T596" style:parent-style-name="預設段落字型" style:family="text">
      <style:text-properties style:font-name-asian="標楷體" fo:color="#000000" fo:language="af" fo:country="ZA"/>
    </style:style>
    <style:style style:name="P597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 fo:color="#000000"/>
    </style:style>
    <style:style style:name="P598" style:parent-style-name="內文" style:family="paragraph">
      <style:paragraph-properties fo:text-align="justify" fo:margin-top="0.125in" style:line-height-at-least="0in">
        <style:tab-stops>
          <style:tab-stop style:type="left" style:position="5.9166in"/>
        </style:tab-stops>
      </style:paragraph-properties>
      <style:text-properties style:font-name-asian="標楷體" fo:color="#000000"/>
    </style:style>
    <style:style style:name="P599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資料表期：</text:span><text:span text:style-name="T3">114</text:span><text:span text:style-name="T4">年第</text:span><text:span text:style-name="T5">4</text:span><text:span text:style-name="T6">季前適用</text:span></text:p>
      <text:p text:style-name="P7">統計資料背景說明</text:p>
      <text:p text:style-name="P8"/>
      <text:p text:style-name="P9"><text:span text:style-name="T10">資</text:span><text:span text:style-name="T11">料種類：社會福利服務統計</text:span></text:p>
      <text:p text:style-name="P12"><text:span text:style-name="T13">資料項目：臺中市</text:span><text:span text:style-name="T14">龍井</text:span><text:span text:style-name="T15">區獨居老人服務概況</text:span></text:p>
      <text:p text:style-name="P16"/>
      <text:p text:style-name="P17"><text:span text:style-name="T18">一、發布及編製機關單位</text:span></text:p>
      <text:list text:style-name="LFO1" text:continue-numbering="true">
        <text:list-item>
          <text:p text:style-name="P19"><text:span text:style-name="T20">發布機關、單位：臺中市</text:span><text:span text:style-name="T21">龍井</text:span><text:span text:style-name="T22">區公所會計室</text:span></text:p>
        </text:list-item>
        <text:list-item>
          <text:p text:style-name="P23"><text:span text:style-name="T24">編製單位：</text:span><text:span text:style-name="T25">臺中市</text:span><text:span text:style-name="T26">龍井</text:span><text:span text:style-name="T27">區公所</text:span><text:span text:style-name="T28">社會課</text:span></text:p>
        </text:list-item>
      </text:list>
      <text:p text:style-name="P29"><text:span text:style-name="T30">＊聯絡電話：</text:span><text:span text:style-name="T31">0</text:span><text:span text:style-name="T32">4-26352411</text:span><text:span text:style-name="T33">轉</text:span><text:span text:style-name="T34">1232</text:span></text:p>
      <text:p text:style-name="P35"><text:span text:style-name="T36">＊傳真：</text:span><text:span text:style-name="T37">04-</text:span><text:span text:style-name="T38">26350889</text:span></text:p>
      <text:p text:style-name="P39"><text:span text:style-name="T40">＊電子信箱：</text:span><text:span text:style-name="T41">arrow2233</text:span><text:span text:style-name="T42">@taichung.gov.tw</text:span></text:p>
      <text:p text:style-name="P43"><text:span text:style-name="T44">二、發布形式</text:span></text:p>
      <text:p text:style-name="P45"><text:span text:style-name="T46">＊口頭：（</text:span><text:span text:style-name="T47"><text:s/></text:span><text:span text:style-name="T48">）記者會或說明會</text:span></text:p>
      <text:p text:style-name="P49"><text:span text:style-name="T50">＊書面：（</text:span><text:span text:style-name="T51"><text:s/></text:span><text:span text:style-name="T52">）新聞稿</text:span><text:span text:style-name="T53"><text:s text:c="3"/></text:span><text:span text:style-name="T54">（</text:span><text:span text:style-name="T55"><text:s/></text:span><text:span text:style-name="T56">）報表</text:span><text:span text:style-name="T57"><text:s text:c="2"/></text:span><text:span text:style-name="T58">（</text:span><text:span text:style-name="T59"><text:s/></text:span><text:span text:style-name="T60">）書刊，刊名：</text:span></text:p>
      <text:p text:style-name="P61"><text:span text:style-name="T62">＊電子媒體：</text:span></text:p>
      <text:p text:style-name="P63"><text:span text:style-name="T64">（</text:span><text:span text:style-name="T65"><text:s/></text:span><text:span text:style-name="T66">）線上書刊及資料庫，網址：</text:span></text:p>
      <text:p text:style-name="P67"><text:span text:style-name="T68">（</text:span><text:span text:style-name="T69"><text:s/></text:span><text:span text:style-name="T70">）磁片</text:span><text:span text:style-name="T71"><text:s text:c="3"/></text:span><text:span text:style-name="T72">（</text:span><text:span text:style-name="T73"><text:s/></text:span><text:span text:style-name="T74">）光碟片</text:span><text:span text:style-name="T75"><text:s text:c="2"/></text:span><text:span text:style-name="T76">（</text:span><text:span text:style-name="T77">P</text:span><text:span text:style-name="T78">）其他</text:span><text:span text:style-name="T79">(</text:span><text:span text:style-name="T80">報表</text:span><text:span text:style-name="T81">)</text:span></text:p>
      <text:p text:style-name="P82"><text:span text:style-name="T83">三、資料</text:span><text:span text:style-name="T84">範圍</text:span><text:span text:style-name="T85">、週期及時效</text:span></text:p>
      <text:p text:style-name="P86"><text:span text:style-name="T87">＊統計範圍及對象：凡</text:span><text:span text:style-name="T88">經</text:span><text:span text:style-name="T89">本區</text:span><text:span text:style-name="T90">評估需關懷服務</text:span><text:span text:style-name="T91">(</text:span><text:span text:style-name="T92">評估對象包含</text:span><text:span text:style-name="T93">65</text:span><text:span text:style-name="T94">歲以上一人獨自居住、直系血親卑親屬未居住於同縣市、夫妻同住且均年滿</text:span><text:span text:style-name="T95">65</text:span><text:span text:style-name="T96">歲，或同住者無照顧能力之老人等</text:span><text:span text:style-name="T97">)</text:span><text:span text:style-name="T98">之老人，均為統計對象</text:span><text:span text:style-name="T99">。</text:span></text:p>
      <text:p text:style-name="P100"><text:span text:style-name="T101">＊統計</text:span><text:span text:style-name="T102">標準</text:span><text:span text:style-name="T103">時間：靜態資料以</text:span><text:span text:style-name="T104">3</text:span><text:span text:style-name="T105">月底、</text:span><text:span text:style-name="T106">6</text:span><text:span text:style-name="T107">月底、</text:span><text:span text:style-name="T108">9</text:span><text:span text:style-name="T109">月底、</text:span><text:span text:style-name="T110">12</text:span><text:span text:style-name="T111">月底之事實為準；動態資料第</text:span><text:span text:style-name="T112">1</text:span><text:span text:style-name="T113">季以</text:span><text:span text:style-name="T114">1</text:span><text:span text:style-name="T115">至</text:span><text:span text:style-name="T116">3</text:span><text:span text:style-name="T117">月、第</text:span><text:span text:style-name="T118">2</text:span><text:span text:style-name="T119">季以</text:span><text:span text:style-name="T120">4</text:span><text:span text:style-name="T121">至</text:span><text:span text:style-name="T122">6</text:span><text:span text:style-name="T123">月、第</text:span><text:span text:style-name="T124">3</text:span><text:span text:style-name="T125">季以</text:span><text:span text:style-name="T126">7</text:span><text:span text:style-name="T127">至</text:span><text:span text:style-name="T128">9</text:span><text:span text:style-name="T129">月、第</text:span><text:span text:style-name="T130">4</text:span><text:span text:style-name="T131">季以</text:span><text:span text:style-name="T132">10</text:span><text:span text:style-name="T133">至</text:span><text:span text:style-name="T134">12</text:span><text:span text:style-name="T135">月之事實為準。</text:span></text:p>
      <text:p text:style-name="P136"><text:span text:style-name="T137">＊統計項目定義：</text:span></text:p>
      <text:p text:style-name="P138"><text:span text:style-name="T139">(</text:span><text:span text:style-name="T140">一</text:span><text:span text:style-name="T141">)</text:span><text:span text:style-name="T142">期底獨居老人人數：係指</text:span><text:span text:style-name="T143">經本區評估需關懷服務之老人期底人數，評</text:span><text:span text:style-name="T144">估對象包含</text:span><text:span text:style-name="T145">65</text:span><text:span text:style-name="T146">歲以上一人獨自居住、直系血親卑親屬未居住</text:span><text:span text:style-name="T147">於同縣市、夫妻同住且均年滿</text:span><text:span text:style-name="T148">65</text:span><text:span text:style-name="T149">歲，或同住者無照顧能力之老人等。其中「</text:span><text:span text:style-name="T150">中</text:span><text:span text:style-name="T151">(</text:span><text:span text:style-name="T152">低</text:span><text:span text:style-name="T153">)</text:span><text:span text:style-name="T154">收入」係指符合低收入戶及家庭總收入分配全家人口，每人每月未超過最低生活費</text:span><text:span text:style-name="T155">2.5</text:span><text:span text:style-name="T156">倍者。</text:span></text:p>
      <text:p text:style-name="P157"><text:span text:style-name="T158">(</text:span><text:span text:style-name="T159">二</text:span><text:span text:style-name="T160">)</text:span><text:span text:style-name="T161">期底具原住民身分獨居老人人數：依指戶籍登記具原住民身分之獨居老人期底人數。</text:span></text:p>
      <text:p text:style-name="P162"><text:span text:style-name="T163">(</text:span><text:span text:style-name="T164">三</text:span><text:span text:style-name="T165">)</text:span><text:span text:style-name="T166">期底安裝緊急救援裝置人數：指</text:span><text:span text:style-name="T167">為協助獨居老人於遇有突發或緊急危難時，能獲得及時救援所安裝緊急救援裝置之期底</text:span><text:span text:style-name="T168">人數</text:span><text:span text:style-name="T169">，不含服務期間拆機人數</text:span><text:span text:style-name="T170">。</text:span></text:p>
      <text:p text:style-name="P171"><text:span text:style-name="T172">(</text:span><text:span text:style-name="T173">四</text:span><text:span text:style-name="T174">)</text:span><text:span text:style-name="T175">本期服務成果：指當期提供獨居老人之服務人次統計，其中；</text:span></text:p>
      <text:p text:style-name="P176"><text:span text:style-name="T177">1.</text:span><text:span text:style-name="T178">關懷訪視</text:span><text:span text:style-name="T179">：到宅訪</text:span><text:span text:style-name="T180">視獨居老人，提供心理支持及陪伴。</text:span></text:p>
      <text:p text:style-name="P181"><text:span text:style-name="T182">2.</text:span><text:span text:style-name="T183">電話問安：以電話定期或不定期向獨居老人問安。</text:span></text:p>
      <text:p text:style-name="P184"><text:span text:style-name="T185">3.</text:span><text:span text:style-name="T186">就醫協助：陪同獨居老人至醫療院所接受治療或服務。</text:span></text:p>
      <text:p text:style-name="P187"><text:span text:style-name="T188">4.</text:span><text:span text:style-name="T189">生活協助：提供獨居老人日常生活事務協助，增進社會連結、提升生活品質。</text:span></text:p>
      <text:p text:style-name="P190"><text:span text:style-name="T191">5.</text:span><text:span text:style-name="T192">長照服務：指居住社區之</text:span><text:span text:style-name="T193">獨居老人</text:span><text:span text:style-name="T194">使用長期照顧</text:span><text:span text:style-name="T195">2.0</text:span><text:span text:style-name="T196">所提供之服務。</text:span></text:p>
      <text:p text:style-name="P197"><text:span text:style-name="T198">＊統計單位：人、人次。</text:span></text:p>
      <text:p text:style-name="P199"><text:span text:style-name="T200">＊分類標準：</text:span></text:p>
      <text:p text:style-name="P201"><text:span text:style-name="T202">(</text:span><text:span text:style-name="T203">一</text:span><text:span text:style-name="T204">)</text:span><text:span text:style-name="T205">橫項</text:span><text:span text:style-name="T206">：</text:span><text:span text:style-name="T207">「期底獨居老人人數」</text:span><text:span text:style-name="T208">及「期底具原住民身分獨居老人人數」</text:span><text:span text:style-name="T209">依「</text:span><text:span text:style-name="T210">年齡別</text:span><text:span text:style-name="T211">」分</text:span><text:span text:style-name="T212">。</text:span></text:p>
      <text:p text:style-name="P213"><text:span text:style-name="T214">(</text:span><text:span text:style-name="T215">二</text:span><text:span text:style-name="T216">)</text:span><text:span text:style-name="T217">縱項</text:span><text:span text:style-name="T218">：</text:span><text:span text:style-name="T219">「期底獨居老人人數」、「期底安裝緊急救援裝置人數」依「中</text:span><text:span text:style-name="T220">(</text:span><text:span text:style-name="T221">低</text:span><text:span text:style-name="T222">)</text:span><text:span text:style-name="T223">收入」、</text:span><text:soft-page-break/><text:span text:style-name="T224">「一般戶」及「性別」</text:span><text:span text:style-name="T225">分；</text:span><text:span text:style-name="T226">「期底具原住民身分獨居老人人數」、</text:span><text:span text:style-name="T227">「本期服務成果」</text:span><text:span text:style-name="T228">則依「性別」分</text:span><text:span text:style-name="T229">。</text:span></text:p>
      <text:p text:style-name="P230"><text:span text:style-name="T231">＊發布週期（指資料編製或產生之頻率，如月、季、年等）：季</text:span><text:span text:style-name="T232">。</text:span></text:p>
      <text:p text:style-name="P233"><text:span text:style-name="T234">＊時效（指統計標準時間至資料發布時間之間隔時間）：</text:span><text:span text:style-name="T235">10</text:span><text:span text:style-name="T236">日</text:span><text:span text:style-name="T237">。</text:span></text:p>
      <text:p text:style-name="P238"><text:span text:style-name="T239">＊資料變革：</text:span><text:span text:style-name="T240">無。</text:span></text:p>
      <text:p text:style-name="P241"><text:span text:style-name="T242">四、</text:span><text:span text:style-name="T243">公開資料發布</text:span><text:span text:style-name="T244">訊息</text:span></text:p>
      <text:p text:style-name="P245"><text:span text:style-name="T246">＊預告發布日期：每季終了後</text:span><text:span text:style-name="T247">10</text:span><text:span text:style-name="T248">日</text:span><text:span text:style-name="T249">(</text:span><text:span text:style-name="T250">原訂預告發布日期如遇例假日或國定假日則延至下一個工作日發布</text:span><text:span text:style-name="T251">)</text:span><text:span text:style-name="T252">。</text:span></text:p>
      <text:p text:style-name="P253"><text:span text:style-name="T254">＊同步</text:span><text:span text:style-name="T255">發送</text:span><text:span text:style-name="T256">單位：</text:span><text:span text:style-name="T257">臺中市政府主計處。</text:span></text:p>
      <text:p text:style-name="P258"><text:span text:style-name="T259">五、資料</text:span><text:span text:style-name="T260">品質</text:span></text:p>
      <text:p text:style-name="P261"><text:span text:style-name="T262">＊統計指標編製方法與資料來源說明：</text:span><text:span text:style-name="T263">本所</text:span><text:span text:style-name="T264">社會課</text:span><text:span text:style-name="T265">依據</text:span><text:span text:style-name="T266">臺中市龍井區獨居老人名冊</text:span><text:span text:style-name="T267">資料彙編</text:span><text:span text:style-name="T268">。</text:span></text:p>
      <text:p text:style-name="P269"><text:span text:style-name="T270">＊統計資料交叉查核及確保資料合理性之機制：由電腦</text:span><text:span text:style-name="T271">系統自動進行加總交叉查核。</text:span></text:p>
      <text:p text:style-name="P272"><text:span text:style-name="T273">六、須</text:span><text:span text:style-name="T274">注意</text:span><text:span text:style-name="T275">及預定改變之事項：表號</text:span><text:span text:style-name="T276">10730-04-07-3</text:span><text:span text:style-name="T277">。</text:span></text:p>
      <text:p text:style-name="P278"><text:span text:style-name="T279">七、其他事項：無。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soft-page-break/>
      <text:p text:style-name="P304"><text:span text:style-name="T305">資料表期：</text:span><text:span text:style-name="T306">115</text:span><text:span text:style-name="T307">年第</text:span><text:span text:style-name="T308">1</text:span><text:span text:style-name="T309">季起適用</text:span></text:p>
      <text:p text:style-name="P310"><text:span text:style-name="T311">統計資料背景說明</text:span></text:p>
      <text:p text:style-name="P312"/>
      <text:p text:style-name="P313"><text:span text:style-name="T314">資料種類：社會福利服務統計</text:span></text:p>
      <text:p text:style-name="P315"><text:span text:style-name="T316">資料項目：臺中市</text:span><text:span text:style-name="T317">龍井</text:span><text:span text:style-name="T318">區獨居老人服務概況</text:span></text:p>
      <text:p text:style-name="P319"/>
      <text:p text:style-name="P320"><text:span text:style-name="T321">一、發布及編製機關單位</text:span></text:p>
      <text:list text:style-name="LFO1" text:continue-numbering="true">
        <text:list-item>
          <text:p text:style-name="P322"><text:span text:style-name="T323">發布機關、單位：臺中市</text:span><text:span text:style-name="T324">龍井</text:span><text:span text:style-name="T325">區公所會計室</text:span></text:p>
        </text:list-item>
        <text:list-item>
          <text:p text:style-name="P326"><text:span text:style-name="T327">編製單位：</text:span><text:span text:style-name="T328">臺中市</text:span><text:span text:style-name="T329">龍井</text:span><text:span text:style-name="T330">區公所</text:span><text:span text:style-name="T331">社會課</text:span></text:p>
        </text:list-item>
      </text:list>
      <text:p text:style-name="P332"><text:span text:style-name="T333">＊聯絡電話：</text:span><text:span text:style-name="T334">0</text:span><text:span text:style-name="T335">4-26352411</text:span><text:span text:style-name="T336">轉</text:span><text:span text:style-name="T337">1232</text:span></text:p>
      <text:p text:style-name="P338"><text:span text:style-name="T339">＊傳真：</text:span><text:span text:style-name="T340">04-</text:span><text:span text:style-name="T341">26350889</text:span></text:p>
      <text:p text:style-name="P342"><text:span text:style-name="T343">＊電子信箱：</text:span><text:span text:style-name="T344">arrow2233</text:span><text:span text:style-name="T345">@taichung.gov</text:span><text:span text:style-name="T346">.tw</text:span></text:p>
      <text:p text:style-name="P347"><text:span text:style-name="T348">二、發布形式</text:span></text:p>
      <text:p text:style-name="P349"><text:span text:style-name="T350">＊口頭：（</text:span><text:span text:style-name="T351"><text:s/></text:span><text:span text:style-name="T352">）記者會或說明會</text:span></text:p>
      <text:p text:style-name="P353"><text:span text:style-name="T354">＊</text:span><text:span text:style-name="T355">書面：（</text:span><text:span text:style-name="T356"><text:s/></text:span><text:span text:style-name="T357">）新聞稿</text:span><text:span text:style-name="T358"><text:s text:c="3"/></text:span><text:span text:style-name="T359">（</text:span><text:span text:style-name="T360"><text:s/></text:span><text:span text:style-name="T361">）報表</text:span><text:span text:style-name="T362"><text:s text:c="2"/></text:span><text:span text:style-name="T363">（</text:span><text:span text:style-name="T364"><text:s/></text:span><text:span text:style-name="T365">）書刊，刊名：</text:span></text:p>
      <text:p text:style-name="P366"><text:span text:style-name="T367">＊電子媒體：</text:span></text:p>
      <text:p text:style-name="P368"><text:span text:style-name="T369">（</text:span><text:span text:style-name="T370"><text:s/></text:span><text:span text:style-name="T371">）線上書刊及資料庫，網址：</text:span></text:p>
      <text:p text:style-name="P372"><text:span text:style-name="T373">（</text:span><text:span text:style-name="T374"><text:s/></text:span><text:span text:style-name="T375">）磁片</text:span><text:span text:style-name="T376"><text:s text:c="3"/></text:span><text:span text:style-name="T377">（</text:span><text:span text:style-name="T378"><text:s/></text:span><text:span text:style-name="T379">）光碟片</text:span><text:span text:style-name="T380"><text:s text:c="2"/></text:span><text:span text:style-name="T381">（</text:span><text:span text:style-name="T382">P</text:span><text:span text:style-name="T383">）其他</text:span><text:span text:style-name="T384">(</text:span><text:span text:style-name="T385">報表</text:span><text:span text:style-name="T386">)</text:span></text:p>
      <text:p text:style-name="P387"><text:span text:style-name="T388">三、資料範圍、週期及時效</text:span></text:p>
      <text:p text:style-name="P389"><text:span text:style-name="T390">＊統計範圍及對象：</text:span><text:span text:style-name="T391">凡</text:span><text:span text:style-name="T392">經</text:span><text:span text:style-name="T393">本區</text:span><text:span text:style-name="T394">評估需關懷服務</text:span><text:span text:style-name="T395">之老人（</text:span><text:span text:style-name="T396">65</text:span><text:span text:style-name="T397">歲以上一人獨自居住、</text:span><text:span text:style-name="T398">直系血親卑親屬未居住於同縣市、夫妻同住且均年滿</text:span><text:span text:style-name="T399">65</text:span><text:span text:style-name="T400">歲，或同住者無照顧能力之老人等</text:span><text:span text:style-name="T401">）</text:span><text:span text:style-name="T402">，均為統計對象</text:span><text:span text:style-name="T403">。</text:span></text:p>
      <text:p text:style-name="P404"><text:span text:style-name="T405">＊統計標準時間：</text:span><text:span text:style-name="T406">靜態資料以</text:span><text:span text:style-name="T407">3</text:span><text:span text:style-name="T408">月底、</text:span><text:span text:style-name="T409">6</text:span><text:span text:style-name="T410">月底、</text:span><text:span text:style-name="T411">9</text:span><text:span text:style-name="T412">月底、</text:span><text:span text:style-name="T413">12</text:span><text:span text:style-name="T414">月底之事實為準；動態資料第</text:span><text:span text:style-name="T415">1</text:span><text:span text:style-name="T416">季以</text:span><text:span text:style-name="T417">1</text:span><text:span text:style-name="T418">至</text:span><text:span text:style-name="T419">3</text:span><text:span text:style-name="T420">月、第</text:span><text:span text:style-name="T421">2</text:span><text:span text:style-name="T422">季以</text:span><text:span text:style-name="T423">4</text:span><text:span text:style-name="T424">至</text:span><text:span text:style-name="T425">6</text:span><text:span text:style-name="T426">月、第</text:span><text:span text:style-name="T427">3</text:span><text:span text:style-name="T428">季以</text:span><text:span text:style-name="T429">7</text:span><text:span text:style-name="T430">至</text:span><text:span text:style-name="T431">9</text:span><text:span text:style-name="T432">月、第</text:span><text:span text:style-name="T433">4</text:span><text:span text:style-name="T434">季以</text:span><text:span text:style-name="T435">10</text:span><text:span text:style-name="T436">至</text:span><text:span text:style-name="T437">12</text:span><text:span text:style-name="T438">月之事實為準</text:span><text:span text:style-name="T439">。</text:span></text:p>
      <text:p text:style-name="P440"><text:span text:style-name="T441">＊統計項目定義：</text:span></text:p>
      <text:p text:style-name="P442"><text:span text:style-name="T443">(</text:span><text:span text:style-name="T444">一</text:span><text:span text:style-name="T445">)</text:span><text:span text:style-name="T446">期底獨居老人人數：</text:span><text:span text:style-name="T447">係指</text:span><text:span text:style-name="T448">經</text:span><text:span text:style-name="T449">本區</text:span><text:span text:style-name="T450">評估需關懷服務</text:span><text:span text:style-name="T451">之老人期底人數，評估對象</text:span><text:span text:style-name="T452">包含</text:span><text:span text:style-name="T453">65</text:span><text:span text:style-name="T454">歲以上一人獨自居住、</text:span><text:span text:style-name="T455">直系血親卑親屬未居住於同縣市、夫妻同住且均年滿</text:span><text:span text:style-name="T456">65</text:span><text:span text:style-name="T457">歲，或同住者無照顧能力之老人等。其中「</text:span><text:span text:style-name="T458">中</text:span><text:span text:style-name="T459">(</text:span><text:span text:style-name="T460">低</text:span><text:span text:style-name="T461">)</text:span><text:span text:style-name="T462">收入」係指符合低收入戶及家庭總收入分配全家人口，每人每月未超過最低生活費</text:span><text:span text:style-name="T463">2.5</text:span><text:span text:style-name="T464">倍者。</text:span></text:p>
      <text:p text:style-name="P465"><text:span text:style-name="T466">(</text:span><text:span text:style-name="T467">二</text:span><text:span text:style-name="T468">)</text:span><text:span text:style-name="T469">期底</text:span><text:span text:style-name="T470">具原住民身分獨居老人人數：依指戶籍登記具原住民身分之獨居老人期底人數。</text:span></text:p>
      <text:p text:style-name="P471"><text:span text:style-name="T472">(</text:span><text:span text:style-name="T473">三</text:span><text:span text:style-name="T474">)</text:span><text:span text:style-name="T475">期底安裝緊急救援裝置人數：</text:span><text:span text:style-name="T476">指</text:span><text:span text:style-name="T477">為協助獨居老人於遇有突發或緊急危難</text:span><text:span text:style-name="T478">時，能獲得及時救援所安裝緊急救援裝置之期底</text:span><text:span text:style-name="T479">人數</text:span><text:span text:style-name="T480">，不含服</text:span><text:span text:style-name="T481">務期間拆機人數</text:span><text:span text:style-name="T482">。</text:span></text:p>
      <text:p text:style-name="P483"><text:span text:style-name="T484">(</text:span><text:span text:style-name="T485">四</text:span><text:span text:style-name="T486">)</text:span><text:span text:style-name="T487">本期服務成果：</text:span><text:span text:style-name="T488">指當期獨居老人實際接受服務之人次統計，但不包含：</text:span><text:span text:style-name="T489">1.</text:span><text:span text:style-name="T490">使用長照服務給付項目之服務成果、</text:span><text:span text:style-name="T491">2.</text:span><text:span text:style-name="T492">依長照服務發展基金一般性獎助計畫提供營養餐飲服務成果，其中；</text:span></text:p>
      <text:p text:style-name="P493"><text:span text:style-name="T494">1.</text:span><text:span text:style-name="T495">關懷訪視：到宅訪視獨居老人，提供心理支持及陪伴。</text:span></text:p>
      <text:p text:style-name="P496"><text:span text:style-name="T497">2.</text:span><text:span text:style-name="T498">電話問安：以電話定期或不定期向獨居老人問安。</text:span></text:p>
      <text:p text:style-name="P499"><text:span text:style-name="T500">3.</text:span><text:span text:style-name="T501">就醫協助：陪同獨居老人至醫療院所接受治療或服務。</text:span></text:p>
      <text:p text:style-name="P502"><text:span text:style-name="T503">4.</text:span><text:span text:style-name="T504">生活協助：提供獨居老人日常生活事務協助，增進社會連結、提升生活品質。</text:span></text:p>
      <text:p text:style-name="P505"><text:span text:style-name="T506">5</text:span><text:span text:style-name="T507">.</text:span><text:span text:style-name="T508">送餐服務：即提供生活自理能力較低或</text:span><text:span text:style-name="T509">無法自行炊食的獨居老人送餐到家之服務。</text:span></text:p>
      <text:p text:style-name="P510"><text:span text:style-name="T511">＊統計單位：人、人次。</text:span></text:p>
      <text:p text:style-name="P512"><text:span text:style-name="T513">＊分類標準：</text:span></text:p>
      <text:p text:style-name="P514"><text:span text:style-name="T515">(</text:span><text:span text:style-name="T516">一</text:span><text:span text:style-name="T517">)</text:span><text:span text:style-name="T518">橫項</text:span><text:span text:style-name="T519">：</text:span><text:span text:style-name="T520">「期底獨居老人人數」</text:span><text:span text:style-name="T521">及</text:span><text:span text:style-name="T522">「</text:span><text:span text:style-name="T523">期底</text:span><text:span text:style-name="T524">具原住民身分獨居老人人數」</text:span><text:span text:style-name="T525">依「</text:span><text:span text:style-name="T526">年齡別</text:span><text:span text:style-name="T527">」分</text:span><text:span text:style-name="T528">。</text:span></text:p>
      <text:p text:style-name="P529"><text:span text:style-name="T530">(</text:span><text:span text:style-name="T531">二</text:span><text:span text:style-name="T532">)</text:span><text:span text:style-name="T533">縱項</text:span><text:span text:style-name="T534">：</text:span><text:span text:style-name="T535">「期底獨居老人人數」</text:span><text:span text:style-name="T536">、</text:span><text:span text:style-name="T537">「期底安裝緊急救援裝置人數」依「中</text:span><text:span text:style-name="T538">(</text:span><text:span text:style-name="T539">低</text:span><text:span text:style-name="T540">)</text:span><text:span text:style-name="T541">收入」、「一般戶」及「性別」分；</text:span><text:span text:style-name="T542">「</text:span><text:span text:style-name="T543">期底</text:span><text:span text:style-name="T544">具原住民身分獨居老人人數」</text:span><text:span text:style-name="T545">、</text:span><text:span text:style-name="T546">「本期服務成果」則依「性別」分</text:span><text:span text:style-name="T547">。</text:span></text:p>
      <text:p text:style-name="P548"><text:span text:style-name="T549">＊發布週期（指資料編製或產生之頻率，如月、季、年等）：季</text:span><text:span text:style-name="T550">。</text:span></text:p>
      <text:p text:style-name="P551"><text:span text:style-name="T552">＊時效（指統計標準時間至資料發布時間之間隔時間）：</text:span><text:span text:style-name="T553">10</text:span><text:span text:style-name="T554">日</text:span><text:span text:style-name="T555">。</text:span></text:p>
      <text:p text:style-name="P556"><text:span text:style-name="T557">＊資料變革：</text:span><text:span text:style-name="T558">無。</text:span></text:p>
      <text:p text:style-name="P559"><text:span text:style-name="T560">四、</text:span><text:span text:style-name="T561">公開資料發布</text:span><text:span text:style-name="T562">訊息</text:span></text:p>
      <text:p text:style-name="P563"><text:span text:style-name="T564">＊預告發布日期：</text:span><text:span text:style-name="T565">每季終了後</text:span><text:span text:style-name="T566">10</text:span><text:span text:style-name="T567">日</text:span><text:span text:style-name="T568">(</text:span><text:span text:style-name="T569">原訂預告發布日期如遇例假日或國定假日</text:span><text:span text:style-name="T570">則延至下一個工作日發布</text:span><text:span text:style-name="T571">)</text:span><text:span text:style-name="T572">。</text:span></text:p>
      <text:p text:style-name="P573"><text:span text:style-name="T574">＊同步</text:span><text:span text:style-name="T575">發送</text:span><text:span text:style-name="T576">單位：</text:span><text:span text:style-name="T577">臺中市政府主計處。</text:span></text:p>
      <text:p text:style-name="P578"><text:span text:style-name="T579">五、資料</text:span><text:span text:style-name="T580">品質</text:span></text:p>
      <text:p text:style-name="P581"><text:span text:style-name="T582">＊統計指標編製方法與資料來源說明：</text:span><text:span text:style-name="T583">本所</text:span><text:span text:style-name="T584">社會課</text:span><text:span text:style-name="T585">依據臺中市龍井區獨居老人名冊資料彙編</text:span><text:span text:style-name="T586">。</text:span></text:p>
      <text:p text:style-name="P587"><text:span text:style-name="T588">＊統計資料交叉查核及確保資料合理性之機制：由電腦系統自動進行加總交叉查核。</text:span></text:p>
      <text:p text:style-name="P589"><text:span text:style-name="T590">六、須</text:span><text:span text:style-name="T591">注意</text:span><text:span text:style-name="T592">及預定改變之事項：表號</text:span><text:span text:style-name="T593">10730-04-07-3</text:span><text:span text:style-name="T594">。</text:span></text:p>
      <text:p text:style-name="P595"><text:span text:style-name="T596">七、其他事項：無。</text:span></text:p>
      <text:p text:style-name="P597"/>
      <text:p text:style-name="P598"/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el" svg:font-family="Ariel" style:font-family-generic="system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letter-spacing="-0.0027in" fo:font-size="14pt" style:font-size-asian="14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NormalTable" style:display-name="Normal Table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 fo:letter-spacing="-0.0027i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subject/>
    <meta:initial-creator>d04</meta:initial-creator>
    <dc:creator>Jason</dc:creator>
    <meta:creation-date>2026-03-13T07:52:00Z</meta:creation-date>
    <dc:date>2026-03-13T07:52:00Z</dc:date>
    <meta:print-date>2026-02-05T11:5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0" meta:character-count="2745" meta:row-count="19" meta:non-whitespace-character-count="2340"/>
  </office:meta>
</office:document-meta>
</file>