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style:line-height-at-least="0in"/>
      <style:text-properties style:font-name-asian="標楷體" fo:letter-spacing="-0.0027in"/>
    </style:style>
    <style:style style:name="P11" style:parent-style-name="內文" style:family="paragraph">
      <style:paragraph-properties fo:text-align="justify" style:line-height-at-least="0in"/>
      <style:text-properties style:font-name-asian="標楷體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P17" style:parent-style-name="內文" style:list-style-name="LFO1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letter-spacing="-0.0027in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letter-spacing="-0.0027in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letter-spacing="-0.0027in" style:font-size-complex="12pt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Arial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P7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P15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P16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letter-kerning="false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style:line-height-at-least="0in" fo:text-indent="0.194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 fo:language="af" fo:country="ZA"/>
    </style:style>
    <style:style style:name="P22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justify" style:line-height-at-least="0in" fo:text-indent="0.175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style:line-height-at-least="0in" fo:text-indent="0.17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4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8" style:parent-style-name="預設段落字型" style:family="text">
      <style:text-properties style:font-name-asian="標楷體" fo:language="af" fo:country="ZA"/>
    </style:style>
    <style:style style:name="P249" style:parent-style-name="內文" style:family="paragraph">
      <style:paragraph-properties fo:break-before="page" fo:text-align="end" style:line-height-at-least="0in"/>
    </style:style>
    <style:style style:name="T250" style:parent-style-name="預設段落字型" style:family="text">
      <style:text-properties style:font-name-asian="標楷體" fo:font-weight="bold" style:font-weight-asian="bold" fo:letter-spacing="-0.0027in"/>
    </style:style>
    <style:style style:name="T251" style:parent-style-name="預設段落字型" style:family="text">
      <style:text-properties style:font-name-asian="標楷體" fo:font-weight="bold" style:font-weight-asian="bold" fo:letter-spacing="-0.0027in"/>
    </style:style>
    <style:style style:name="T252" style:parent-style-name="預設段落字型" style:family="text">
      <style:text-properties style:font-name-asian="標楷體" fo:font-weight="bold" style:font-weight-asian="bold" fo:letter-spacing="-0.0027in"/>
    </style:style>
    <style:style style:name="T253" style:parent-style-name="預設段落字型" style:family="text">
      <style:text-properties style:font-name-asian="標楷體" fo:font-weight="bold" style:font-weight-asian="bold" fo:letter-spacing="-0.0027in"/>
    </style:style>
    <style:style style:name="T254" style:parent-style-name="預設段落字型" style:family="text">
      <style:text-properties style:font-name-asian="標楷體" fo:font-weight="bold" style:font-weight-asian="bold" fo:letter-spacing="-0.0027in"/>
    </style:style>
    <style:style style:name="T255" style:parent-style-name="預設段落字型" style:family="text">
      <style:text-properties style:font-name-asian="標楷體" fo:font-weight="bold" style:font-weight-asian="bold" fo:letter-spacing="-0.0027in"/>
    </style:style>
    <style:style style:name="P256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-asian="標楷體" fo:letter-spacing="-0.0027in"/>
    </style:style>
    <style:style style:name="T259" style:parent-style-name="預設段落字型" style:family="text">
      <style:text-properties style:font-name="標楷體" style:font-name-asian="標楷體" fo:letter-spacing="-0.0027in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-asian="標楷體" fo:letter-spacing="-0.0027in"/>
    </style:style>
    <style:style style:name="T262" style:parent-style-name="預設段落字型" style:family="text">
      <style:text-properties style:font-name="標楷體" style:font-name-asian="標楷體" fo:letter-spacing="-0.0027in" style:font-size-complex="12pt"/>
    </style:style>
    <style:style style:name="T263" style:parent-style-name="預設段落字型" style:family="text">
      <style:text-properties style:font-name-asian="標楷體" fo:letter-spacing="-0.0027in"/>
    </style:style>
    <style:style style:name="T264" style:parent-style-name="預設段落字型" style:family="text">
      <style:text-properties style:font-name-asian="標楷體" fo:letter-spacing="-0.0027in"/>
    </style:style>
    <style:style style:name="P265" style:parent-style-name="內文" style:family="paragraph">
      <style:paragraph-properties style:line-height-at-least="0in"/>
      <style:text-properties style:font-name-asian="標楷體" fo:letter-spacing="-0.0027in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P267" style:parent-style-name="內文" style:list-style-name="LFO1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-asian="標楷體" fo:letter-spacing="-0.0027in"/>
    </style:style>
    <style:style style:name="T269" style:parent-style-name="預設段落字型" style:family="text">
      <style:text-properties style:font-name="標楷體" style:font-name-asian="標楷體" fo:letter-spacing="-0.0027in" style:font-size-complex="12pt"/>
    </style:style>
    <style:style style:name="T270" style:parent-style-name="預設段落字型" style:family="text">
      <style:text-properties style:font-name="標楷體" style:font-name-asian="標楷體" fo:letter-spacing="-0.0027in" style:font-size-complex="12pt"/>
    </style:style>
    <style:style style:name="P271" style:parent-style-name="內文" style:list-style-name="LFO1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letter-spacing="-0.0027in" style:font-size-complex="12pt"/>
    </style:style>
    <style:style style:name="T274" style:parent-style-name="預設段落字型" style:family="text">
      <style:text-properties style:font-name="標楷體" style:font-name-asian="標楷體" fo:letter-spacing="-0.0027in" style:font-size-complex="12pt"/>
    </style:style>
    <style:style style:name="T275" style:parent-style-name="預設段落字型" style:family="text">
      <style:text-properties style:font-name="標楷體" style:font-name-asian="標楷體" fo:letter-spacing="-0.0027in" style:font-size-complex="12pt"/>
    </style:style>
    <style:style style:name="P27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letter-spacing="-0.0027in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fo:letter-spacing="-0.0027in" style:font-size-complex="12pt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Arial" fo:color="#000000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323" style:parent-style-name="預設段落字型" style:family="text">
      <style:text-properties style:font-name-asian="標楷體"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T325" style:parent-style-name="預設段落字型" style:family="text">
      <style:text-properties style:font-name-asian="標楷體" style:letter-kerning="false" style:font-size-complex="12pt"/>
    </style:style>
    <style:style style:name="T326" style:parent-style-name="預設段落字型" style:family="text">
      <style:text-properties style:font-name-asian="標楷體" style:letter-kerning="false" style:font-size-complex="12pt"/>
    </style:style>
    <style:style style:name="T327" style:parent-style-name="預設段落字型" style:family="text">
      <style:text-properties style:font-name-asian="標楷體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T329" style:parent-style-name="預設段落字型" style:family="text">
      <style:text-properties style:font-name-asian="標楷體" style:letter-kerning="false" style:font-size-complex="12pt"/>
    </style:style>
    <style:style style:name="T330" style:parent-style-name="預設段落字型" style:family="text">
      <style:text-properties style:font-name-asian="標楷體" style:letter-kerning="false" style:font-size-complex="12pt"/>
    </style:style>
    <style:style style:name="T331" style:parent-style-name="預設段落字型" style:family="text">
      <style:text-properties style:font-name-asian="標楷體" style:letter-kerning="false" style:font-size-complex="12pt"/>
    </style:style>
    <style:style style:name="T332" style:parent-style-name="預設段落字型" style:family="text">
      <style:text-properties style:font-name-asian="標楷體" style:letter-kerning="false" style:font-size-complex="12pt"/>
    </style:style>
    <style:style style:name="T333" style:parent-style-name="預設段落字型" style:family="text">
      <style:text-properties style:font-name-asian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 fo:letter-spacing="-0.0027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letter-kerning="false" style:font-size-complex="12pt"/>
    </style:style>
    <style:style style:name="T379" style:parent-style-name="預設段落字型" style:family="text">
      <style:text-properties style:font-name-asian="標楷體" style:letter-kerning="false" style:font-size-complex="12pt"/>
    </style:style>
    <style:style style:name="T380" style:parent-style-name="預設段落字型" style:family="text">
      <style:text-properties style:font-name-asian="標楷體" style:letter-kerning="false" style:font-size-complex="12pt"/>
    </style:style>
    <style:style style:name="T381" style:parent-style-name="預設段落字型" style:family="text">
      <style:text-properties style:font-name-asian="標楷體" style:letter-kerning="false" style:font-size-complex="12pt"/>
    </style:style>
    <style:style style:name="T382" style:parent-style-name="預設段落字型" style:family="text">
      <style:text-properties style:font-name-asian="標楷體" style:letter-kerning="false" style:font-size-complex="12pt"/>
    </style:style>
    <style:style style:name="T383" style:parent-style-name="預設段落字型" style:family="text">
      <style:text-properties style:font-name-asian="標楷體" style:letter-kerning="false" style:font-size-complex="12pt"/>
    </style:style>
    <style:style style:name="T384" style:parent-style-name="預設段落字型" style:family="text">
      <style:text-properties style:font-name-asian="標楷體" style:letter-kerning="false" style:font-size-complex="12pt"/>
    </style:style>
    <style:style style:name="T385" style:parent-style-name="預設段落字型" style:family="text">
      <style:text-properties style:font-name-asian="標楷體" style:letter-kerning="false" style:font-size-complex="12pt"/>
    </style:style>
    <style:style style:name="T386" style:parent-style-name="預設段落字型" style:family="text">
      <style:text-properties style:font-name-asian="標楷體" style:letter-kerning="false" style:font-size-complex="12pt"/>
    </style:style>
    <style:style style:name="T387" style:parent-style-name="預設段落字型" style:family="text">
      <style:text-properties style:font-name-asian="標楷體" style:letter-kerning="false" style:font-size-complex="12pt"/>
    </style:style>
    <style:style style:name="T388" style:parent-style-name="預設段落字型" style:family="text">
      <style:text-properties style:font-name-asian="標楷體" style:letter-kerning="false" style:font-size-complex="12pt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 style:letter-kerning="false" style:font-size-complex="12pt"/>
    </style:style>
    <style:style style:name="T400" style:parent-style-name="預設段落字型" style:family="text">
      <style:text-properties style:font-name-asian="標楷體" style:letter-kerning="false" style:font-size-complex="12pt"/>
    </style:style>
    <style:style style:name="T401" style:parent-style-name="預設段落字型" style:family="text">
      <style:text-properties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 style:letter-kerning="false" style:font-size-complex="12pt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 style:font-size-complex="12pt"/>
    </style:style>
    <style:style style:name="P406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11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12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letter-kerning="false" style:font-size-complex="12pt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28" style:parent-style-name="預設段落字型" style:family="text">
      <style:text-properties style:font-name-asian="標楷體" style:letter-kerning="false" style:font-size-complex="12pt"/>
    </style:style>
    <style:style style:name="T429" style:parent-style-name="預設段落字型" style:family="text">
      <style:text-properties style:font-name-asian="標楷體" style:letter-kerning="false" style:font-size-complex="12pt"/>
    </style:style>
    <style:style style:name="T430" style:parent-style-name="預設段落字型" style:family="text">
      <style:text-properties style:font-name-asian="標楷體" style:letter-kerning="false" style:font-size-complex="12pt"/>
    </style:style>
    <style:style style:name="T431" style:parent-style-name="預設段落字型" style:family="text">
      <style:text-properties style:font-name-asian="標楷體" style:letter-kerning="false" style:font-size-complex="12pt"/>
    </style:style>
    <style:style style:name="T432" style:parent-style-name="預設段落字型" style:family="text">
      <style:text-properties style:font-name-asian="標楷體" style:letter-kerning="false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letter-kerning="false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letter-kerning="false" style:font-size-complex="12pt"/>
    </style:style>
    <style:style style:name="P44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41" style:parent-style-name="預設段落字型" style:family="text">
      <style:text-properties style:font-name-asian="標楷體" style:letter-kerning="false" style:font-size-complex="12pt"/>
    </style:style>
    <style:style style:name="T442" style:parent-style-name="預設段落字型" style:family="text">
      <style:text-properties style:font-name-asian="標楷體" style:letter-kerning="false" style:font-size-complex="12pt"/>
    </style:style>
    <style:style style:name="T443" style:parent-style-name="預設段落字型" style:family="text">
      <style:text-properties style:font-name-asian="標楷體" style:letter-kerning="false" style:font-size-complex="12pt"/>
    </style:style>
    <style:style style:name="T444" style:parent-style-name="預設段落字型" style:family="text">
      <style:text-properties style:font-name-asian="標楷體" style:letter-kerning="false" style:font-size-complex="12pt"/>
    </style:style>
    <style:style style:name="T445" style:parent-style-name="預設段落字型" style:family="text">
      <style:text-properties style:font-name-asian="標楷體" style:letter-kerning="false" style:font-size-complex="12pt"/>
    </style:style>
    <style:style style:name="T446" style:parent-style-name="預設段落字型" style:family="text">
      <style:text-properties style:font-name-asian="標楷體" style:letter-kerning="false" style:font-size-complex="12pt"/>
    </style:style>
    <style:style style:name="T447" style:parent-style-name="預設段落字型" style:family="text">
      <style:text-properties style:font-name-asian="標楷體" style:letter-kerning="false" style:font-size-complex="12pt"/>
    </style:style>
    <style:style style:name="T448" style:parent-style-name="預設段落字型" style:family="text">
      <style:text-properties style:font-name-asian="標楷體" style:letter-kerning="false" style:font-size-complex="12pt"/>
    </style:style>
    <style:style style:name="T449" style:parent-style-name="預設段落字型" style:family="text">
      <style:text-properties style:font-name-asian="標楷體" style:letter-kerning="false" style:font-size-complex="12pt"/>
    </style:style>
    <style:style style:name="T450" style:parent-style-name="預設段落字型" style:family="text">
      <style:text-properties style:font-name-asian="標楷體" style:letter-kerning="false" style:font-size-complex="12pt"/>
    </style:style>
    <style:style style:name="T451" style:parent-style-name="預設段落字型" style:family="text">
      <style:text-properties style:font-name-asian="標楷體" style:letter-kerning="false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justify" style:line-height-at-least="0in" fo:text-indent="0.1944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 fo:language="af" fo:country="ZA"/>
    </style:style>
    <style:style style:name="P46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6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70" style:parent-style-name="內文" style:family="paragraph">
      <style:paragraph-properties fo:text-align="justify" style:line-height-at-least="0in" fo:text-indent="0.175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align="justify" style:line-height-at-least="0in" fo:text-indent="0.175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8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87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：臺中市</text:span><text:span text:style-name="T8">龍井</text:span><text:span text:style-name="T9">區獨居老人服務概況</text:span></text:p>
      <text:p text:style-name="P10"/>
      <text:p text:style-name="P11">一、發布及編製機關單位</text:p>
      <text:list text:style-name="LFO1" text:continue-numbering="true">
        <text:list-item>
          <text:p text:style-name="P12"><text:span text:style-name="T13">發布機關、單位：</text:span><text:span text:style-name="T14">臺中市</text:span><text:span text:style-name="T15">龍井</text:span><text:span text:style-name="T16">區公所會計室</text:span></text:p>
        </text:list-item>
        <text:list-item>
          <text:p text:style-name="P17"><text:span text:style-name="T18">編製單位：</text:span><text:span text:style-name="T19">臺中市</text:span><text:span text:style-name="T20">龍井</text:span><text:span text:style-name="T21">區公所社會課</text:span></text:p>
        </text:list-item>
      </text:list>
      <text:p text:style-name="P22"><text:span text:style-name="T23">＊聯絡電話：</text:span><text:span text:style-name="T24">0</text:span><text:span text:style-name="T25">4-</text:span><text:span text:style-name="T26">26352411</text:span><text:span text:style-name="T27">轉</text:span><text:span text:style-name="T28">1232</text:span></text:p>
      <text:p text:style-name="P29"><text:span text:style-name="T30">＊傳真：04-</text:span><text:span text:style-name="T31">26350889</text:span></text:p>
      <text:p text:style-name="P32"><text:span text:style-name="T33">＊電子信</text:span><text:span text:style-name="T34">箱：</text:span><text:span text:style-name="T35">aa0306</text:span><text:span text:style-name="T36">@taichung.gov.tw</text:span></text:p>
      <text:p text:style-name="P37">二、發布形式</text:p>
      <text:p text:style-name="P38">＊口頭：（<text:s/>）記者會或說明會</text:p>
      <text:p text:style-name="P39">＊書面：（<text:s/>）新聞稿<text:s text:c="3"/>（<text:s/>）報表<text:s text:c="2"/>（<text:s/>）書刊，刊名：</text:p>
      <text:p text:style-name="P40">＊電子媒體：</text:p>
      <text:p text:style-name="P41">（<text:s/>）線上書刊及資料庫，網址：</text:p>
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P</text:span><text:span text:style-name="T53">）其他</text:span><text:span text:style-name="T54">(</text:span><text:span text:style-name="T55">報表</text:span><text:span text:style-name="T56">)</text:span></text:p>
      <text:p text:style-name="P57">三、資料範圍、週期及時效</text:p>
      <text:p text:style-name="P58"><text:span text:style-name="T59">＊統計範圍及對象：</text:span><text:span text:style-name="T60">凡</text:span><text:span text:style-name="T61">本</text:span><text:span text:style-name="T62">區</text:span><text:span text:style-name="T63">65</text:span><text:span text:style-name="T64">歲以上</text:span><text:span text:style-name="T65">一</text:span><text:span text:style-name="T66">人獨自居住或經</text:span><text:span text:style-name="T67">市府</text:span><text:span text:style-name="T68">評估需關懷服務</text:span><text:span text:style-name="T69">(</text:span><text:span text:style-name="T70">包含直系血親卑親屬未居住於同縣市、夫妻同住且均年滿</text:span><text:span text:style-name="T71">65</text:span><text:span text:style-name="T72">歲，或同住者無照顧能力之老人等</text:span><text:span text:style-name="T73">)</text:span><text:span text:style-name="T74">之老人</text:span><text:span text:style-name="T75">，均為統計對象。</text:span></text:p>
      <text:p text:style-name="P76"><text:span text:style-name="T77">＊</text:span><text:span text:style-name="T78">統計標準時間：</text:span><text:span text:style-name="T79">靜態資料以</text:span><text:span text:style-name="T80">3</text:span><text:span text:style-name="T81">月底、</text:span><text:span text:style-name="T82">6</text:span><text:span text:style-name="T83">月底、</text:span><text:span text:style-name="T84">9</text:span><text:span text:style-name="T85">月底、</text:span><text:span text:style-name="T86">12</text:span><text:span text:style-name="T87">月底之事實為準；動態資料第</text:span><text:span text:style-name="T88">1</text:span><text:span text:style-name="T89">季以</text:span><text:span text:style-name="T90">1</text:span><text:span text:style-name="T91">至</text:span><text:span text:style-name="T92">3</text:span><text:span text:style-name="T93">月、第</text:span><text:span text:style-name="T94">2</text:span><text:span text:style-name="T95">季以</text:span><text:span text:style-name="T96">4</text:span><text:span text:style-name="T97">至</text:span><text:span text:style-name="T98">6</text:span><text:span text:style-name="T99">月、第</text:span><text:span text:style-name="T100">3</text:span><text:span text:style-name="T101">季以</text:span><text:span text:style-name="T102">7</text:span><text:span text:style-name="T103">至</text:span><text:span text:style-name="T104">9</text:span><text:span text:style-name="T105">月、第</text:span><text:span text:style-name="T106">4</text:span><text:span text:style-name="T107">季以</text:span><text:span text:style-name="T108">10</text:span><text:span text:style-name="T109">至</text:span><text:span text:style-name="T110">12</text:span><text:span text:style-name="T111">月之事實為準。</text:span></text:p>
      <text:p text:style-name="P112">＊統計項目定義：</text:p>
      <text:p text:style-name="P113"><text:span text:style-name="T114">(</text:span><text:span text:style-name="T115">一</text:span><text:span text:style-name="T116">)</text:span><text:span text:style-name="T117">期底獨居老人人數：</text:span><text:span text:style-name="T118">係指</text:span><text:span text:style-name="T119">65</text:span><text:span text:style-name="T120">歲以上一人獨自居住或與經</text:span><text:span text:style-name="T121">市府</text:span><text:span text:style-name="T122">評估需關懷服務</text:span><text:span text:style-name="T123">(</text:span><text:span text:style-name="T124">包含直系血親卑親屬未居住於同縣市、夫妻同住且均年滿</text:span><text:span text:style-name="T125">65</text:span><text:span text:style-name="T126">歲，或同住者無照顧能力之老人等</text:span><text:span text:style-name="T127">)</text:span><text:span text:style-name="T128">之老人期底人數</text:span><text:span text:style-name="T129">。其中「</text:span><text:span text:style-name="T130">中</text:span><text:span text:style-name="T131">(</text:span><text:span text:style-name="T132">低</text:span><text:span text:style-name="T133">)</text:span><text:span text:style-name="T134">收入」係指符合低收入戶及家庭總收入分配全家人口，每人每月未超過最低生活費</text:span><text:span text:style-name="T135">2.5</text:span><text:span text:style-name="T136">倍者。</text:span></text:p>
      <text:p text:style-name="P137"><text:span text:style-name="T138">(</text:span><text:span text:style-name="T139">二</text:span><text:span text:style-name="T140">)</text:span><text:span text:style-name="T141">期底</text:span><text:span text:style-name="T142">具原住民身分獨居老人人數：</text:span><text:span text:style-name="T143">依指戶籍登記具原住民身分之獨居老人期底人數。</text:span></text:p>
      <text:p text:style-name="P144"><text:span text:style-name="T145">(</text:span><text:span text:style-name="T146">三</text:span><text:span text:style-name="T147">)</text:span><text:span text:style-name="T148">期底安裝緊急救援裝置人數：</text:span><text:span text:style-name="T149">指</text:span><text:span text:style-name="T150">為協助獨居老人於遇有突發或緊急危難時，能獲得及時救援所安裝緊急救援裝置之期底</text:span><text:span text:style-name="T151">人數。</text:span></text:p>
      <text:p text:style-name="P152"><text:span text:style-name="T153">(</text:span><text:span text:style-name="T154">四</text:span><text:span text:style-name="T155">)</text:span><text:span text:style-name="T156">本期服務成果：指當</text:span><text:span text:style-name="T157">期提供</text:span><text:span text:style-name="T158">獨居老人之</text:span><text:span text:style-name="T159">服務</text:span><text:span text:style-name="T160">人次統計，其中；</text:span></text:p>
      <text:p text:style-name="P161"><text:span text:style-name="T162">1.</text:span><text:span text:style-name="T163">關懷訪視：到宅訪視獨居老人，提供心理支持及陪伴。</text:span></text:p>
      <text:p text:style-name="P164">2.電話問安：以電話定期或不定期向獨居老人問安。</text:p>
      <text:p text:style-name="P165">3.就醫協助：陪同獨居老人至醫療院所接受治療或服務。</text:p>
      <text:p text:style-name="P166"><text:span text:style-name="T167">4.</text:span><text:span text:style-name="T168">生活協助：提供獨居老人日常生活事務協助，增進社會連結、提升生活品質，但不包含長照</text:span><text:span text:style-name="T169">2.0</text:span><text:span text:style-name="T170">所提供之服務。</text:span></text:p>
      <text:p text:style-name="P171"><text:span text:style-name="T172">(</text:span><text:span text:style-name="T173">五</text:span><text:span text:style-name="T174">)</text:span><text:span text:style-name="T175">本期</text:span><text:span text:style-name="T176">轉介長期照顧服務：</text:span><text:span text:style-name="T177">指本期透過各種管道</text:span><text:span text:style-name="T178">(</text:span><text:span text:style-name="T179">如長照專線</text:span><text:span text:style-name="T180">1966</text:span><text:span text:style-name="T181">、各地長期照顧管理中心網站、專業人員通報及轉介等</text:span><text:span text:style-name="T182">)</text:span><text:span text:style-name="T183">，</text:span><text:span text:style-name="T184">轉介長期照顧服務</text:span><text:span text:style-name="T185">之</text:span><text:span text:style-name="T186">人數。</text:span></text:p>
      <text:p text:style-name="P187">＊統計單位：人、人次。</text:p>
      <text:soft-page-break/>
      <text:p text:style-name="P188"><text:span text:style-name="T189">＊</text:span><text:span text:style-name="T190">分類</text:span><text:span text:style-name="T191">標準</text:span><text:span text:style-name="T192">：</text:span></text:p>
      <text:p text:style-name="P193"><text:span text:style-name="T194">(</text:span><text:span text:style-name="T195">一</text:span><text:span text:style-name="T196">)</text:span><text:span text:style-name="T197">橫項「期底獨居老人人數」</text:span><text:span text:style-name="T198">及</text:span><text:span text:style-name="T199">「</text:span><text:span text:style-name="T200">期底</text:span><text:span text:style-name="T201">具原住民身分獨居老人人數」</text:span><text:span text:style-name="T202">依「</text:span><text:span text:style-name="T203">年齡別</text:span><text:span text:style-name="T204">」分</text:span><text:span text:style-name="T205">。</text:span></text:p>
      <text:p text:style-name="P206"><text:span text:style-name="T207">(</text:span><text:span text:style-name="T208">二</text:span><text:span text:style-name="T209">)</text:span><text:span text:style-name="T210">縱項「期底獨居老人人數」及「期底安裝緊急救援裝置人數」依「中</text:span><text:span text:style-name="T211">(</text:span><text:span text:style-name="T212">低</text:span><text:span text:style-name="T213">)</text:span><text:span text:style-name="T214">收入」、「一般戶」及「性別」分；</text:span><text:span text:style-name="T215">「</text:span><text:span text:style-name="T216">期底</text:span><text:span text:style-name="T217">具原住民身分獨居老人人數」、</text:span><text:span text:style-name="T218">「本期服務成果」及「本期轉介長期照顧」則依「性別」分</text:span><text:span text:style-name="T219">。</text:span></text:p>
      <text:p text:style-name="P220">＊發布週期（指資料編製或產生之頻率，如月、季、年等）：季</text:p>
      <text:p text:style-name="P221">＊時效（指統計標準時間至資料發布時間之間隔時間）：10日</text:p>
      <text:p text:style-name="P222"><text:span text:style-name="T223">＊資料變革：</text:span><text:span text:style-name="T224">無。</text:span></text:p>
      <text:p text:style-name="P225"><text:span text:style-name="T226">四、</text:span><text:span text:style-name="T227">公開資料發布訊息</text:span></text:p>
      <text:p text:style-name="P228">＊預告發布日期：每季終了後10日(原訂預告發布日期如遇例假日或國定假</text:p>
      <text:p text:style-name="P229">日則延至下一個工作日發布)。</text:p>
      <text:p text:style-name="P230">＊同步發送單位：臺中市政府主計處。</text:p>
      <text:p text:style-name="P231">五、資料品質</text:p>
      <text:p text:style-name="P232"><text:span text:style-name="T233">＊統計指標編製方法與資料來源說明：本所</text:span><text:span text:style-name="T234">社會</text:span><text:span text:style-name="T235">課依據</text:span><text:span text:style-name="T236">臺中市龍井區獨居老人名冊</text:span><text:span text:style-name="T237">資料編</text:span></text:p>
      <text:p text:style-name="P238"><text:span text:style-name="T239"><text:s text:c="2"/></text:span><text:span text:style-name="T240">製。</text:span></text:p>
      <text:p text:style-name="P241">統計資料交叉查核及確保資料合理性之機制：由電腦系統自動進行加總交叉查核。</text:p>
      <text:p text:style-name="P242"><text:span text:style-name="T243">六、</text:span><text:span text:style-name="T244">須注意及</text:span><text:span text:style-name="T245">預定改變之事項：</text:span><text:span text:style-name="T246">表號10730-04-07-3。</text:span></text:p>
      <text:p text:style-name="P247"><text:span text:style-name="T248">七、其他事項：無。</text:span></text:p>
      <text:soft-page-break/>
      <text:p text:style-name="P249"><text:span text:style-name="T250">資料表期：</text:span><text:span text:style-name="T251">11</text:span><text:span text:style-name="T252">4</text:span><text:span text:style-name="T253">年第</text:span><text:span text:style-name="T254">1</text:span><text:span text:style-name="T255">季起適用</text:span></text:p>
      <text:p text:style-name="P256">統計資料背景說明</text:p>
      <text:p text:style-name="P257"><text:span text:style-name="T258">資料種類：</text:span><text:span text:style-name="T259">社會福利服務統計</text:span></text:p>
      <text:p text:style-name="P260"><text:span text:style-name="T261">資料項目：臺中市</text:span><text:span text:style-name="T262">龍井</text:span><text:span text:style-name="T263">區</text:span><text:span text:style-name="T264">獨居老人服務概況</text:span></text:p>
      <text:p text:style-name="P265"/>
      <text:p text:style-name="P266">一、發布及編製機關單位</text:p>
      <text:list text:style-name="LFO1" text:continue-numbering="true">
        <text:list-item>
          <text:p text:style-name="P267"><text:span text:style-name="T268">發布機關、單位：臺中市</text:span><text:span text:style-name="T269">龍井</text:span><text:span text:style-name="T270">區公所會計室</text:span></text:p>
        </text:list-item>
        <text:list-item>
          <text:p text:style-name="P271"><text:span text:style-name="T272">編製單位：</text:span><text:span text:style-name="T273">臺中市</text:span><text:span text:style-name="T274">龍井</text:span><text:span text:style-name="T275">區公所社會課</text:span></text:p>
        </text:list-item>
      </text:list>
      <text:p text:style-name="P276"><text:span text:style-name="T277">＊聯絡電話：</text:span><text:span text:style-name="T278">0</text:span><text:span text:style-name="T279">4-</text:span><text:span text:style-name="T280">26352411</text:span><text:span text:style-name="T281">轉</text:span><text:span text:style-name="T282">1232</text:span><text:span text:style-name="T283"><text:s/></text:span></text:p>
      <text:p text:style-name="P284"><text:span text:style-name="T285">＊傳真：</text:span><text:span text:style-name="T286">04-</text:span><text:span text:style-name="T287">26350889</text:span><text:span text:style-name="T288"><text:s/></text:span></text:p>
      <text:p text:style-name="P289"><text:span text:style-name="T290">＊電子信</text:span><text:span text:style-name="T291">箱：</text:span><text:span text:style-name="T292">aa0306</text:span><text:span text:style-name="T293"><text:s/></text:span><text:span text:style-name="T294">@taichung.gov.tw</text:span></text:p>
      <text:p text:style-name="P295">二、發布形式</text:p>
      <text:p text:style-name="P296">＊口頭：（<text:s/>）記者會或說明會</text:p>
      <text:p text:style-name="P297">＊書面：（<text:s/>）新聞稿<text:s text:c="3"/>（<text:s/>）報表<text:s text:c="2"/>（<text:s/>）書刊，刊名：</text:p>
      <text:p text:style-name="P298">＊電子媒體：</text:p>
      <text:p text:style-name="P299">（<text:s/>）線上書刊及資料庫，網址：</text:p>
      <text:p text:style-name="P300"><text:span text:style-name="T301">（</text:span><text:span text:style-name="T302"><text:s/></text:span><text:span text:style-name="T303">）磁片</text:span><text:span text:style-name="T304"><text:s text:c="3"/></text:span><text:span text:style-name="T305">（</text:span><text:span text:style-name="T306"><text:s/></text:span><text:span text:style-name="T307">）光碟片</text:span><text:span text:style-name="T308"><text:s text:c="2"/></text:span><text:span text:style-name="T309">（</text:span><text:span text:style-name="T310">P</text:span><text:span text:style-name="T311">）其他</text:span><text:span text:style-name="T312">(</text:span><text:span text:style-name="T313">報表</text:span><text:span text:style-name="T314">)</text:span></text:p>
      <text:p text:style-name="P315">三、資料範圍、週期及時效</text:p>
      <text:p text:style-name="P316"><text:span text:style-name="T317">＊統計範圍及對象：</text:span><text:span text:style-name="T318">凡</text:span><text:span text:style-name="T319">經</text:span><text:span text:style-name="T320">本</text:span><text:span text:style-name="T321">區</text:span><text:span text:style-name="T322">評估需關懷服務</text:span><text:span text:style-name="T323">(</text:span><text:span text:style-name="T324">評估對象</text:span><text:span text:style-name="T325">包含</text:span><text:span text:style-name="T326">65</text:span><text:span text:style-name="T327">歲以上一人獨自居住、</text:span><text:span text:style-name="T328">直系血親卑親屬未居住於同縣市、夫妻同住且均年滿</text:span><text:span text:style-name="T329">65</text:span><text:span text:style-name="T330">歲，或同住者無照顧能力之老人等</text:span><text:span text:style-name="T331">)</text:span><text:span text:style-name="T332">之老人</text:span><text:span text:style-name="T333">，均為統計對象</text:span><text:span text:style-name="T334">。</text:span></text:p>
      <text:p text:style-name="P335"><text:span text:style-name="T336">＊統計</text:span><text:span text:style-name="T337">標準</text:span><text:span text:style-name="T338">時間：</text:span><text:span text:style-name="T339">靜態資料以</text:span><text:span text:style-name="T340">3</text:span><text:span text:style-name="T341">月底、</text:span><text:span text:style-name="T342">6</text:span><text:span text:style-name="T343">月底、</text:span><text:span text:style-name="T344">9</text:span><text:span text:style-name="T345">月底、</text:span><text:span text:style-name="T346">12</text:span><text:span text:style-name="T347">月底之事實為準；動態資料第</text:span><text:span text:style-name="T348">1</text:span><text:span text:style-name="T349">季以</text:span><text:span text:style-name="T350">1</text:span><text:span text:style-name="T351">至</text:span><text:span text:style-name="T352">3</text:span><text:span text:style-name="T353">月、第</text:span><text:span text:style-name="T354">2</text:span><text:span text:style-name="T355">季以</text:span><text:span text:style-name="T356">4</text:span><text:span text:style-name="T357">至</text:span><text:span text:style-name="T358">6</text:span><text:span text:style-name="T359">月、第</text:span><text:span text:style-name="T360">3</text:span><text:span text:style-name="T361">季以</text:span><text:span text:style-name="T362">7</text:span><text:span text:style-name="T363">至</text:span><text:span text:style-name="T364">9</text:span><text:span text:style-name="T365">月、第</text:span><text:span text:style-name="T366">4</text:span><text:span text:style-name="T367">季以</text:span><text:span text:style-name="T368">10</text:span><text:span text:style-name="T369">至</text:span><text:span text:style-name="T370">12</text:span><text:span text:style-name="T371">月之事實為準</text:span><text:span text:style-name="T372">。</text:span></text:p>
      <text:p text:style-name="P373">＊統計項目定義：</text:p>
      <text:p text:style-name="P374"><text:span text:style-name="T375">(一)</text:span><text:span text:style-name="T376">期底獨居老人人數：</text:span><text:span text:style-name="T377">係指</text:span><text:span text:style-name="T378">經</text:span><text:span text:style-name="T379">本</text:span><text:span text:style-name="T380">區</text:span><text:span text:style-name="T381">評估需關懷服務</text:span><text:span text:style-name="T382">之老人期底人數，評估對象</text:span><text:span text:style-name="T383">包含</text:span><text:span text:style-name="T384">65</text:span><text:span text:style-name="T385">歲以上一人獨自居住、</text:span><text:span text:style-name="T386">直系血親卑親屬未居住於同縣市、夫妻同住且均年滿</text:span><text:span text:style-name="T387">65</text:span><text:span text:style-name="T388">歲，或同住者無照顧能力之老人等。其中「</text:span><text:span text:style-name="T389">中</text:span><text:span text:style-name="T390">(</text:span><text:span text:style-name="T391">低</text:span><text:span text:style-name="T392">)</text:span><text:span text:style-name="T393">收入」係指符合低收入戶及家庭總收入分配全家人口，每人每月未超過最低生活費</text:span><text:span text:style-name="T394">2.5</text:span><text:span text:style-name="T395">倍者。</text:span></text:p>
      <text:p text:style-name="P396">(二)期底具原住民身分獨居老人人數：依指戶籍登記具原住民身分之獨居老人期底人數。</text:p>
      <text:p text:style-name="P397"><text:span text:style-name="T398">(三)</text:span><text:span text:style-name="T399"><text:s/></text:span><text:span text:style-name="T400">期底安裝緊急救援裝置人數：</text:span><text:span text:style-name="T401">指</text:span><text:span text:style-name="T402">為協助獨居老人於遇有突發或緊急危難時，能獲得及時救援所安裝緊急救援裝置之期底</text:span><text:span text:style-name="T403">人數</text:span><text:span text:style-name="T404">，不含服務期間拆機人數</text:span><text:span text:style-name="T405">。</text:span></text:p>
      <text:p text:style-name="P406">(四)本期服務成果：指當期提供獨居老人之服務人次統計，其中；</text:p>
      <text:p text:style-name="P407"><text:span text:style-name="T408">1.</text:span><text:span text:style-name="T409">關懷訪視：到宅訪視獨居老人，提供心理支持及陪伴。</text:span></text:p>
      <text:p text:style-name="P410">2.電話問安：以電話定期或不定期向獨居老人問安。</text:p>
      <text:p text:style-name="P411">3.就醫協助：陪同獨居老人至醫療院所接受治療或服務。</text:p>
      <text:p text:style-name="P412">4.生活協助：提供獨居老人日常生活事務協助，增進社會連結、提升生活品質。</text:p>
      <text:p text:style-name="P413"><text:span text:style-name="T414">5</text:span><text:span text:style-name="T415">.</text:span><text:span text:style-name="T416">長照服務：指居住社區之</text:span><text:span text:style-name="T417">獨居老人</text:span><text:span text:style-name="T418">使用長期照顧</text:span><text:span text:style-name="T419">2.0</text:span><text:span text:style-name="T420">所提供之服務。</text:span></text:p>
      <text:p text:style-name="P421">＊統計單位：人、人次。</text:p>
      <text:p text:style-name="P422"><text:span text:style-name="T423">＊</text:span><text:span text:style-name="T424">分類</text:span><text:span text:style-name="T425">標準</text:span><text:span text:style-name="T426">：</text:span></text:p>
      <text:p text:style-name="P427"><text:span text:style-name="T428">(</text:span><text:span text:style-name="T429">一</text:span><text:span text:style-name="T430">)</text:span><text:span text:style-name="T431">橫項</text:span><text:span text:style-name="T432">「期底獨居老人人數」</text:span><text:span text:style-name="T433">及</text:span><text:span text:style-name="T434">「</text:span><text:span text:style-name="T435">期底</text:span><text:span text:style-name="T436">具原住民身分獨居老人人數」</text:span><text:span text:style-name="T437">依「</text:span><text:span text:style-name="T438">年齡別</text:span><text:span text:style-name="T439">」分</text:span></text:p>
      <text:p text:style-name="P440"><text:span text:style-name="T441">(</text:span><text:span text:style-name="T442">二</text:span><text:span text:style-name="T443">)</text:span><text:span text:style-name="T444">縱項</text:span><text:span text:style-name="T445">「期底獨居老人人數」</text:span><text:span text:style-name="T446">、</text:span><text:span text:style-name="T447">「期底安裝緊急救援裝置人數」依「中</text:span><text:span text:style-name="T448">(</text:span><text:span text:style-name="T449">低</text:span><text:span text:style-name="T450">)</text:span><text:span text:style-name="T451">收入」、「一般戶」及「性別」分；</text:span><text:span text:style-name="T452">「</text:span><text:span text:style-name="T453">期底</text:span><text:span text:style-name="T454">具原住民身分獨居老人人數」</text:span><text:span text:style-name="T455">、</text:span><text:span text:style-name="T456">「本期服務成果」則依「性別」分</text:span><text:span text:style-name="T457">。</text:span></text:p>
      <text:p text:style-name="P458">＊發布週期（指資料編製或產生之頻率，如月、季、年等）：季</text:p>
      <text:p text:style-name="P459">＊時效（指統計標準時間至資料發布時間之間隔時間）：10日</text:p>
      <text:p text:style-name="P460"><text:span text:style-name="T461">＊資料變革：</text:span><text:span text:style-name="T462">無。</text:span></text:p>
      <text:p text:style-name="P463"><text:span text:style-name="T464">四、</text:span><text:span text:style-name="T465">公開資料發布訊息</text:span></text:p>
      <text:p text:style-name="P466">＊預告發布日期：每季終了後10日(原訂預告發布日期如遇例假日或國定假</text:p>
      <text:p text:style-name="P467">日則延至下一個工作日發布)。</text:p>
      <text:p text:style-name="P468">＊同步發送單位：臺中市政府主計處。</text:p>
      <text:p text:style-name="P469">五、資料品質</text:p>
      <text:p text:style-name="P470"><text:span text:style-name="T471">＊統計指標編製方法與資料來源說明：</text:span><text:span text:style-name="T472">本所</text:span><text:span text:style-name="T473">社會</text:span><text:span text:style-name="T474">課依據</text:span><text:span text:style-name="T475">臺中市龍井區獨居老人名冊</text:span><text:span text:style-name="T476">資料編</text:span></text:p>
      <text:p text:style-name="P477"><text:span text:style-name="T478"><text:s text:c="2"/></text:span><text:span text:style-name="T479">製。</text:span></text:p>
      <text:p text:style-name="P480">統計資料交叉查核及確保資料合理性之機制：由電腦系統自動進行加總交叉查核。</text:p>
      <text:p text:style-name="P481"><text:span text:style-name="T482">六、</text:span><text:span text:style-name="T483">須注意及</text:span><text:span text:style-name="T484">預定改變之事項：</text:span><text:span text:style-name="T485">表號10730-04-07-3。</text:span></text:p>
      <text:p text:style-name="P486"><text:span text:style-name="T487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03-14T07:40:00Z</meta:creation-date>
    <dc:date>2025-03-14T07:40:00Z</dc:date>
    <meta:template xlink:href="Normal" xlink:type="simple"/>
    <meta:editing-cycles>2</meta:editing-cycles>
    <meta:editing-duration>PT0S</meta:editing-duration>
    <meta:document-statistic meta:page-count="3" meta:paragraph-count="5" meta:word-count="405" meta:character-count="2711" meta:row-count="19" meta:non-whitespace-character-count="2311"/>
  </office:meta>
</office:document-meta>
</file>