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style:line-height-at-least="0in"/>
      <style:text-properties style:font-name-asian="標楷體" fo:letter-spacing="-0.0027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 fo:margin-left="0.375in" fo:text-indent="-0.37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letter-spacing="-0.002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P17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P22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T237" style:parent-style-name="預設段落字型" style:family="text">
      <style:text-properties style:font-name-asian="標楷體" style:letter-kerning="false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style:line-height-at-least="0in" fo:text-indent="0.194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fo:language="af" fo:country="ZA"/>
    </style:style>
    <style:style style:name="P25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style:line-height-at-least="0in" fo:text-indent="0.175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justify" style:line-height-at-least="0in" fo:text-indent="0.17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89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<text:span text:style-name="T3">統計資料背景說明</text:span></text:p>
      <text:p text:style-name="P4"><text:span text:style-name="T5">資料種類：</text:span><text:span text:style-name="T6">社會福利服務統計</text:span></text:p>
      <text:p text:style-name="P7"><text:span text:style-name="T8">資料項目：臺中市</text:span><text:span text:style-name="T9">龍井</text:span><text:span text:style-name="T10">區獨居老人服務概況</text:span></text:p>
      <text:p text:style-name="P11"/>
      <text:p text:style-name="P12"><text:span text:style-name="T13">一、發布及編製機關單位</text:span></text:p>
      <text:list text:style-name="LFO1" text:continue-numbering="true">
        <text:list-item>
          <text:p text:style-name="P14"><text:span text:style-name="T15">發布機關、單位：臺中市</text:span><text:span text:style-name="T16">龍井區公所會計室</text:span></text:p>
        </text:list-item>
        <text:list-item>
          <text:p text:style-name="P17"><text:span text:style-name="T18">編製單位：</text:span><text:span text:style-name="T19">臺中市龍井區公所社會課</text:span></text:p>
        </text:list-item>
      </text:list>
      <text:p text:style-name="P20"><text:span text:style-name="T21">＊聯絡電話：</text:span><text:span text:style-name="T22">0</text:span><text:span text:style-name="T23">4-</text:span><text:span text:style-name="T24">26352411</text:span><text:span text:style-name="T25">轉</text:span><text:span text:style-name="T26">1232</text:span><text:span text:style-name="T27"><text:s/></text:span></text:p>
      <text:p text:style-name="P28"><text:span text:style-name="T29">＊傳真：</text:span><text:span text:style-name="T30">04-</text:span><text:span text:style-name="T31">26350889</text:span><text:span text:style-name="T32"><text:s/></text:span></text:p>
      <text:p text:style-name="P33"><text:span text:style-name="T34">＊電子信</text:span><text:span text:style-name="T35">箱：</text:span><text:span text:style-name="T36">aa0306</text:span><text:span text:style-name="T37"><text:s/>@taichung.gov.tw</text:span></text:p>
      <text:p text:style-name="P38"><text:span text:style-name="T39">二、發布形式</text:span></text:p>
      <text:p text:style-name="P40"><text:span text:style-name="T41">＊口頭：（</text:span><text:span text:style-name="T42"><text:s/></text:span><text:span text:style-name="T43">）記者會或說明會</text:span></text:p>
      <text:p text:style-name="P44"><text:span text:style-name="T45">＊書面：（</text:span><text:span text:style-name="T46"><text:s/></text:span><text:span text:style-name="T47">）新聞稿</text:span><text:span text:style-name="T48"><text:s text:c="3"/></text:span><text:span text:style-name="T49">（</text:span><text:span text:style-name="T50"><text:s/></text:span><text:span text:style-name="T51">）報表</text:span><text:span text:style-name="T52"><text:s text:c="2"/></text:span><text:span text:style-name="T53">（</text:span><text:span text:style-name="T54"><text:s/></text:span><text:span text:style-name="T55">）書刊，刊名：</text:span></text:p>
      <text:p text:style-name="P56"><text:span text:style-name="T57">＊電子媒體：</text:span></text:p>
      <text:p text:style-name="P58"><text:span text:style-name="T59">（</text:span><text:span text:style-name="T60"><text:s/></text:span><text:span text:style-name="T61">）線上書刊及資料庫，網址：</text:span></text:p>
      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P</text:span><text:span text:style-name="T73">）其他</text:span><text:span text:style-name="T74">(</text:span><text:span text:style-name="T75">報表</text:span><text:span text:style-name="T76">)</text:span></text:p>
      <text:p text:style-name="P77"><text:span text:style-name="T78">三、資料範圍、週期及時效</text:span></text:p>
      <text:p text:style-name="P79"><text:span text:style-name="T80">＊統計範圍及對象：</text:span><text:span text:style-name="T81">凡</text:span><text:span text:style-name="T82">經</text:span><text:span text:style-name="T83">本區</text:span><text:span text:style-name="T84">評估需關懷服務</text:span><text:span text:style-name="T85">(</text:span><text:span text:style-name="T86">評估對象</text:span><text:span text:style-name="T87">包含</text:span><text:span text:style-name="T88">65</text:span><text:span text:style-name="T89">歲以上一人獨自居住、</text:span><text:span text:style-name="T90">直系血親卑親屬未居住於同縣市、夫妻同住且均年滿</text:span><text:span text:style-name="T91">65</text:span><text:span text:style-name="T92">歲，或同住者無照顧能力之老人等</text:span><text:span text:style-name="T93">)</text:span><text:span text:style-name="T94">之老人</text:span><text:span text:style-name="T95">，均為統計對象</text:span><text:span text:style-name="T96">。</text:span></text:p>
      <text:p text:style-name="P97"><text:span text:style-name="T98">＊統計</text:span><text:span text:style-name="T99">標準</text:span><text:span text:style-name="T100">時間：</text:span><text:span text:style-name="T101">靜態資料以</text:span><text:span text:style-name="T102">3</text:span><text:span text:style-name="T103">月底、</text:span><text:span text:style-name="T104">6</text:span><text:span text:style-name="T105">月底、</text:span><text:span text:style-name="T106">9</text:span><text:span text:style-name="T107">月底、</text:span><text:span text:style-name="T108">12</text:span><text:span text:style-name="T109">月底之事實為準；動態資料第</text:span><text:span text:style-name="T110">1</text:span><text:span text:style-name="T111">季以</text:span><text:span text:style-name="T112">1</text:span><text:span text:style-name="T113">至</text:span><text:span text:style-name="T114">3</text:span><text:span text:style-name="T115">月、第</text:span><text:span text:style-name="T116">2</text:span><text:span text:style-name="T117">季以</text:span><text:span text:style-name="T118">4</text:span><text:span text:style-name="T119">至</text:span><text:span text:style-name="T120">6</text:span><text:span text:style-name="T121">月、第</text:span><text:span text:style-name="T122">3</text:span><text:span text:style-name="T123">季以</text:span><text:span text:style-name="T124">7</text:span><text:span text:style-name="T125">至</text:span><text:span text:style-name="T126">9</text:span><text:span text:style-name="T127">月、第</text:span><text:span text:style-name="T128">4</text:span><text:span text:style-name="T129">季以</text:span><text:span text:style-name="T130">10</text:span><text:span text:style-name="T131">至</text:span><text:span text:style-name="T132">12</text:span><text:span text:style-name="T133">月之事實為準</text:span><text:span text:style-name="T134">。</text:span></text:p>
      <text:p text:style-name="P135"><text:span text:style-name="T136">＊統計項目定義：</text:span></text:p>
      <text:p text:style-name="P137"><text:span text:style-name="T138">(</text:span><text:span text:style-name="T139">一</text:span><text:span text:style-name="T140">)</text:span><text:span text:style-name="T141">期底獨居老人人數：</text:span><text:span text:style-name="T142">係指</text:span><text:span text:style-name="T143">經</text:span><text:span text:style-name="T144">本區</text:span><text:span text:style-name="T145">評估需關懷服務</text:span><text:span text:style-name="T146">之老人期底人數，評估對象</text:span><text:span text:style-name="T147">包含</text:span><text:span text:style-name="T148">65</text:span><text:span text:style-name="T149">歲以上一人獨自居住</text:span><text:span text:style-name="T150">、</text:span><text:span text:style-name="T151">直系血親卑親屬未居住於同縣市、夫妻同住且均年滿</text:span><text:span text:style-name="T152">65</text:span><text:span text:style-name="T153">歲，或同住者無照顧能力之老人等。其中「</text:span><text:span text:style-name="T154">中</text:span><text:span text:style-name="T155">(</text:span><text:span text:style-name="T156">低</text:span><text:span text:style-name="T157">)</text:span><text:span text:style-name="T158">收入」係指符合低收入戶及家庭總收入分配全家人口，每人每月未超過最低生活費</text:span><text:span text:style-name="T159">2.5</text:span><text:span text:style-name="T160">倍者。</text:span></text:p>
      <text:p text:style-name="P161"><text:span text:style-name="T162">(</text:span><text:span text:style-name="T163">二</text:span><text:span text:style-name="T164">)</text:span><text:span text:style-name="T165">期底</text:span><text:span text:style-name="T166">具原住民身分獨居老人人數：依指戶籍登記具原住民身分之獨居老人期底人數。</text:span></text:p>
      <text:p text:style-name="P167"><text:span text:style-name="T168">(</text:span><text:span text:style-name="T169">三</text:span><text:span text:style-name="T170">)</text:span><text:span text:style-name="T171"><text:s/></text:span><text:span text:style-name="T172">期底安裝緊急救援裝置人數：</text:span><text:span text:style-name="T173">指</text:span><text:span text:style-name="T174">為協助獨居老人於遇有突發或緊急危難時，能獲得及時救援所安裝緊急救援裝置之期底</text:span><text:span text:style-name="T175">人數</text:span><text:span text:style-name="T176">，不含服務期間拆機人數</text:span><text:span text:style-name="T177">。</text:span></text:p>
      <text:p text:style-name="P178"><text:span text:style-name="T179">(</text:span><text:span text:style-name="T180">四</text:span><text:span text:style-name="T181">)</text:span><text:span text:style-name="T182">本期服務成果：指當</text:span><text:span text:style-name="T183">期提供</text:span><text:span text:style-name="T184">獨居老人之</text:span><text:span text:style-name="T185">服務</text:span><text:span text:style-name="T186">人次統計，其中；</text:span></text:p>
      <text:p text:style-name="P187"><text:span text:style-name="T188">1.</text:span><text:span text:style-name="T189">關懷訪視：到宅訪視獨居老人，提供心理支</text:span><text:span text:style-name="T190">持及陪伴。</text:span></text:p>
      <text:p text:style-name="P191"><text:span text:style-name="T192">2.</text:span><text:span text:style-name="T193">電話問安：以電話定期或不定期向獨居老人問安。</text:span></text:p>
      <text:p text:style-name="P194"><text:span text:style-name="T195">3.</text:span><text:span text:style-name="T196">就醫協助：陪同獨居老人至醫療院所接受治療或服務。</text:span></text:p>
      <text:p text:style-name="P197"><text:span text:style-name="T198">4.</text:span><text:span text:style-name="T199">生活協助：提供獨居老人日常生活事務協助，增進社會連結、提升生活品質。</text:span></text:p>
      <text:p text:style-name="P200"><text:span text:style-name="T201">5</text:span><text:span text:style-name="T202">.</text:span><text:span text:style-name="T203">長照服務：指居住社區之</text:span><text:span text:style-name="T204">獨居老人</text:span><text:span text:style-name="T205">使用長期照顧</text:span><text:span text:style-name="T206">2.0</text:span><text:span text:style-name="T207">所提供之服務。</text:span></text:p>
      <text:p text:style-name="P208"><text:span text:style-name="T209">＊統計單位：人、人次。</text:span></text:p>
      <text:p text:style-name="P210"><text:span text:style-name="T211">＊</text:span><text:span text:style-name="T212">分類</text:span><text:span text:style-name="T213">標準</text:span><text:span text:style-name="T214">：</text:span></text:p>
      <text:p text:style-name="P215"><text:span text:style-name="T216">(</text:span><text:span text:style-name="T217">一</text:span><text:span text:style-name="T218">)</text:span><text:span text:style-name="T219">橫項「期底獨居老人人數」</text:span><text:span text:style-name="T220">及</text:span><text:span text:style-name="T221">「</text:span><text:span text:style-name="T222">期底</text:span><text:span text:style-name="T223">具原住民身分獨居老人人數」</text:span><text:span text:style-name="T224">依「</text:span><text:span text:style-name="T225">年齡別</text:span><text:span text:style-name="T226">」分</text:span></text:p>
      <text:p text:style-name="P227"><text:span text:style-name="T228">(</text:span><text:span text:style-name="T229">二</text:span><text:span text:style-name="T230">)</text:span><text:span text:style-name="T231">縱項「期底獨居老人人數」</text:span><text:span text:style-name="T232">、</text:span><text:span text:style-name="T233">「期底安裝緊急救援裝置人數」依「中</text:span><text:span text:style-name="T234">(</text:span><text:span text:style-name="T235">低</text:span><text:span text:style-name="T236">)</text:span><text:span text:style-name="T237">收入」、「一般戶」及「性別」分；</text:span><text:span text:style-name="T238">「</text:span><text:span text:style-name="T239">期底</text:span><text:span text:style-name="T240">具原住民身分獨居老人人數」</text:span><text:span text:style-name="T241">、</text:span><text:span text:style-name="T242">「本期服務成果」則依「性別」分</text:span><text:span text:style-name="T243">。</text:span></text:p>
      <text:p text:style-name="P244"><text:span text:style-name="T245">＊發布週期（指資料編製或產生之頻率，如月、季、年等）：季</text:span></text:p>
      <text:soft-page-break/>
      <text:p text:style-name="P246"><text:span text:style-name="T247">＊時效（指統計標準時間至資料發布時間之間隔時間）：</text:span><text:span text:style-name="T248">10</text:span><text:span text:style-name="T249">日</text:span></text:p>
      <text:p text:style-name="P250"><text:span text:style-name="T251">＊資料變革：</text:span><text:span text:style-name="T252">無。</text:span></text:p>
      <text:p text:style-name="P253"><text:span text:style-name="T254">四、</text:span><text:span text:style-name="T255">公開資料發布訊息</text:span></text:p>
      <text:p text:style-name="P256"><text:span text:style-name="T257">＊預告發布日期：每季終了後</text:span><text:span text:style-name="T258">10</text:span><text:span text:style-name="T259">日</text:span><text:span text:style-name="T260">(</text:span><text:span text:style-name="T261">原訂預告發布日期如遇例假日或國定假</text:span></text:p>
      <text:p text:style-name="P262"><text:span text:style-name="T263">日則延至下一個工作日發布</text:span><text:span text:style-name="T264">)</text:span><text:span text:style-name="T265">。</text:span></text:p>
      <text:p text:style-name="P266"><text:span text:style-name="T267">＊同步發送單位：臺中市政府主計處。</text:span></text:p>
      <text:p text:style-name="P268"><text:span text:style-name="T269">五、資料品質</text:span></text:p>
      <text:p text:style-name="P270"><text:span text:style-name="T271">＊統計指標編製方法與資料來源說明：本所</text:span><text:span text:style-name="T272">社會</text:span><text:span text:style-name="T273">課依據</text:span><text:span text:style-name="T274">臺中市龍井區獨居老人名冊資料編</text:span></text:p>
      <text:p text:style-name="P275"><text:span text:style-name="T276"><text:s text:c="2"/></text:span><text:span text:style-name="T277">製。</text:span></text:p>
      <text:p text:style-name="P278"><text:span text:style-name="T279">統計資料交叉查核及確保資料合理性之機制：由電腦系統自動進行加總交叉查核。</text:span></text:p>
      <text:p text:style-name="P280"><text:span text:style-name="T281">六、</text:span><text:span text:style-name="T282">須</text:span><text:span text:style-name="T283">注意及</text:span><text:span text:style-name="T284">預定改變之事項：</text:span><text:span text:style-name="T285">表號</text:span><text:span text:style-name="T286">10730-04-07-3</text:span><text:span text:style-name="T287">。</text:span></text:p>
      <text:p text:style-name="P288"><text:span text:style-name="T289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12-08T08:10:00Z</meta:creation-date>
    <dc:date>2025-12-08T08:1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