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style:line-height-at-least="0in"/>
      <style:text-properties style:font-name-asian="標楷體" fo:letter-spacing="-0.0027in"/>
    </style:style>
    <style:style style:name="P12" style:parent-style-name="內文" style:family="paragraph">
      <style:paragraph-properties fo:text-align="justify" style:line-height-at-least="0in"/>
      <style:text-properties style:font-name-asian="標楷體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fo:letter-spacing="-0.0027in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P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P1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in" fo:text-indent="0.194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language="af" fo:country="ZA"/>
    </style:style>
    <style:style style:name="P21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P222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霧峰</text:span><text:span text:style-name="T9">區</text:span><text:span text:style-name="T10">獨居老人服務概況</text:span></text:p>
      <text:p text:style-name="P11"/>
      <text:p text:style-name="P12">一、發布及編製機關單位</text:p>
      <text:list text:style-name="LFO1" text:continue-numbering="true">
        <text:list-item>
          <text:p text:style-name="P13"><text:span text:style-name="T14">發布機關、單位：臺中市</text:span><text:span text:style-name="T15">霧峰</text:span><text:span text:style-name="T16">區公所會計室</text:span></text:p>
        </text:list-item>
        <text:list-item>
          <text:p text:style-name="P17"><text:span text:style-name="T18">編製單位：</text:span><text:span text:style-name="T19">臺中市</text:span><text:span text:style-name="T20">霧峰</text:span><text:span text:style-name="T21">區公所社會課</text:span></text:p>
        </text:list-item>
      </text:list>
      <text:p text:style-name="P22"><text:span text:style-name="T23">＊聯絡電話：</text:span><text:span text:style-name="T24">04-</text:span><text:span text:style-name="T25">23397128</text:span><text:span text:style-name="T26">轉</text:span><text:span text:style-name="T27">732</text:span></text:p>
      <text:p text:style-name="P28"><text:span text:style-name="T29">＊傳真：</text:span><text:span text:style-name="T30">04-</text:span><text:span text:style-name="T31">23399327</text:span></text:p>
      <text:p text:style-name="P32"><text:span text:style-name="T33">＊電子信</text:span><text:span text:style-name="T34">箱：</text:span><text:span text:style-name="T35">ntuser60</text:span><text:span text:style-name="T36">@taichung.gov.tw</text:span></text:p>
      <text:p text:style-name="P37">二、發布形式</text:p>
      <text:p text:style-name="P38">＊口頭：（<text:s/>）記者會或說明會</text:p>
      <text:p text:style-name="P39">＊書面：（<text:s/>）新聞稿<text:s text:c="3"/>（<text:s/>）報表<text:s text:c="2"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P</text:span><text:span text:style-name="T53">）其他</text:span><text:span text:style-name="T54">(</text:span><text:span text:style-name="T55">其他</text:span><text:span text:style-name="T56">)</text:span></text:p>
      <text:p text:style-name="P57">三、資料範圍、週期及時效</text:p>
      <text:p text:style-name="P58"><text:span text:style-name="T59">＊統計範圍及對象：</text:span><text:span text:style-name="T60">凡</text:span><text:span text:style-name="T61">本</text:span><text:span text:style-name="T62">區</text:span><text:span text:style-name="T63">65</text:span><text:span text:style-name="T64">歲以上</text:span><text:span text:style-name="T65">一</text:span><text:span text:style-name="T66">人獨自居住或經</text:span><text:span text:style-name="T67">市府</text:span><text:span text:style-name="T68">評估需關懷服務</text:span><text:span text:style-name="T69">(</text:span><text:span text:style-name="T70">包含直系血親卑親屬未居住於同縣市、夫妻同住且均年滿</text:span><text:span text:style-name="T71">65</text:span><text:span text:style-name="T72">歲，或同住者無照顧能力之老人等</text:span><text:span text:style-name="T73">)</text:span><text:span text:style-name="T74">之老人</text:span><text:span text:style-name="T75">，均為統計對象。</text:span></text:p>
      <text:p text:style-name="P76"><text:span text:style-name="T77">＊統計標準時間：</text:span><text:span text:style-name="T78">靜態資料以</text:span><text:span text:style-name="T79">3</text:span><text:span text:style-name="T80">月底、</text:span><text:span text:style-name="T81">6</text:span><text:span text:style-name="T82">月底、</text:span><text:span text:style-name="T83">9</text:span><text:span text:style-name="T84">月底、</text:span><text:span text:style-name="T85">12</text:span><text:span text:style-name="T86">月底之事實為準；動態資料第</text:span><text:span text:style-name="T87">1</text:span><text:span text:style-name="T88">季以</text:span><text:span text:style-name="T89">1</text:span><text:span text:style-name="T90">至</text:span><text:span text:style-name="T91">3</text:span><text:span text:style-name="T92">月、第</text:span><text:span text:style-name="T93">2</text:span><text:span text:style-name="T94">季以</text:span><text:span text:style-name="T95">4</text:span><text:span text:style-name="T96">至</text:span><text:span text:style-name="T97">6</text:span><text:span text:style-name="T98">月、第</text:span><text:span text:style-name="T99">3</text:span><text:span text:style-name="T100">季以</text:span><text:span text:style-name="T101">7</text:span><text:span text:style-name="T102">至</text:span><text:span text:style-name="T103">9</text:span><text:span text:style-name="T104">月、第</text:span><text:span text:style-name="T105">4</text:span><text:span text:style-name="T106">季以</text:span><text:span text:style-name="T107">10</text:span><text:span text:style-name="T108">至</text:span><text:span text:style-name="T109">12</text:span><text:span text:style-name="T110">月之事實為準。</text:span></text:p>
      <text:p text:style-name="P111">＊統計項目定義：</text:p>
      <text:p text:style-name="P112"><text:span text:style-name="T113">(</text:span><text:span text:style-name="T114">一</text:span><text:span text:style-name="T115">)</text:span><text:span text:style-name="T116">期底獨居老人人數：</text:span><text:span text:style-name="T117">係指</text:span><text:span text:style-name="T118">65</text:span><text:span text:style-name="T119">歲以上一人獨自居住或與經</text:span><text:span text:style-name="T120">市府</text:span><text:span text:style-name="T121">評估需關懷服務</text:span><text:span text:style-name="T122">(</text:span><text:span text:style-name="T123">包含直系血親卑親屬未居住於同縣市、夫妻同住且均年滿</text:span><text:span text:style-name="T124">65</text:span><text:span text:style-name="T125">歲，或同住者無照顧能力之老人等</text:span><text:span text:style-name="T126">)</text:span><text:span text:style-name="T127">之老人期底人數</text:span><text:span text:style-name="T128">。其中「</text:span><text:span text:style-name="T129">中</text:span><text:span text:style-name="T130">(</text:span><text:span text:style-name="T131">低</text:span><text:span text:style-name="T132">)</text:span><text:span text:style-name="T133">收入」係指符合低收入戶及家庭總收入分配全家人口，每人每月未超過最低生活費</text:span><text:span text:style-name="T134">2.5</text:span><text:span text:style-name="T135">倍者。</text:span></text:p>
      <text:p text:style-name="P136"><text:span text:style-name="T137">(</text:span><text:span text:style-name="T138">二</text:span><text:span text:style-name="T139">)</text:span><text:span text:style-name="T140">期底</text:span><text:span text:style-name="T141">具原住民身分獨居老人人數：</text:span><text:span text:style-name="T142">依指戶籍登記具原住民身分之獨居老人期底人數。</text:span></text:p>
      <text:p text:style-name="P143"><text:span text:style-name="T144">(</text:span><text:span text:style-name="T145">三</text:span><text:span text:style-name="T146">)</text:span><text:span text:style-name="T147">期底安裝緊急救援裝置人數：</text:span><text:span text:style-name="T148">指</text:span><text:span text:style-name="T149">為協助獨居老人於遇有突發或緊急危難時，能獲得及時救援所安裝緊急救援裝置之期底</text:span><text:span text:style-name="T150">人數。</text:span></text:p>
      <text:p text:style-name="P151"><text:span text:style-name="T152">(</text:span><text:span text:style-name="T153">四</text:span><text:span text:style-name="T154">)</text:span><text:span text:style-name="T155">本期服務成果：指當</text:span><text:span text:style-name="T156">期提供</text:span><text:span text:style-name="T157">獨居老人之</text:span><text:span text:style-name="T158">服務</text:span><text:span text:style-name="T159">人次統計，其中；</text:span></text:p>
      <text:p text:style-name="P160"><text:span text:style-name="T161">1.</text:span><text:span text:style-name="T162">關懷訪視：到宅訪視獨居老人，提供心理支持及陪伴。</text:span></text:p>
      <text:p text:style-name="P163">2.電話問安：以電話定期或不定期向獨居老人問安。</text:p>
      <text:p text:style-name="P164">3.就醫協助：陪同獨居老人至醫療院所接受治療或服務。</text:p>
      <text:p text:style-name="P165"><text:span text:style-name="T166">4.</text:span><text:span text:style-name="T167">生活協助：提供獨居老人日常生活事務協助，增進社會連結、提升生活品質，但不包含長照</text:span><text:span text:style-name="T168">2.0</text:span><text:span text:style-name="T169">所提供之服務。</text:span></text:p>
      <text:p text:style-name="P170"><text:span text:style-name="T171">(</text:span><text:span text:style-name="T172">五</text:span><text:span text:style-name="T173">)</text:span><text:span text:style-name="T174">本期</text:span><text:span text:style-name="T175">轉介長期照顧服務：</text:span><text:span text:style-name="T176">指本期透過各種管道</text:span><text:span text:style-name="T177">(</text:span><text:span text:style-name="T178">如長照專線</text:span><text:span text:style-name="T179">1966</text:span><text:span text:style-name="T180">、各地長期照顧管理中心網站、專業人員通報及轉介等</text:span><text:span text:style-name="T181">)</text:span><text:span text:style-name="T182">，</text:span><text:span text:style-name="T183">轉介長期照顧服務</text:span><text:span text:style-name="T184">之</text:span><text:span text:style-name="T185">人數。</text:span></text:p>
      <text:p text:style-name="P186">＊統計單位：人、人次。</text:p>
      <text:soft-page-break/>
      <text:p text:style-name="P187"><text:span text:style-name="T188">＊</text:span><text:span text:style-name="T189">橫項「期底獨居老人人數」</text:span><text:span text:style-name="T190">及</text:span><text:span text:style-name="T191">「</text:span><text:span text:style-name="T192">期底</text:span><text:span text:style-name="T193">具原住民身分獨居老人人數」</text:span><text:span text:style-name="T194">依「</text:span><text:span text:style-name="T195">年齡別</text:span><text:span text:style-name="T196">」分；縱項「期底獨居老人人數」及「期底安裝緊急救援裝置人數」依「中</text:span><text:span text:style-name="T197">(</text:span><text:span text:style-name="T198">低</text:span><text:span text:style-name="T199">)</text:span><text:span text:style-name="T200">收入」、「一般戶」及「性別」分；</text:span><text:span text:style-name="T201">「</text:span><text:span text:style-name="T202">期底</text:span><text:span text:style-name="T203">具原住民身分獨居老人人數」、</text:span><text:span text:style-name="T204">「本期服務成果」及「本期轉介長期照顧」則依「性別」分</text:span><text:span text:style-name="T205">。</text:span></text:p>
      <text:p text:style-name="P206">＊發布週期（指資料編製或產生之頻率，如月、季、年等）：季</text:p>
      <text:p text:style-name="P207">＊時效（指統計標準時間至資料發布時間之間隔時間）：10日</text:p>
      <text:p text:style-name="P208"><text:span text:style-name="T209">＊資料變革：</text:span><text:span text:style-name="T210">無。</text:span></text:p>
      <text:p text:style-name="P211"><text:span text:style-name="T212">四、</text:span><text:span text:style-name="T213">公開資料發布訊息</text:span></text:p>
      <text:p text:style-name="P214">＊預告發布日期：每季終了後10日(原訂預告發布日期如遇例假日或國定假</text:p>
      <text:p text:style-name="P215">日則延至下一個工作日發布)。</text:p>
      <text:p text:style-name="P216">＊同步發送單位：臺中市政府主計處。</text:p>
      <text:p text:style-name="P217">五、資料品質</text:p>
      <text:p text:style-name="P218"><text:span text:style-name="T219">＊統計指標編製方法與資料來源說明：</text:span><text:span text:style-name="T220">本所社會課依據臺中市霧峰區獨居老人名冊資料編製</text:span><text:span text:style-name="T221">。</text:span></text:p>
      <text:p text:style-name="P222">統計資料交叉查核及確保資料合理性之機制：由電腦系統自動進行加總交叉查核。</text:p>
      <text:p text:style-name="P223"><text:span text:style-name="T224">六、</text:span><text:span text:style-name="T225">須注意及</text:span><text:span text:style-name="T226">預定改變之事項：</text:span><text:span text:style-name="T227">表號10730-04-07-3。</text:span></text:p>
      <text:p text:style-name="P228"><text:span text:style-name="T229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4-12-11T00:24:00Z</meta:creation-date>
    <dc:date>2024-12-11T00:24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