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-asian="標楷體" fo:letter-spacing="-0.0027in"/>
    </style:style>
    <style:style style:name="P2" style:parent-style-name="Standard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letter-spacing="-0.0027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P5" style:parent-style-name="Standard" style:family="paragraph">
      <style:paragraph-properties style:line-height-at-least="0in"/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="標楷體" style:font-name-asian="標楷體" style:font-name-complex="標楷體" fo:letter-spacing="-0.0027in" style:font-size-complex="12pt"/>
    </style:style>
    <style:style style:name="T8" style:parent-style-name="預設段落字型" style:family="text">
      <style:text-properties style:font-name-asian="標楷體" fo:letter-spacing="-0.0027in"/>
    </style:style>
    <style:style style:name="P9" style:parent-style-name="Standard" style:family="paragraph">
      <style:paragraph-properties style:line-height-at-least="0in"/>
      <style:text-properties style:font-name-asian="標楷體" fo:letter-spacing="-0.0027in"/>
    </style:style>
    <style:style style:name="P10" style:parent-style-name="Standard" style:family="paragraph">
      <style:paragraph-properties fo:text-align="justify" style:line-height-at-least="0in"/>
      <style:text-properties style:font-name-asian="標楷體"/>
    </style:style>
    <style:style style:name="P11" style:parent-style-name="Standard" style:list-style-name="WW8Num1" style:family="paragraph">
      <style:paragraph-properties fo:text-align="justify" style:line-height-at-least="0in"/>
    </style:style>
    <style:style style:name="T12" style:parent-style-name="預設段落字型" style:family="text">
      <style:text-properties style:font-name-asian="標楷體" fo:letter-spacing="-0.0027in"/>
    </style:style>
    <style:style style:name="T13" style:parent-style-name="預設段落字型" style:family="text">
      <style:text-properties style:font-name="標楷體" style:font-name-asian="標楷體" style:font-name-complex="標楷體" fo:letter-spacing="-0.0027in" style:font-size-complex="12pt"/>
    </style:style>
    <style:style style:name="T14" style:parent-style-name="預設段落字型" style:family="text">
      <style:text-properties style:font-name-asian="標楷體" fo:letter-spacing="-0.0027in"/>
    </style:style>
    <style:style style:name="P15" style:parent-style-name="Standard" style:list-style-name="WW8Num1" style:family="paragraph">
      <style:paragraph-properties fo:text-align="justify" style:line-height-at-least="0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letter-spacing="-0.0027in"/>
    </style:style>
    <style:style style:name="T18" style:parent-style-name="預設段落字型" style:family="text">
      <style:text-properties style:font-name="標楷體" style:font-name-asian="標楷體" style:font-name-complex="標楷體" fo:letter-spacing="-0.0027in" style:font-size-complex="12pt"/>
    </style:style>
    <style:style style:name="T19" style:parent-style-name="預設段落字型" style:family="text">
      <style:text-properties style:font-name-asian="標楷體" fo:letter-spacing="-0.0027in"/>
    </style:style>
    <style:style style:name="P20" style:parent-style-name="Standard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fo:letter-spacing="-0.0027in" style:font-size-complex="12pt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size-complex="12pt"/>
    </style:style>
    <style:style style:name="P26" style:parent-style-name="Standard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fo:letter-spacing="-0.0027in" style:font-size-complex="12pt"/>
    </style:style>
    <style:style style:name="P30" style:parent-style-name="Standard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fo:letter-spacing="-0.0027in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P35" style:parent-style-name="Standard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36" style:parent-style-name="Standard" style:family="paragraph">
      <style:paragraph-properties fo:text-align="justify" style:line-height-at-least="0in" fo:margin-left="0.2041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Times New Roman"/>
    </style:style>
    <style:style style:name="T39" style:parent-style-name="預設段落字型" style:family="text">
      <style:text-properties style:font-name-asian="標楷體"/>
    </style:style>
    <style:style style:name="P40" style:parent-style-name="Standard" style:family="paragraph">
      <style:paragraph-properties fo:text-align="justify" style:line-height-at-least="0in" fo:margin-left="0.2041in">
        <style:tab-stops/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Times New Roma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Times New Roma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Times New Roma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Times New Roma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Times New Roman"/>
    </style:style>
    <style:style style:name="T51" style:parent-style-name="預設段落字型" style:family="text">
      <style:text-properties style:font-name-asian="標楷體"/>
    </style:style>
    <style:style style:name="P52" style:parent-style-name="Standard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53" style:parent-style-name="Standard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Times New Roman"/>
    </style:style>
    <style:style style:name="T56" style:parent-style-name="預設段落字型" style:family="text">
      <style:text-properties style:font-name-asian="標楷體"/>
    </style:style>
    <style:style style:name="P57" style:parent-style-name="Standard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Times New Roma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Times New Roma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Times New Roma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Times New Roma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Wingdings 2" style:font-name-asian="Wingdings 2" style:font-name-complex="Wingdings 2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Standard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73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letter-kerning="false" style:font-size-complex="12pt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letter-kerning="false" style:font-size-complex="12pt"/>
    </style:style>
    <style:style style:name="T79" style:parent-style-name="預設段落字型" style:family="text">
      <style:text-properties style:font-name-asian="標楷體" style:letter-kerning="false" style:font-size-complex="12pt"/>
    </style:style>
    <style:style style:name="T80" style:parent-style-name="預設段落字型" style:family="text">
      <style:text-properties style:font-name-asian="標楷體" style:letter-kerning="false" style:font-size-complex="12pt"/>
    </style:style>
    <style:style style:name="T81" style:parent-style-name="預設段落字型" style:family="text">
      <style:text-properties style:font-name-asian="標楷體" style:letter-kerning="false" style:font-size-complex="12pt"/>
    </style:style>
    <style:style style:name="T82" style:parent-style-name="預設段落字型" style:family="text">
      <style:text-properties style:font-name-asian="標楷體" style:letter-kerning="false" style:font-size-complex="12pt"/>
    </style:style>
    <style:style style:name="T83" style:parent-style-name="預設段落字型" style:family="text">
      <style:text-properties style:font-name-asian="標楷體" style:letter-kerning="false" style:font-size-complex="12pt"/>
    </style:style>
    <style:style style:name="T84" style:parent-style-name="預設段落字型" style:family="text">
      <style:text-properties style:font-name-asian="標楷體" style:letter-kerning="false" style:font-size-complex="12pt"/>
    </style:style>
    <style:style style:name="T85" style:parent-style-name="預設段落字型" style:family="text">
      <style:text-properties style:font-name-asian="標楷體" style:letter-kerning="false" style:font-size-complex="12pt"/>
    </style:style>
    <style:style style:name="T86" style:parent-style-name="預設段落字型" style:family="text">
      <style:text-properties style:font-name-asian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P88" style:parent-style-name="Standard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 fo:letter-spacing="-0.0027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P126" style:parent-style-name="Standard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27" style:parent-style-name="Standard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letter-kerning="false" style:font-size-complex="12pt"/>
    </style:style>
    <style:style style:name="T131" style:parent-style-name="預設段落字型" style:family="text">
      <style:text-properties style:font-name-asian="標楷體" style:letter-kerning="false" style:font-size-complex="12pt"/>
    </style:style>
    <style:style style:name="T132" style:parent-style-name="預設段落字型" style:family="text">
      <style:text-properties style:font-name-asian="標楷體" style:letter-kerning="false" style:font-size-complex="12pt"/>
    </style:style>
    <style:style style:name="T133" style:parent-style-name="預設段落字型" style:family="text">
      <style:text-properties style:font-name-asian="標楷體" style:letter-kerning="false" style:font-size-complex="12pt"/>
    </style:style>
    <style:style style:name="T134" style:parent-style-name="預設段落字型" style:family="text">
      <style:text-properties style:font-name-asian="標楷體" style:letter-kerning="false" style:font-size-complex="12pt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P142" style:parent-style-name="Standard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-asian="標楷體" style:letter-kerning="false" style:font-size-complex="12pt"/>
    </style:style>
    <style:style style:name="T147" style:parent-style-name="預設段落字型" style:family="text">
      <style:text-properties style:font-name-asian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-asian="標楷體" style:letter-kerning="false" style:font-size-complex="12pt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 style:font-size-complex="12pt"/>
    </style:style>
    <style:style style:name="P152" style:parent-style-name="Standard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P154" style:parent-style-name="Standard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155" style:parent-style-name="Standard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156" style:parent-style-name="Standard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157" style:parent-style-name="Standard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158" style:parent-style-name="Standard" style:family="paragraph">
      <style:paragraph-properties fo:text-align="justify" style:line-height-at-least="0in" fo:margin-left="0.6666in" fo:text-indent="-0.1666in">
        <style:tab-stops/>
      </style:paragraph-properties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letter-kerning="false" style:font-size-complex="12pt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Standard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66" style:parent-style-name="Standard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P171" style:parent-style-name="Standard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72" style:parent-style-name="預設段落字型" style:family="text">
      <style:text-properties style:font-name-asian="標楷體" style:letter-kerning="false" style:font-size-complex="12pt"/>
    </style:style>
    <style:style style:name="T173" style:parent-style-name="預設段落字型" style:family="text">
      <style:text-properties style:font-name-asian="標楷體" style:letter-kerning="false" style:font-size-complex="12pt"/>
    </style:style>
    <style:style style:name="T174" style:parent-style-name="預設段落字型" style:family="text">
      <style:text-properties style:font-name-asian="標楷體" style:letter-kerning="false" style:font-size-complex="12pt"/>
    </style:style>
    <style:style style:name="T175" style:parent-style-name="預設段落字型" style:family="text">
      <style:text-properties style:font-name-asian="標楷體" style:letter-kerning="false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letter-kerning="false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letter-kerning="false" style:font-size-complex="12pt"/>
    </style:style>
    <style:style style:name="P180" style:parent-style-name="Standard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81" style:parent-style-name="預設段落字型" style:family="text">
      <style:text-properties style:font-name-asian="標楷體" style:letter-kerning="false" style:font-size-complex="12pt"/>
    </style:style>
    <style:style style:name="T182" style:parent-style-name="預設段落字型" style:family="text">
      <style:text-properties style:font-name-asian="標楷體" style:letter-kerning="false" style:font-size-complex="12pt"/>
    </style:style>
    <style:style style:name="T183" style:parent-style-name="預設段落字型" style:family="text">
      <style:text-properties style:font-name-asian="標楷體" style:letter-kerning="false" style:font-size-complex="12pt"/>
    </style:style>
    <style:style style:name="T184" style:parent-style-name="預設段落字型" style:family="text">
      <style:text-properties style:font-name-asian="標楷體" style:letter-kerning="false" style:font-size-complex="12pt"/>
    </style:style>
    <style:style style:name="T185" style:parent-style-name="預設段落字型" style:family="text">
      <style:text-properties style:font-name-asian="標楷體" style:letter-kerning="false" style:font-size-complex="12pt"/>
    </style:style>
    <style:style style:name="T186" style:parent-style-name="預設段落字型" style:family="text">
      <style:text-properties style:font-name-asian="標楷體" style:letter-kerning="false" style:font-size-complex="12pt"/>
    </style:style>
    <style:style style:name="T187" style:parent-style-name="預設段落字型" style:family="text">
      <style:text-properties style:font-name-asian="標楷體" style:letter-kerning="false" style:font-size-complex="12pt"/>
    </style:style>
    <style:style style:name="T188" style:parent-style-name="預設段落字型" style:family="text">
      <style:text-properties style:font-name-asian="標楷體" style:letter-kerning="false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style:font-size-complex="12pt"/>
    </style:style>
    <style:style style:name="P192" style:parent-style-name="Standard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93" style:parent-style-name="Standard" style:family="paragraph">
      <style:paragraph-properties fo:text-align="justify" style:line-height-at-least="0in" fo:margin-left="0.2041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Standard" style:family="paragraph">
      <style:paragraph-properties fo:text-align="justify" style:line-height-at-least="0in" fo:text-indent="0.1944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 fo:language="af" fo:country="ZA"/>
    </style:style>
    <style:style style:name="P200" style:parent-style-name="Standard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Standard" style:family="paragraph">
      <style:paragraph-properties fo:text-align="justify" style:line-height-at-least="0in" fo:margin-left="1.477in" fo:text-indent="-1.2736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Standard" style:family="paragraph">
      <style:paragraph-properties fo:text-align="justify" style:line-height-at-least="0in" fo:margin-left="1.477in" fo:text-indent="-1.2736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Standard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10" style:parent-style-name="Standard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211" style:parent-style-name="Standard" style:family="paragraph">
      <style:paragraph-properties fo:text-align="justify" style:line-height-at-least="0in" fo:margin-left="0.3902in" fo:text-indent="-0.1951in">
        <style:tab-stops/>
      </style:paragraph-properties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標楷體" style:font-name-asian="標楷體" style:font-name-complex="標楷體" style:letter-kerning="false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P217" style:parent-style-name="Standard" style:family="paragraph">
      <style:paragraph-properties fo:text-align="justify" style:line-height-at-least="0in" fo:margin-left="0.3708in">
        <style:tab-stops>
          <style:tab-stop style:type="left" style:position="5.9166in"/>
        </style:tab-stops>
      </style:paragraph-properties>
      <style:text-properties style:font-name-asian="標楷體"/>
    </style:style>
    <style:style style:name="P218" style:parent-style-name="Standard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P225" style:parent-style-name="Standard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-asian="標楷體" fo:language="af" fo:country="ZA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社會福利服務統計</text:span></text:p>
      <text:p text:style-name="P5"><text:span text:style-name="T6">資料項目：臺中市</text:span><text:span text:style-name="T7">霧峰</text:span><text:span text:style-name="T8">區獨居老人服務概況</text:span></text:p>
      <text:p text:style-name="P9"/>
      <text:p text:style-name="P10">一、發布及編製機關單位</text:p>
      <text:list text:style-name="WW8Num1" text:continue-numbering="true">
        <text:list-item>
          <text:p text:style-name="P11"><text:span text:style-name="T12">發布機關、單位：臺中市</text:span><text:span text:style-name="T13">霧峰</text:span><text:span text:style-name="T14">區公所會計室</text:span></text:p>
        </text:list-item>
        <text:list-item>
          <text:p text:style-name="P15"><text:span text:style-name="T16">編製單位：</text:span><text:span text:style-name="T17">臺中市</text:span><text:span text:style-name="T18">霧峰</text:span><text:span text:style-name="T19">區公所社會課</text:span></text:p>
        </text:list-item>
      </text:list>
      <text:p text:style-name="P20"><text:span text:style-name="T21">＊聯絡電話：</text:span><text:span text:style-name="T22">04-</text:span><text:span text:style-name="T23">23397128</text:span><text:span text:style-name="T24">轉</text:span><text:span text:style-name="T25">732</text:span></text:p>
      <text:p text:style-name="P26"><text:span text:style-name="T27">＊傳真：</text:span><text:span text:style-name="T28">04-</text:span><text:span text:style-name="T29">23399327</text:span></text:p>
      <text:p text:style-name="P30"><text:span text:style-name="T31">＊電子信</text:span><text:span text:style-name="T32">箱：</text:span><text:span text:style-name="T33">ntuser60</text:span><text:span text:style-name="T34">@taichung.gov.tw</text:span></text:p>
      <text:p text:style-name="P35">二、發布形式</text:p>
      <text:p text:style-name="P36"><text:span text:style-name="T37">＊口頭：（</text:span><text:span text:style-name="T38"><text:s/></text:span><text:span text:style-name="T39">）記者會或說明會</text:span></text:p>
      <text:p text:style-name="P40"><text:span text:style-name="T41">＊書面：（</text:span><text:span text:style-name="T42"><text:s/></text:span><text:span text:style-name="T43">）新聞稿</text:span><text:span text:style-name="T44"><text:s text:c="3"/></text:span><text:span text:style-name="T45">（</text:span><text:span text:style-name="T46"><text:s/></text:span><text:span text:style-name="T47">）報表</text:span><text:span text:style-name="T48"><text:s text:c="2"/></text:span><text:span text:style-name="T49">（</text:span><text:span text:style-name="T50"><text:s/></text:span><text:span text:style-name="T51">）書刊，刊名：</text:span></text:p>
      <text:p text:style-name="P52">＊電子媒體：</text:p>
      <text:p text:style-name="P53"><text:span text:style-name="T54">（</text:span><text:span text:style-name="T55"><text:s/></text:span><text:span text:style-name="T56">）線上書刊及資料庫，網址：</text:span></text:p>
      <text:p text:style-name="P57"><text:span text:style-name="T58">（</text:span><text:span text:style-name="T59"><text:s/></text:span><text:span text:style-name="T60">）磁片</text:span><text:span text:style-name="T61"><text:s text:c="3"/></text:span><text:span text:style-name="T62">（</text:span><text:span text:style-name="T63"><text:s/></text:span><text:span text:style-name="T64">）光碟片</text:span><text:span text:style-name="T65"><text:s text:c="2"/></text:span><text:span text:style-name="T66">（</text:span><text:span text:style-name="T67">P</text:span><text:span text:style-name="T68">）其他</text:span><text:span text:style-name="T69">(</text:span><text:span text:style-name="T70">報表</text:span><text:span text:style-name="T71">)</text:span></text:p>
      <text:p text:style-name="P72">三、資料範圍、週期及時效</text:p>
      <text:p text:style-name="P73"><text:span text:style-name="T74">＊統計範圍及對象：</text:span><text:span text:style-name="T75">凡</text:span><text:span text:style-name="T76">經</text:span><text:span text:style-name="T77">本區</text:span><text:span text:style-name="T78">評估需關懷服務</text:span><text:span text:style-name="T79">(</text:span><text:span text:style-name="T80">評估對象包含</text:span><text:span text:style-name="T81">65</text:span><text:span text:style-name="T82">歲以上一人獨自居住、直系血親卑親屬未居住於同縣市、夫妻同住且均年滿</text:span><text:span text:style-name="T83">65</text:span><text:span text:style-name="T84">歲，或同住者無照顧能力之老人等</text:span><text:span text:style-name="T85">)</text:span><text:span text:style-name="T86">之老人，均為統計對象</text:span><text:span text:style-name="T87">。</text:span></text:p>
      <text:p text:style-name="P88"><text:span text:style-name="T89">＊統計</text:span><text:span text:style-name="T90">標準</text:span><text:span text:style-name="T91">時間：</text:span><text:span text:style-name="T92">靜態資料以</text:span><text:span text:style-name="T93">3</text:span><text:span text:style-name="T94">月底、</text:span><text:span text:style-name="T95">6</text:span><text:span text:style-name="T96">月底、</text:span><text:span text:style-name="T97">9</text:span><text:span text:style-name="T98">月底、</text:span><text:span text:style-name="T99">12</text:span><text:span text:style-name="T100">月底之事實為準；動態資料第</text:span><text:span text:style-name="T101">1</text:span><text:span text:style-name="T102">季以</text:span><text:span text:style-name="T103">1</text:span><text:span text:style-name="T104">至</text:span><text:span text:style-name="T105">3</text:span><text:span text:style-name="T106">月、第</text:span><text:span text:style-name="T107">2</text:span><text:span text:style-name="T108">季以</text:span><text:span text:style-name="T109">4</text:span><text:span text:style-name="T110">至</text:span><text:span text:style-name="T111">6</text:span><text:span text:style-name="T112">月、第</text:span><text:span text:style-name="T113">3</text:span><text:span text:style-name="T114">季以</text:span><text:span text:style-name="T115">7</text:span><text:span text:style-name="T116">至</text:span><text:span text:style-name="T117">9</text:span><text:span text:style-name="T118">月、第</text:span><text:span text:style-name="T119">4</text:span><text:span text:style-name="T120">季以</text:span><text:span text:style-name="T121">10</text:span><text:span text:style-name="T122">至</text:span><text:span text:style-name="T123">12</text:span><text:span text:style-name="T124">月之事實為準</text:span><text:span text:style-name="T125">。</text:span></text:p>
      <text:p text:style-name="P126">＊統計項目定義：</text:p>
      <text:p text:style-name="P127"><text:span text:style-name="T128">(一)</text:span><text:span text:style-name="T129">期底獨居老人人數：係指</text:span><text:span text:style-name="T130">經本區評估需關懷服務之老人期底人數，評估對象包含</text:span><text:span text:style-name="T131">65</text:span><text:span text:style-name="T132">歲以上一人獨自居住、直系血親卑親屬未居住於同縣市、夫妻同住且均年滿</text:span><text:span text:style-name="T133">65</text:span><text:span text:style-name="T134">歲，或同住者無照顧能力之老人等。其中「</text:span><text:span text:style-name="T135">中</text:span><text:span text:style-name="T136">(</text:span><text:span text:style-name="T137">低</text:span><text:span text:style-name="T138">)</text:span><text:span text:style-name="T139">收入」係指符合低收入戶及家庭總收入分配全家人口，每人每月未超過最低生活費</text:span><text:span text:style-name="T140">2.5</text:span><text:span text:style-name="T141">倍者。</text:span></text:p>
      <text:p text:style-name="P142"><text:span text:style-name="T143">(二)期底具原住民身分獨居老人人數：依指戶籍登記具原住民身分之獨居老人期底人數。</text:span></text:p>
      <text:p text:style-name="P144"><text:span text:style-name="T145">(三)</text:span><text:span text:style-name="T146"><text:s/></text:span><text:span text:style-name="T147">期底安裝緊急救援裝置人數：指</text:span><text:span text:style-name="T148">為協助獨居老人於遇有突發或緊急危難時，能獲得及時救援所安裝緊急救援裝置之期底</text:span><text:span text:style-name="T149">人數</text:span><text:span text:style-name="T150">，不含服務期間拆機人數</text:span><text:span text:style-name="T151">。</text:span></text:p>
      <text:p text:style-name="P152"><text:span text:style-name="T153">(四)本期服務成果：指當期提供獨居老人之服務人次統計，其中；</text:span></text:p>
      <text:p text:style-name="P154">1.關懷訪視：到宅訪視獨居老人，提供心理支持及陪伴。</text:p>
      <text:p text:style-name="P155">2.電話問安：以電話定期或不定期向獨居老人問安。</text:p>
      <text:p text:style-name="P156">3.就醫協助：陪同獨居老人至醫療院所接受治療或服務。</text:p>
      <text:p text:style-name="P157">4.生活協助：提供獨居老人日常生活事務協助，增進社會連結、提升生活品質。</text:p>
      <text:p text:style-name="P158"><text:span text:style-name="T159">5.</text:span><text:span text:style-name="T160">長照服務：指居住社區之</text:span><text:span text:style-name="T161">獨居老人</text:span><text:span text:style-name="T162">使用長期照顧</text:span><text:span text:style-name="T163">2.0</text:span><text:span text:style-name="T164">所提供之服務。</text:span></text:p>
      <text:p text:style-name="P165">＊統計單位：人、人次。</text:p>
      <text:p text:style-name="P166"><text:span text:style-name="T167">＊</text:span><text:span text:style-name="T168">分類</text:span><text:span text:style-name="T169">標準</text:span><text:span text:style-name="T170">：</text:span></text:p>
      <text:p text:style-name="P171"><text:span text:style-name="T172">(</text:span><text:span text:style-name="T173">一</text:span><text:span text:style-name="T174">)</text:span><text:span text:style-name="T175">橫項「期底獨居老人人數」</text:span><text:span text:style-name="T176">及「期底具原住民身分獨居老人人數」</text:span><text:span text:style-name="T177">依「</text:span><text:span text:style-name="T178">年齡別</text:span><text:span text:style-name="T179">」分</text:span></text:p>
      <text:p text:style-name="P180"><text:span text:style-name="T181">(</text:span><text:span text:style-name="T182">二</text:span><text:span text:style-name="T183">)</text:span><text:span text:style-name="T184">縱項「期底獨居老人人數」、「期底安裝緊急救援裝置人數」依「中</text:span><text:span text:style-name="T185">(</text:span><text:span text:style-name="T186">低</text:span><text:span text:style-name="T187">)</text:span><text:span text:style-name="T188">收入」、「一般戶」及「性別」分；</text:span><text:span text:style-name="T189">「期底具原住民身分獨居老人人數」、</text:span><text:span text:style-name="T190">「本期服務成果」則依「性別」分</text:span><text:span text:style-name="T191">。</text:span></text:p>
      <text:p text:style-name="P192">＊發布週期（指資料編製或產生之頻率，如月、季、年等）：季</text:p>
      <text:p text:style-name="P193"><text:span text:style-name="T194">＊時效（指統計標準時間至資料發布時間之間隔時間）：</text:span><text:span text:style-name="T195">10</text:span><text:span text:style-name="T196">日</text:span></text:p>
      <text:p text:style-name="P197"><text:span text:style-name="T198">＊資料變革：</text:span><text:span text:style-name="T199">無。</text:span></text:p>
      <text:soft-page-break/>
      <text:p text:style-name="P200"><text:span text:style-name="T201">四、</text:span><text:span text:style-name="T202">公開資料發布訊息</text:span></text:p>
      <text:p text:style-name="P203"><text:span text:style-name="T204">＊預告發布日期：每季終了後</text:span><text:span text:style-name="T205">10</text:span><text:span text:style-name="T206">日(原訂預告發布日期如遇例假日或國定假</text:span></text:p>
      <text:p text:style-name="P207"><text:span text:style-name="T208">日則延至下一個工作日發布)。</text:span></text:p>
      <text:p text:style-name="P209">＊同步發送單位：臺中市政府主計處。</text:p>
      <text:p text:style-name="P210">五、資料品質</text:p>
      <text:p text:style-name="P211"><text:span text:style-name="T212">＊統計指標編製方法與資料來源說明：本所</text:span><text:span text:style-name="T213">社會</text:span><text:span text:style-name="T214">課依據</text:span><text:span text:style-name="T215">臺中市霧峰區獨居老人名冊</text:span><text:span text:style-name="T216">資料編製。</text:span></text:p>
      <text:p text:style-name="P217">統計資料交叉查核及確保資料合理性之機制：由電腦系統自動進行加總交叉查核。</text:p>
      <text:p text:style-name="P218"><text:span text:style-name="T219">六、</text:span><text:span text:style-name="T220">須注意及</text:span><text:span text:style-name="T221">預定改變之事項：</text:span><text:span text:style-name="T222">表號</text:span><text:span text:style-name="T223">10730-04-07-3</text:span><text:span text:style-name="T224">。</text:span></text:p>
      <text:p text:style-name="P225">七、其他事項：無。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/>
    </style:style>
    <style:style style:name="WW_CharLFO1LVL1" style:family="text">
      <style:text-properties style:font-name="標楷體" style:font-name-asian="標楷體" style:font-name-complex="Times New Roman"/>
    </style:style>
    <text:list-style style:name="WW8Num1" style:display-name="WW8Num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listtab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description/>
    <dc:subject/>
    <meta:initial-creator>d04</meta:initial-creator>
    <dc:creator>Jason</dc:creator>
    <meta:creation-date>2025-12-08T10:44:00Z</meta:creation-date>
    <dc:date>2025-12-08T10:44:00Z</dc:date>
    <meta:template xlink:href="Normal.dotm" xlink:type="simple"/>
    <meta:editing-cycles>2</meta:editing-cycles>
    <meta:editing-duration>PT0S</meta:editing-duration>
    <meta:document-statistic meta:page-count="2" meta:paragraph-count="2" meta:word-count="196" meta:character-count="1312" meta:row-count="9" meta:non-whitespace-character-count="1118"/>
  </office:meta>
</office:document-meta>
</file>