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Standard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Standard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Standard" style:family="paragraph">
      <style:paragraph-properties style:line-height-at-least="0in"/>
      <style:text-properties style:font-name-asian="標楷體" fo:letter-spacing="-0.0027in"/>
    </style:style>
    <style:style style:name="P11" style:parent-style-name="Standard" style:family="paragraph">
      <style:paragraph-properties fo:text-align="justify" style:line-height-at-least="0in"/>
      <style:text-properties style:font-name-asian="標楷體"/>
    </style:style>
    <style:style style:name="P12" style:parent-style-name="Standard" style:list-style-name="WW8Num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Standard" style:list-style-name="WW8Num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fo:letter-spacing="-0.0027in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7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P85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P155" style:parent-style-name="Standard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P160" style:parent-style-name="Standard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1" style:parent-style-name="Standard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2" style:parent-style-name="Standard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3" style:parent-style-name="Standard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4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P191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4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text-align="justify" style:line-height-at-least="0in" fo:text-indent="0.194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language="af" fo:country="ZA"/>
    </style:style>
    <style:style style:name="P211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Standard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1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22" style:parent-style-name="Standard" style:family="paragraph">
      <style:paragraph-properties fo:text-align="justify" style:line-height-at-least="0in" fo:margin-left="0.393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 style:line-height-at-least="0in" fo:margin-left="0.3708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229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anguage="af" fo:country="ZA"/>
    </style:style>
    <style:style style:name="P237" style:parent-style-name="Standard" style:family="paragraph">
      <style:paragraph-properties fo:break-before="page" fo:text-align="end" style:line-height-at-least="0in"/>
    </style:style>
    <style:style style:name="T238" style:parent-style-name="預設段落字型" style:family="text">
      <style:text-properties style:font-name-asian="標楷體" fo:font-weight="bold" style:font-weight-asian="bold" fo:letter-spacing="-0.0027in"/>
    </style:style>
    <style:style style:name="T239" style:parent-style-name="預設段落字型" style:family="text">
      <style:text-properties style:font-name-asian="標楷體" fo:font-weight="bold" style:font-weight-asian="bold" fo:letter-spacing="-0.0027in"/>
    </style:style>
    <style:style style:name="T240" style:parent-style-name="預設段落字型" style:family="text">
      <style:text-properties style:font-name-asian="標楷體" fo:font-weight="bold" style:font-weight-asian="bold" fo:letter-spacing="-0.0027in"/>
    </style:style>
    <style:style style:name="T241" style:parent-style-name="預設段落字型" style:family="text">
      <style:text-properties style:font-name-asian="標楷體" fo:font-weight="bold" style:font-weight-asian="bold" fo:letter-spacing="-0.0027in"/>
    </style:style>
    <style:style style:name="T242" style:parent-style-name="預設段落字型" style:family="text">
      <style:text-properties style:font-name-asian="標楷體" fo:font-weight="bold" style:font-weight-asian="bold" fo:letter-spacing="-0.0027in"/>
    </style:style>
    <style:style style:name="P243" style:parent-style-name="Standard" style:family="paragraph">
      <style:paragraph-properties fo:text-align="center" style:line-height-at-least="0in"/>
      <style:text-properties style:font-name-asian="標楷體" fo:letter-spacing="-0.0027in"/>
    </style:style>
    <style:style style:name="P244" style:parent-style-name="Standard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fo:letter-spacing="-0.0027in"/>
    </style:style>
    <style:style style:name="T246" style:parent-style-name="預設段落字型" style:family="text">
      <style:text-properties style:font-name="標楷體" style:font-name-asian="標楷體" fo:letter-spacing="-0.0027in"/>
    </style:style>
    <style:style style:name="P247" style:parent-style-name="Standard" style:family="paragraph">
      <style:paragraph-properties style:line-height-at-least="0in"/>
    </style:style>
    <style:style style:name="T248" style:parent-style-name="預設段落字型" style:family="text">
      <style:text-properties style:font-name-asian="標楷體" fo:letter-spacing="-0.0027in"/>
    </style:style>
    <style:style style:name="T249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250" style:parent-style-name="預設段落字型" style:family="text">
      <style:text-properties style:font-name-asian="標楷體" fo:letter-spacing="-0.0027in"/>
    </style:style>
    <style:style style:name="P251" style:parent-style-name="Standard" style:family="paragraph">
      <style:paragraph-properties style:line-height-at-least="0in"/>
      <style:text-properties style:font-name-asian="標楷體" fo:letter-spacing="-0.0027in"/>
    </style:style>
    <style:style style:name="P252" style:parent-style-name="Standard" style:family="paragraph">
      <style:paragraph-properties fo:text-align="justify" style:line-height-at-least="0in"/>
      <style:text-properties style:font-name-asian="標楷體"/>
    </style:style>
    <style:style style:name="P253" style:parent-style-name="Standard" style:list-style-name="WW8Num1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-asian="標楷體" fo:letter-spacing="-0.0027in"/>
    </style:style>
    <style:style style:name="T255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256" style:parent-style-name="預設段落字型" style:family="text">
      <style:text-properties style:font-name-asian="標楷體" fo:letter-spacing="-0.0027in"/>
    </style:style>
    <style:style style:name="P257" style:parent-style-name="Standard" style:list-style-name="WW8Num1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letter-spacing="-0.0027in"/>
    </style:style>
    <style:style style:name="T260" style:parent-style-name="預設段落字型" style:family="text">
      <style:text-properties style:font-name="標楷體" style:font-name-asian="標楷體" style:font-name-complex="標楷體" fo:letter-spacing="-0.0027in" style:font-size-complex="12pt"/>
    </style:style>
    <style:style style:name="T261" style:parent-style-name="預設段落字型" style:family="text">
      <style:text-properties style:font-name-asian="標楷體" fo:letter-spacing="-0.0027in"/>
    </style:style>
    <style:style style:name="P262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fo:letter-spacing="-0.0027in" style:font-size-complex="12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fo:letter-spacing="-0.0027in" style:font-size-complex="12pt"/>
    </style:style>
    <style:style style:name="P272" style:parent-style-name="Standard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fo:letter-spacing="-0.0027in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78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Times New Roma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標楷體"/>
    </style:style>
    <style:style style:name="P294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5" style:parent-style-name="Standard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Times New Roman"/>
    </style:style>
    <style:style style:name="T298" style:parent-style-name="預設段落字型" style:family="text">
      <style:text-properties style:font-name-asian="標楷體"/>
    </style:style>
    <style:style style:name="P299" style:parent-style-name="Standard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Times New Roma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Times New Roma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Times New Roma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Times New Roma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15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 fo:letter-spacing="-0.002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9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P394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7" style:parent-style-name="Standard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8" style:parent-style-name="Standard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9" style:parent-style-name="Standard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0" style:parent-style-name="Standard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letter-kerning="false" style:font-size-complex="12pt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4" style:parent-style-name="預設段落字型" style:family="text">
      <style:text-properties style:font-name-asian="標楷體" style:letter-kerning="false" style:font-size-complex="12pt"/>
    </style:style>
    <style:style style:name="T415" style:parent-style-name="預設段落字型" style:family="text">
      <style:text-properties style:font-name-asian="標楷體" style:letter-kerning="false" style:font-size-complex="12pt"/>
    </style:style>
    <style:style style:name="T416" style:parent-style-name="預設段落字型" style:family="text">
      <style:text-properties style:font-name-asian="標楷體" style:letter-kerning="false" style:font-size-complex="12pt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P422" style:parent-style-name="Standard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3" style:parent-style-name="預設段落字型" style:family="text">
      <style:text-properties style:font-name-asian="標楷體" style:letter-kerning="false" style:font-size-complex="12pt"/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letter-kerning="false" style:font-size-complex="12pt"/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T428" style:parent-style-name="預設段落字型" style:family="text">
      <style:text-properties style:font-name-asian="標楷體" style:letter-kerning="false" style:font-size-complex="12pt"/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P434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fo:text-align="justify" style:line-height-at-least="0in" fo:margin-left="0.2041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Standard" style:family="paragraph">
      <style:paragraph-properties fo:text-align="justify" style:line-height-at-least="0in" fo:text-indent="0.194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 fo:language="af" fo:country="ZA"/>
    </style:style>
    <style:style style:name="P442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Standard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Standard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Standard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2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53" style:parent-style-name="Standard" style:family="paragraph">
      <style:paragraph-properties fo:text-align="justify" style:line-height-at-least="0in" fo:margin-left="0.3902in" fo:text-indent="-0.1951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 style:font-name-complex="標楷體" style:letter-kerning="false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text-align="justify" style:line-height-at-least="0in" fo:margin-left="0.3708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460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霧峰</text:span><text:span text:style-name="T9">區獨居老人服務概況</text:span></text:p>
      <text:p text:style-name="P10"/>
      <text:p text:style-name="P11">一、發布及編製機關單位</text:p>
      <text:list text:style-name="WW8Num1" text:continue-numbering="true">
        <text:list-item>
          <text:p text:style-name="P12"><text:span text:style-name="T13">發布機關、單位：臺中市</text:span><text:span text:style-name="T14">霧峰</text:span><text:span text:style-name="T15">區公所會計室</text:span></text:p>
        </text:list-item>
      </text:list>
      <text:list text:style-name="WW8Num1" text:continue-numbering="true">
        <text:list-item>
          <text:p text:style-name="P16"><text:span text:style-name="T17">編製單位：</text:span><text:span text:style-name="T18">臺中市</text:span><text:span text:style-name="T19">霧峰</text:span><text:span text:style-name="T20">區公所社會課</text:span></text:p>
        </text:list-item>
      </text:list>
      <text:p text:style-name="P21"><text:span text:style-name="T22">＊聯絡電話：</text:span><text:span text:style-name="T23">04-</text:span><text:span text:style-name="T24">23397128</text:span><text:span text:style-name="T25">轉</text:span><text:span text:style-name="T26">732</text:span></text:p>
      <text:p text:style-name="P27"><text:span text:style-name="T28">＊傳真：</text:span><text:span text:style-name="T29">04-</text:span><text:span text:style-name="T30">23399327</text:span></text:p>
      <text:p text:style-name="P31"><text:span text:style-name="T32">＊電子信</text:span><text:span text:style-name="T33">箱：</text:span><text:span text:style-name="T34">ntuser60</text:span><text:span text:style-name="T35">@taichung.gov.tw</text:span></text:p>
      <text:p text:style-name="P36">二、發布形式</text:p>
      <text:p text:style-name="P37"><text:span text:style-name="T38">＊口頭：（</text:span><text:span text:style-name="T39"><text:s/></text:span><text:span text:style-name="T40">）記者會或說明會</text:span></text:p>
      <text:p text:style-name="P41"><text:span text:style-name="T42">＊書面：（</text:span><text:span text:style-name="T43"><text:s/></text:span><text:span text:style-name="T44">）新聞稿</text:span><text:span text:style-name="T45"><text:s text:c="3"/></text:span><text:span text:style-name="T46">（</text:span><text:span text:style-name="T47"><text:s/></text:span><text:span text:style-name="T48">）報表</text:span><text:span text:style-name="T49"><text:s text:c="2"/></text:span><text:span text:style-name="T50">（</text:span><text:span text:style-name="T51"><text:s/></text:span><text:span text:style-name="T52">）書刊，刊名：</text:span></text:p>
      <text:p text:style-name="P53">＊電子媒體：</text:p>
      <text:p text:style-name="P54"><text:span text:style-name="T55">（</text:span><text:span text:style-name="T56"><text:s/></text:span><text:span text:style-name="T57">）線上書刊及資料庫，網址：</text:span></text:p>
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P</text:span><text:span text:style-name="T69">）其他</text:span><text:span text:style-name="T70">(</text:span><text:span text:style-name="T71">報表</text:span><text:span text:style-name="T72">)</text:span></text:p>
      <text:p text:style-name="P73">三、資料範圍、週期及時效</text:p>
      <text:p text:style-name="P74"><text:span text:style-name="T75">＊統計範圍及對象：</text:span><text:span text:style-name="T76">凡本區</text:span><text:span text:style-name="T77">65</text:span><text:span text:style-name="T78">歲以上一人獨自居住或經市府評估需關懷服務</text:span><text:span text:style-name="T79">(</text:span><text:span text:style-name="T80">包含直系血親卑親屬未居住於同縣市、夫妻同住且均年滿</text:span><text:span text:style-name="T81">65</text:span><text:span text:style-name="T82">歲，或同住者無照顧能力之老人等</text:span><text:span text:style-name="T83">)</text:span><text:span text:style-name="T84">之老人，均為統計對象。</text:span></text:p>
      <text:p text:style-name="P85"><text:span text:style-name="T86">＊統計標準時間：</text:span><text:span text:style-name="T87">靜態資料以</text:span><text:span text:style-name="T88">3</text:span><text:span text:style-name="T89">月底、</text:span><text:span text:style-name="T90">6</text:span><text:span text:style-name="T91">月底、</text:span><text:span text:style-name="T92">9</text:span><text:span text:style-name="T93">月底、</text:span><text:span text:style-name="T94">12</text:span><text:span text:style-name="T95">月底之事實為準；動態資料第</text:span><text:span text:style-name="T96">1</text:span><text:span text:style-name="T97">季以</text:span><text:span text:style-name="T98">1</text:span><text:span text:style-name="T99">至</text:span><text:span text:style-name="T100">3</text:span><text:span text:style-name="T101">月、第</text:span><text:span text:style-name="T102">2</text:span><text:span text:style-name="T103">季以</text:span><text:span text:style-name="T104">4</text:span><text:span text:style-name="T105">至</text:span><text:span text:style-name="T106">6</text:span><text:span text:style-name="T107">月、第</text:span><text:span text:style-name="T108">3</text:span><text:span text:style-name="T109">季以</text:span><text:span text:style-name="T110">7</text:span><text:span text:style-name="T111">至</text:span><text:span text:style-name="T112">9</text:span><text:span text:style-name="T113">月、第</text:span><text:span text:style-name="T114">4</text:span><text:span text:style-name="T115">季以</text:span><text:span text:style-name="T116">10</text:span><text:span text:style-name="T117">至</text:span><text:span text:style-name="T118">12</text:span><text:span text:style-name="T119">月之事實為準。</text:span></text:p>
      <text:p text:style-name="P120">＊統計項目定義：</text:p>
      <text:p text:style-name="P121"><text:span text:style-name="T122">(</text:span><text:span text:style-name="T123">一</text:span><text:span text:style-name="T124">)</text:span><text:span text:style-name="T125">期底獨居老人人數：係指</text:span><text:span text:style-name="T126">65</text:span><text:span text:style-name="T127">歲以上一人獨自居住或與經市府評估需關懷服務</text:span><text:span text:style-name="T128">(</text:span><text:span text:style-name="T129">包含直系血親卑親屬未居住於同縣市、夫妻同住且均年滿</text:span><text:span text:style-name="T130">65</text:span><text:span text:style-name="T131">歲，或同住者無照顧能力之老人等</text:span><text:span text:style-name="T132">)</text:span><text:span text:style-name="T133">之老人期底人數。其中「</text:span><text:span text:style-name="T134">中</text:span><text:span text:style-name="T135">(</text:span><text:span text:style-name="T136">低</text:span><text:span text:style-name="T137">)</text:span><text:span text:style-name="T138">收入」係指符合低收入戶及家庭總收入分配全家人口，每人每月未超過最低生活費</text:span><text:span text:style-name="T139">2.5</text:span><text:span text:style-name="T140">倍者。</text:span></text:p>
      <text:p text:style-name="P141"><text:span text:style-name="T142">(</text:span><text:span text:style-name="T143">二</text:span><text:span text:style-name="T144">)</text:span><text:span text:style-name="T145">期底</text:span><text:span text:style-name="T146">具原住民身分獨居老人人數：</text:span><text:span text:style-name="T147">依指戶籍登記具原住民身分之獨居老人期底人數。</text:span></text:p>
      <text:p text:style-name="P148"><text:span text:style-name="T149">(</text:span><text:span text:style-name="T150">三</text:span><text:span text:style-name="T151">)</text:span><text:span text:style-name="T152">期底安裝緊急救援裝置人數：指</text:span><text:span text:style-name="T153">為協助獨居老人於遇有突發或緊急危難時，能獲得及時救援所安裝緊急救援裝置之期底</text:span><text:span text:style-name="T154">人數。</text:span></text:p>
      <text:p text:style-name="P155"><text:span text:style-name="T156">(</text:span><text:span text:style-name="T157">四</text:span><text:span text:style-name="T158">)</text:span><text:span text:style-name="T159">本期服務成果：指當期提供獨居老人之服務人次統計，其中；</text:span></text:p>
      <text:p text:style-name="P160">1.關懷訪視：到宅訪視獨居老人，提供心理支持及陪伴。</text:p>
      <text:p text:style-name="P161">2.電話問安：以電話定期或不定期向獨居老人問安。</text:p>
      <text:p text:style-name="P162">3.就醫協助：陪同獨居老人至醫療院所接受治療或服務。</text:p>
      <text:p text:style-name="P163">4.生活協助：提供獨居老人日常生活事務協助，增進社會連結、提升生活品質，但不包含長照2.0所提供之服務。</text:p>
      <text:p text:style-name="P164"><text:span text:style-name="T165">(</text:span><text:span text:style-name="T166">五</text:span><text:span text:style-name="T167">)</text:span><text:span text:style-name="T168">本期</text:span><text:span text:style-name="T169">轉介長期照顧服務：指本期透過各種管道</text:span><text:span text:style-name="T170">(</text:span><text:span text:style-name="T171">如長照專線</text:span><text:span text:style-name="T172">1966</text:span><text:span text:style-name="T173">、各地長期照顧管理中心網站、專業人員通報及轉介等</text:span><text:span text:style-name="T174">)</text:span><text:span text:style-name="T175">，轉介長期照顧服務之人數。</text:span></text:p>
      <text:p text:style-name="P176">＊統計單位：人、人次。</text:p>
      <text:p text:style-name="P177"><text:span text:style-name="T178">＊</text:span><text:span text:style-name="T179">分類</text:span><text:span text:style-name="T180">標準</text:span><text:span text:style-name="T181">：</text:span></text:p>
      <text:soft-page-break/>
      <text:p text:style-name="P182"><text:span text:style-name="T183">(</text:span><text:span text:style-name="T184">一</text:span><text:span text:style-name="T185">)</text:span><text:span text:style-name="T186">橫項「期底獨居老人人數」及</text:span><text:span text:style-name="T187">「期底具原住民身分獨居老人人數」</text:span><text:span text:style-name="T188">依「</text:span><text:span text:style-name="T189">年齡別</text:span><text:span text:style-name="T190">」分。</text:span></text:p>
      <text:p text:style-name="P191"><text:span text:style-name="T192">(</text:span><text:span text:style-name="T193">二</text:span><text:span text:style-name="T194">)</text:span><text:span text:style-name="T195">縱項「期底獨居老人人數」及「期底安裝緊急救援裝置人數」依「中</text:span><text:span text:style-name="T196">(</text:span><text:span text:style-name="T197">低</text:span><text:span text:style-name="T198">)</text:span><text:span text:style-name="T199">收入」、「一般戶」及「性別」分；</text:span><text:span text:style-name="T200">「期底具原住民身分獨居老人人數」、</text:span><text:span text:style-name="T201">「本期服務成果」及「本期轉介長期照顧」則依「性別」分</text:span><text:span text:style-name="T202">。</text:span></text:p>
      <text:p text:style-name="P203">＊發布週期（指資料編製或產生之頻率，如月、季、年等）：季</text:p>
      <text:p text:style-name="P204"><text:span text:style-name="T205">＊時效（指統計標準時間至資料發布時間之間隔時間）：</text:span><text:span text:style-name="T206">10</text:span><text:span text:style-name="T207">日</text:span></text:p>
      <text:p text:style-name="P208"><text:span text:style-name="T209">＊資料變革：</text:span><text:span text:style-name="T210">無。</text:span></text:p>
      <text:p text:style-name="P211"><text:span text:style-name="T212">四、</text:span><text:span text:style-name="T213">公開資料發布訊息</text:span></text:p>
      <text:p text:style-name="P214"><text:span text:style-name="T215">＊預告發布日期：每季終了後</text:span><text:span text:style-name="T216">10</text:span><text:span text:style-name="T217">日(原訂預告發布日期如遇例假日或國定假</text:span></text:p>
      <text:p text:style-name="P218"><text:span text:style-name="T219">日則延至下一個工作日發布)。</text:span></text:p>
      <text:p text:style-name="P220">＊同步發送單位：臺中市政府主計處。</text:p>
      <text:p text:style-name="P221">五、資料品質</text:p>
      <text:p text:style-name="P222"><text:span text:style-name="T223">＊統計指標編製方法與資料來源說明：本所</text:span><text:span text:style-name="T224">社會</text:span><text:span text:style-name="T225">課依據</text:span><text:span text:style-name="T226">臺中市霧峰區獨居老人名冊資料</text:span><text:span text:style-name="T227">編製。</text:span></text:p>
      <text:p text:style-name="P228">統計資料交叉查核及確保資料合理性之機制：由電腦系統自動進行加總交叉查核。</text:p>
      <text:p text:style-name="P229"><text:span text:style-name="T230">六、</text:span><text:span text:style-name="T231">須注意及</text:span><text:span text:style-name="T232">預定改變之事項：</text:span><text:span text:style-name="T233">表號</text:span><text:span text:style-name="T234">10730-04-07-3</text:span><text:span text:style-name="T235">。</text:span></text:p>
      <text:p text:style-name="P236">七、其他事項：無。</text:p>
      <text:p text:style-name="P237"><text:span text:style-name="T238">資料表期：</text:span><text:span text:style-name="T239">114</text:span><text:span text:style-name="T240">年第</text:span><text:span text:style-name="T241">1</text:span><text:span text:style-name="T242">季起適用</text:span></text:p>
      <text:p text:style-name="P243">統計資料背景說明</text:p>
      <text:p text:style-name="P244"><text:span text:style-name="T245">資料種類：</text:span><text:span text:style-name="T246">社會福利服務統計</text:span></text:p>
      <text:p text:style-name="P247"><text:span text:style-name="T248">資料項目：臺中市</text:span><text:span text:style-name="T249">霧峰</text:span><text:span text:style-name="T250">區獨居老人服務概況</text:span></text:p>
      <text:p text:style-name="P251"/>
      <text:p text:style-name="P252">一、發布及編製機關單位</text:p>
      <text:list text:style-name="WW8Num1" text:continue-numbering="true">
        <text:list-item>
          <text:p text:style-name="P253"><text:span text:style-name="T254">發布機關、單位：臺中市</text:span><text:span text:style-name="T255">霧峰</text:span><text:span text:style-name="T256">區公所會計室</text:span></text:p>
        </text:list-item>
        <text:list-item>
          <text:p text:style-name="P257"><text:span text:style-name="T258">編製單位：</text:span><text:span text:style-name="T259">臺中市</text:span><text:span text:style-name="T260">霧峰</text:span><text:span text:style-name="T261">區公所社會課</text:span></text:p>
        </text:list-item>
      </text:list>
      <text:p text:style-name="P262"><text:span text:style-name="T263">＊聯絡電話：</text:span><text:span text:style-name="T264">04-</text:span><text:span text:style-name="T265">23397128</text:span><text:span text:style-name="T266">轉</text:span><text:span text:style-name="T267">732</text:span></text:p>
      <text:p text:style-name="P268"><text:span text:style-name="T269">＊傳真：</text:span><text:span text:style-name="T270">04-</text:span><text:span text:style-name="T271">23399327</text:span></text:p>
      <text:p text:style-name="P272"><text:span text:style-name="T273">＊電子信</text:span><text:span text:style-name="T274">箱：</text:span><text:span text:style-name="T275">ntuser60</text:span><text:span text:style-name="T276">@taichung.gov.tw</text:span></text:p>
      <text:p text:style-name="P277">二、發布形式</text:p>
      <text:p text:style-name="P278"><text:span text:style-name="T279">＊口頭：（</text:span><text:span text:style-name="T280"><text:s/></text:span><text:span text:style-name="T281">）記者會或說明會</text:span></text:p>
      <text:p text:style-name="P282"><text:span text:style-name="T283">＊書面：（</text:span><text:span text:style-name="T284"><text:s/></text:span><text:span text:style-name="T285">）新聞稿</text:span><text:span text:style-name="T286"><text:s text:c="3"/></text:span><text:span text:style-name="T287">（</text:span><text:span text:style-name="T288"><text:s/></text:span><text:span text:style-name="T289">）報表</text:span><text:span text:style-name="T290"><text:s text:c="2"/></text:span><text:span text:style-name="T291">（</text:span><text:span text:style-name="T292"><text:s/></text:span><text:span text:style-name="T293">）書刊，刊名：</text:span></text:p>
      <text:p text:style-name="P294">＊電子媒體：</text:p>
      <text:p text:style-name="P295"><text:span text:style-name="T296">（</text:span><text:span text:style-name="T297"><text:s/></text:span><text:span text:style-name="T298">）線上書刊及資料庫，網址：</text:span></text:p>
      <text:p text:style-name="P299"><text:span text:style-name="T300">（</text:span><text:span text:style-name="T301"><text:s/></text:span><text:span text:style-name="T302">）磁片</text:span><text:span text:style-name="T303"><text:s text:c="3"/></text:span><text:span text:style-name="T304">（</text:span><text:span text:style-name="T305"><text:s/></text:span><text:span text:style-name="T306">）光碟片</text:span><text:span text:style-name="T307"><text:s text:c="2"/></text:span><text:span text:style-name="T308">（</text:span><text:span text:style-name="T309">P</text:span><text:span text:style-name="T310">）其他</text:span><text:span text:style-name="T311">(</text:span><text:span text:style-name="T312">報表</text:span><text:span text:style-name="T313">)</text:span></text:p>
      <text:p text:style-name="P314">三、資料範圍、週期及時效</text:p>
      <text:p text:style-name="P315"><text:span text:style-name="T316">＊統計範圍及對象：</text:span><text:span text:style-name="T317">凡</text:span><text:span text:style-name="T318">經</text:span><text:span text:style-name="T319">本區</text:span><text:span text:style-name="T320">評估需關懷服務</text:span><text:span text:style-name="T321">(</text:span><text:span text:style-name="T322">評估對象包含</text:span><text:span text:style-name="T323">65</text:span><text:span text:style-name="T324">歲以上一人獨自居住、直系血親卑親屬未居住於同縣市、夫妻同住且均年滿</text:span><text:span text:style-name="T325">65</text:span><text:span text:style-name="T326">歲，或同住者無照顧能力之老人等</text:span><text:span text:style-name="T327">)</text:span><text:span text:style-name="T328">之老人，均為統計對象</text:span><text:span text:style-name="T329">。</text:span></text:p>
      <text:p text:style-name="P330"><text:span text:style-name="T331">＊統計</text:span><text:span text:style-name="T332">標準</text:span><text:span text:style-name="T333">時間：</text:span><text:span text:style-name="T334">靜態資料以</text:span><text:span text:style-name="T335">3</text:span><text:span text:style-name="T336">月底、</text:span><text:span text:style-name="T337">6</text:span><text:span text:style-name="T338">月底、</text:span><text:span text:style-name="T339">9</text:span><text:span text:style-name="T340">月底、</text:span><text:span text:style-name="T341">12</text:span><text:span text:style-name="T342">月底之事實為準；動態資料第</text:span><text:span text:style-name="T343">1</text:span><text:span text:style-name="T344">季以</text:span><text:span text:style-name="T345">1</text:span><text:span text:style-name="T346">至</text:span><text:span text:style-name="T347">3</text:span><text:span text:style-name="T348">月、第</text:span><text:span text:style-name="T349">2</text:span><text:span text:style-name="T350">季以</text:span><text:span text:style-name="T351">4</text:span><text:span text:style-name="T352">至</text:span><text:span text:style-name="T353">6</text:span><text:span text:style-name="T354">月、第</text:span><text:span text:style-name="T355">3</text:span><text:span text:style-name="T356">季以</text:span><text:span text:style-name="T357">7</text:span><text:span text:style-name="T358">至</text:span><text:span text:style-name="T359">9</text:span><text:span text:style-name="T360">月、第</text:span><text:span text:style-name="T361">4</text:span><text:span text:style-name="T362">季以</text:span><text:span text:style-name="T363">10</text:span><text:span text:style-name="T364">至</text:span><text:span text:style-name="T365">12</text:span><text:span text:style-name="T366">月之事實為準</text:span><text:span text:style-name="T367">。</text:span></text:p>
      <text:p text:style-name="P368">＊統計項目定義：</text:p>
      <text:p text:style-name="P369"><text:span text:style-name="T370">(一)</text:span><text:span text:style-name="T371">期底獨居老人人數：係指</text:span><text:span text:style-name="T372">經本區評估需關懷服務之老人期底人數，評估對象包含</text:span><text:span text:style-name="T373">65</text:span><text:span text:style-name="T374">歲以上一人獨自居住、直系血親卑親屬未居住於同縣市、夫妻同住且均年滿</text:span><text:span text:style-name="T375">65</text:span><text:span text:style-name="T376">歲，或同住者無照顧能力之老人等。其中「</text:span><text:span text:style-name="T377">中</text:span><text:span text:style-name="T378">(</text:span><text:span text:style-name="T379">低</text:span><text:span text:style-name="T380">)</text:span><text:span text:style-name="T381">收入」係指符合低收入戶及家庭總收入分配全家人口，每人每月未超過最低生活費</text:span><text:span text:style-name="T382">2.5</text:span><text:span text:style-name="T383">倍者。</text:span></text:p>
      <text:p text:style-name="P384"><text:span text:style-name="T385">(二)期底具原住民身分獨居老人人數：依指戶籍登記具原住民身分之獨居老人期底人數。</text:span></text:p>
      <text:p text:style-name="P386"><text:span text:style-name="T387">(三)</text:span><text:span text:style-name="T388"><text:s/></text:span><text:span text:style-name="T389">期底安裝緊急救援裝置人數：指</text:span><text:span text:style-name="T390">為協助獨居老人於遇有突發或緊急危難時，能獲得及時救援所安裝緊急救援裝置之期底</text:span><text:span text:style-name="T391">人數</text:span><text:span text:style-name="T392">，不含服務期間拆機人數</text:span><text:span text:style-name="T393">。</text:span></text:p>
      <text:p text:style-name="P394"><text:span text:style-name="T395">(四)本期服務成果：指當期提供獨居老人之服務人次統計，其中；</text:span></text:p>
      <text:p text:style-name="P396">1.關懷訪視：到宅訪視獨居老人，提供心理支持及陪伴。</text:p>
      <text:p text:style-name="P397">2.電話問安：以電話定期或不定期向獨居老人問安。</text:p>
      <text:p text:style-name="P398">3.就醫協助：陪同獨居老人至醫療院所接受治療或服務。</text:p>
      <text:p text:style-name="P399">4.生活協助：提供獨居老人日常生活事務協助，增進社會連結、提升生活品質。</text:p>
      <text:p text:style-name="P400"><text:span text:style-name="T401">5.</text:span><text:span text:style-name="T402">長照服務：指居住社區之</text:span><text:span text:style-name="T403">獨居老人</text:span><text:span text:style-name="T404">使用長期照顧</text:span><text:span text:style-name="T405">2.0</text:span><text:span text:style-name="T406">所提供之服務。</text:span></text:p>
      <text:p text:style-name="P407">＊統計單位：人、人次。</text:p>
      <text:p text:style-name="P408"><text:span text:style-name="T409">＊</text:span><text:span text:style-name="T410">分類</text:span><text:span text:style-name="T411">標準</text:span><text:span text:style-name="T412">：</text:span></text:p>
      <text:p text:style-name="P413"><text:span text:style-name="T414">(</text:span><text:span text:style-name="T415">一</text:span><text:span text:style-name="T416">)</text:span><text:span text:style-name="T417">橫項「期底獨居老人人數」</text:span><text:span text:style-name="T418">及「期底具原住民身分獨居老人人數」</text:span><text:span text:style-name="T419">依「</text:span><text:span text:style-name="T420">年齡別</text:span><text:span text:style-name="T421">」分</text:span></text:p>
      <text:p text:style-name="P422"><text:span text:style-name="T423">(</text:span><text:span text:style-name="T424">二</text:span><text:span text:style-name="T425">)</text:span><text:span text:style-name="T426">縱項「期底獨居老人人數」、「期底安裝緊急救援裝置人數」依「中</text:span><text:span text:style-name="T427">(</text:span><text:span text:style-name="T428">低</text:span><text:span text:style-name="T429">)</text:span><text:span text:style-name="T430">收入」、「一般戶」及「性別」分；</text:span><text:span text:style-name="T431">「期底具原住民身分獨居老人人數」、</text:span><text:span text:style-name="T432">「本期服務成果」則依「性別」分</text:span><text:span text:style-name="T433">。</text:span></text:p>
      <text:p text:style-name="P434">＊發布週期（指資料編製或產生之頻率，如月、季、年等）：季</text:p>
      <text:p text:style-name="P435"><text:span text:style-name="T436">＊時效（指統計標準時間至資料發布時間之間隔時間）：</text:span><text:span text:style-name="T437">10</text:span><text:span text:style-name="T438">日</text:span></text:p>
      <text:p text:style-name="P439"><text:span text:style-name="T440">＊資料變革：</text:span><text:span text:style-name="T441">無。</text:span></text:p>
      <text:p text:style-name="P442"><text:span text:style-name="T443">四、</text:span><text:span text:style-name="T444">公開資料發布訊息</text:span></text:p>
      <text:p text:style-name="P445"><text:span text:style-name="T446">＊預告發布日期：每季終了後</text:span><text:span text:style-name="T447">10</text:span><text:span text:style-name="T448">日(原訂預告發布日期如遇例假日或國定假</text:span></text:p>
      <text:p text:style-name="P449"><text:span text:style-name="T450">日則延至下一個工作日發布)。</text:span></text:p>
      <text:p text:style-name="P451">＊同步發送單位：臺中市政府主計處。</text:p>
      <text:p text:style-name="P452">五、資料品質</text:p>
      <text:p text:style-name="P453"><text:span text:style-name="T454">＊統計指標編製方法與資料來源說明：本所</text:span><text:span text:style-name="T455">社會</text:span><text:span text:style-name="T456">課依據</text:span><text:span text:style-name="T457">臺中市霧峰區獨居老人名冊</text:span><text:span text:style-name="T458">資料編製。</text:span></text:p>
      <text:p text:style-name="P459">統計資料交叉查核及確保資料合理性之機制：由電腦系統自動進行加總交叉查核。</text:p>
      <text:p text:style-name="P460"><text:span text:style-name="T461">六、</text:span><text:span text:style-name="T462">須注意及</text:span><text:span text:style-name="T463">預定改變之事項：</text:span><text:span text:style-name="T464">表號</text:span><text:span text:style-name="T465">10730-04-07-3</text:span><text:span text:style-name="T466">。</text:span></text:p>
      <text:p text:style-name="P467">七、其他事項：無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26T01:20:00Z</meta:creation-date>
    <dc:date>2025-03-26T01:20:00Z</dc: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3" meta:row-count="19" meta:non-whitespace-character-count="2304"/>
  </office:meta>
</office:document-meta>
</file>