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P13" style:parent-style-name="內文" style:list-style-name="LFO1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letter-spacing="-0.002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P13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letter-kerning="false" style:font-size-complex="12pt"/>
    </style:style>
    <style:style style:name="P173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in" fo:text-indent="0.194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 fo:language="af" fo:country="ZA"/>
    </style:style>
    <style:style style:name="P19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style:line-height-at-least="0in" fo:text-indent="0.175in"/>
      <style:text-properties style:font-name-asian="標楷體"/>
    </style:style>
    <style:style style:name="P204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1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/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豐原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、單位：臺中市</text:span><text:span text:style-name="T11">豐原</text:span><text:span text:style-name="T12">區公所會計室</text:span></text:p>
        </text:list-item>
        <text:list-item>
          <text:p text:style-name="P13"><text:span text:style-name="T14">編製單位：</text:span><text:span text:style-name="T15">臺中市</text:span><text:span text:style-name="T16">豐原</text:span><text:span text:style-name="T17">區公所社會課</text:span></text:p>
        </text:list-item>
      </text:list>
      <text:p text:style-name="P18"><text:span text:style-name="T19">＊聯絡電話：</text:span><text:span text:style-name="T20">04-25222106轉381~383</text:span></text:p>
      <text:p text:style-name="P21"><text:span text:style-name="T22">＊傳真：</text:span><text:span text:style-name="T23">04-25252196</text:span></text:p>
      <text:p text:style-name="P24"><text:span text:style-name="T25">＊電子信</text:span><text:span text:style-name="T26">箱</text:span><text:span text:style-name="T27">：ax520104@taichung.gov.tw</text:span></text:p>
      <text:p text:style-name="P28">二、發布形式</text:p>
      <text:p text:style-name="P29">＊口頭：（<text:s/>）記者會或說明會</text:p>
      <text:p text:style-name="P30">＊書面：（<text:s/>）新聞稿<text:s text:c="3"/>（<text:s/>）報表<text:s text:c="2"/>（<text:s/>）書刊，刊名：</text:p>
      <text:p text:style-name="P31">＊電子媒體：</text:p>
      <text:p text:style-name="P32">（<text:s/>）線上書刊及資料庫，網址：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P</text:span><text:span text:style-name="T44">）其他</text:span><text:span text:style-name="T45">(</text:span><text:span text:style-name="T46">報表</text:span><text:span text:style-name="T47">)</text:span></text:p>
      <text:p text:style-name="P48">三、資料範圍、週期及時效</text:p>
      <text:p text:style-name="P49"><text:span text:style-name="T50">＊統計範圍及對象：</text:span><text:span text:style-name="T51">凡</text:span><text:span text:style-name="T52">經</text:span><text:span text:style-name="T53">本</text:span><text:span text:style-name="T54">區</text:span><text:span text:style-name="T55">評估需關懷服務</text:span><text:span text:style-name="T56">(</text:span><text:span text:style-name="T57">評估對象</text:span><text:span text:style-name="T58">包含</text:span><text:span text:style-name="T59">65</text:span><text:span text:style-name="T60">歲以上一人獨自居住、</text:span><text:span text:style-name="T61">直系血親卑親屬未居住於同縣市、夫妻同住且均年滿</text:span><text:span text:style-name="T62">65</text:span><text:span text:style-name="T63">歲，或同住者無照顧能力之老人等</text:span><text:span text:style-name="T64">)</text:span><text:span text:style-name="T65">之老人</text:span><text:span text:style-name="T66">，均為統計對象</text:span><text:span text:style-name="T67">。</text:span></text:p>
      <text:p text:style-name="P68"><text:span text:style-name="T69">＊統計</text:span><text:span text:style-name="T70">標準</text:span><text:span text:style-name="T71">時間：</text:span><text:span text:style-name="T72">靜態資料以</text:span><text:span text:style-name="T73">3</text:span><text:span text:style-name="T74">月底、</text:span><text:span text:style-name="T75">6</text:span><text:span text:style-name="T76">月底、</text:span><text:span text:style-name="T77">9</text:span><text:span text:style-name="T78">月底、</text:span><text:span text:style-name="T79">12</text:span><text:span text:style-name="T80">月底之事實為準；動態資料第</text:span><text:span text:style-name="T81">1</text:span><text:span text:style-name="T82">季以</text:span><text:span text:style-name="T83">1</text:span><text:span text:style-name="T84">至</text:span><text:span text:style-name="T85">3</text:span><text:span text:style-name="T86">月、第</text:span><text:span text:style-name="T87">2</text:span><text:span text:style-name="T88">季以</text:span><text:span text:style-name="T89">4</text:span><text:span text:style-name="T90">至</text:span><text:span text:style-name="T91">6</text:span><text:span text:style-name="T92">月、第</text:span><text:span text:style-name="T93">3</text:span><text:span text:style-name="T94">季以</text:span><text:span text:style-name="T95">7</text:span><text:span text:style-name="T96">至</text:span><text:span text:style-name="T97">9</text:span><text:span text:style-name="T98">月、第</text:span><text:span text:style-name="T99">4</text:span><text:span text:style-name="T100">季以</text:span><text:span text:style-name="T101">10</text:span><text:span text:style-name="T102">至</text:span><text:span text:style-name="T103">12</text:span><text:span text:style-name="T104">月之事實為準</text:span><text:span text:style-name="T105">。</text:span></text:p>
      <text:p text:style-name="P106">＊統計項目定義：</text:p>
      <text:p text:style-name="P107"><text:span text:style-name="T108">(一)</text:span><text:span text:style-name="T109">期底獨居老人人數：</text:span><text:span text:style-name="T110">係指</text:span><text:span text:style-name="T111">經</text:span><text:span text:style-name="T112">本</text:span><text:span text:style-name="T113">區</text:span><text:span text:style-name="T114">評估需關懷服務</text:span><text:span text:style-name="T115">之老人期底人數，評估對象</text:span><text:span text:style-name="T116">包含</text:span><text:span text:style-name="T117">65</text:span><text:span text:style-name="T118">歲以上一人獨自居住、</text:span><text:span text:style-name="T119">直系血親卑親屬未居住於同縣市、夫妻同住且均年滿</text:span><text:span text:style-name="T120">65</text:span><text:span text:style-name="T121">歲，或同住者無照顧能力之老人等。其中「</text:span><text:span text:style-name="T122">中</text:span><text:span text:style-name="T123">(</text:span><text:span text:style-name="T124">低</text:span><text:span text:style-name="T125">)</text:span><text:span text:style-name="T126">收入」係指符合低收入戶及家庭總收入分配全家人口，每人每月未超過最低生活費</text:span><text:span text:style-name="T127">2.5</text:span><text:span text:style-name="T128">倍者。</text:span></text:p>
      <text:p text:style-name="P129">(二)期底具原住民身分獨居老人人數：依指戶籍登記具原住民身分之獨居老人期底人數。</text:p>
      <text:p text:style-name="P130"><text:span text:style-name="T131">(三)</text:span><text:span text:style-name="T132"><text:s/></text:span><text:span text:style-name="T133">期底安裝緊急救援裝置人數：</text:span><text:span text:style-name="T134">指</text:span><text:span text:style-name="T135">為協助獨居老人於遇有突發或緊急危難時，能獲得及時救援所安裝緊急救援裝置之期底</text:span><text:span text:style-name="T136">人數</text:span><text:span text:style-name="T137">，不含服務期間拆機人數</text:span><text:span text:style-name="T138">。</text:span></text:p>
      <text:p text:style-name="P139">(四)本期服務成果：指當期提供獨居老人之服務人次統計，其中；</text:p>
      <text:p text:style-name="P140"><text:span text:style-name="T141">1.</text:span><text:span text:style-name="T142">關懷訪視：到宅訪視獨居老人，提供心理支持及陪伴。</text:span></text:p>
      <text:p text:style-name="P143">2.電話問安：以電話定期或不定期向獨居老人問安。</text:p>
      <text:p text:style-name="P144">3.就醫協助：陪同獨居老人至醫療院所接受治療或服務。</text:p>
      <text:p text:style-name="P145">4.生活協助：提供獨居老人日常生活事務協助，增進社會連結、提升生活品質。</text:p>
      <text:p text:style-name="P146"><text:span text:style-name="T147">5</text:span><text:span text:style-name="T148">.</text:span><text:span text:style-name="T149">長照服務：指居住社區之</text:span><text:span text:style-name="T150">獨居老人</text:span><text:span text:style-name="T151">使用長期照顧</text:span><text:span text:style-name="T152">2.0</text:span><text:span text:style-name="T153">所提供之服務。</text:span></text:p>
      <text:p text:style-name="P154">＊統計單位：人、人次。</text:p>
      <text:p text:style-name="P155"><text:span text:style-name="T156">＊</text:span><text:span text:style-name="T157">分類</text:span><text:span text:style-name="T158">標準</text:span><text:span text:style-name="T159">：</text:span></text:p>
      <text:p text:style-name="P160"><text:span text:style-name="T161">(</text:span><text:span text:style-name="T162">一</text:span><text:span text:style-name="T163">)</text:span><text:span text:style-name="T164">橫項</text:span><text:span text:style-name="T165">「期底獨居老人人數」</text:span><text:span text:style-name="T166">及</text:span><text:span text:style-name="T167">「</text:span><text:span text:style-name="T168">期底</text:span><text:span text:style-name="T169">具原住民身分獨居老人人數」</text:span><text:span text:style-name="T170">依「</text:span><text:span text:style-name="T171">年齡別</text:span><text:span text:style-name="T172">」分</text:span></text:p>
      <text:p text:style-name="P173"><text:span text:style-name="T174">(</text:span><text:span text:style-name="T175">二</text:span><text:span text:style-name="T176">)</text:span><text:span text:style-name="T177">縱項</text:span><text:span text:style-name="T178">「期底獨居老人人數」</text:span><text:span text:style-name="T179">、</text:span><text:span text:style-name="T180">「期底安裝緊急救援裝置人數」依「中</text:span><text:span text:style-name="T181">(</text:span><text:span text:style-name="T182">低</text:span><text:span text:style-name="T183">)</text:span><text:span text:style-name="T184">收入」、「一般戶」及「性別」分；</text:span><text:span text:style-name="T185">「</text:span><text:span text:style-name="T186">期底</text:span><text:span text:style-name="T187">具原住民身分獨居老人人數」</text:span><text:span text:style-name="T188">、</text:span><text:span text:style-name="T189">「本期服務成果」則依「性別」分</text:span><text:span text:style-name="T190">。</text:span></text:p>
      <text:p text:style-name="P191">＊發布週期（指資料編製或產生之頻率，如月、季、年等）：季</text:p>
      <text:soft-page-break/>
      <text:p text:style-name="P192">＊時效（指統計標準時間至資料發布時間之間隔時間）：10日</text:p>
      <text:p text:style-name="P193"><text:span text:style-name="T194">＊資料變革：</text:span><text:span text:style-name="T195">無。</text:span></text:p>
      <text:p text:style-name="P196"><text:span text:style-name="T197">四、</text:span><text:span text:style-name="T198">公開資料發布訊息</text:span></text:p>
      <text:p text:style-name="P199">＊預告發布日期：每季終了後10日(原訂預告發布日期如遇例假日或國定假</text:p>
      <text:p text:style-name="P200">日則延至下一個工作日發布)。</text:p>
      <text:p text:style-name="P201">＊同步發送單位：臺中市政府主計處。</text:p>
      <text:p text:style-name="P202">五、資料品質</text:p>
      <text:p text:style-name="P203">＊統計指標編製方法與資料來源說明：本所社會課依據臺中市豐原區獨居老人服務概況名<text:s text:c="8"/>冊資料編製。</text:p>
      <text:p text:style-name="P204">統計資料交叉查核及確保資料合理性之機制：由電腦系統自動進行加總交叉查核。</text:p>
      <text:p text:style-name="P205"><text:span text:style-name="T206">六、</text:span><text:span text:style-name="T207">須注意及</text:span><text:span text:style-name="T208">預定改變之事項：</text:span><text:span text:style-name="T209">表號10730-04-07-3。</text:span></text:p>
      <text:p text:style-name="P210"><text:span text:style-name="T211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12-08T03:11:00Z</meta:creation-date>
    <dc:date>2025-12-08T03:11:00Z</dc: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