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style:line-height-at-least="0in" fo:margin-left="0.2041in" fo:text-indent="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2041in" fo:text-indent="0.3333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T73" style:parent-style-name="預設段落字型" style:family="text">
      <style:text-properties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P8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 style:font-size-complex="12pt"/>
    </style:style>
    <style:style style:name="P15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-asian="標楷體" fo:color="#000000" style:letter-kerning="false" style:font-size-complex="12pt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-asian="標楷體" fo:color="#000000" style:letter-kerning="false" style:font-size-complex="12pt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style:line-height-at-least="0in" fo:text-indent="0.1944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 fo:language="af" fo:country="ZA"/>
    </style:style>
    <style:style style:name="P21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臺中市</text:span><text:span text:style-name="T9">豐原</text:span><text:span text:style-name="T10">區</text:span><text:span text:style-name="T11">獨居老人服務概況</text:span></text:p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豐原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豐原</text:span><text:span text:style-name="T21">區公所社會課</text:span></text:p>
        </text:list-item>
      </text:list>
      <text:p text:style-name="P22"><text:span text:style-name="T23">＊聯絡電話：</text:span><text:span text:style-name="T24">04-</text:span><text:span text:style-name="T25">25222106</text:span><text:span text:style-name="T26">轉</text:span><text:span text:style-name="T27">381~383</text:span></text:p>
      <text:p text:style-name="P28"><text:span text:style-name="T29">＊傳真：</text:span><text:span text:style-name="T30">04-</text:span><text:span text:style-name="T31">25252196</text:span></text:p>
      <text:p text:style-name="P32"><text:span text:style-name="T33">＊電子信</text:span><text:span text:style-name="T34">箱：</text:span><text:span text:style-name="T35">ax520104</text:span><text:span text:style-name="T36">@taichung.gov.tw</text:span></text:p>
      <text:p text:style-name="P37">二、發布形式</text:p>
      <text:p text:style-name="P38">＊口頭：</text:p>
      <text:p text:style-name="P39">（<text:s/>）記者會或說明會</text:p>
      <text:p text:style-name="P40">＊書面：</text:p>
      <text:p text:style-name="P41">（<text:s/>）新聞稿<text:s text:c="3"/>（<text:s/>）報表<text:s text:c="2"/>（<text:s/>）書刊，刊名：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<text:s/></text:span><text:span text:style-name="T59">）其他</text:span><text:span text:style-name="T60">(報表)</text:span></text:p>
      <text:p text:style-name="P61">三、資料範圍、週期及時效</text:p>
      <text:p text:style-name="P62"><text:span text:style-name="T63">＊統計範圍及對象：</text:span><text:span text:style-name="T64">凡</text:span><text:span text:style-name="T65">本</text:span><text:span text:style-name="T66">區</text:span><text:span text:style-name="T67">65</text:span><text:span text:style-name="T68">歲以上</text:span><text:span text:style-name="T69">一</text:span><text:span text:style-name="T70">人獨自居住或經</text:span><text:span text:style-name="T71">市府</text:span><text:span text:style-name="T72">評估需關懷服務</text:span><text:span text:style-name="T73">(</text:span><text:span text:style-name="T74">包含直系血親卑親屬未居住於同縣市、夫妻同住且均年滿</text:span><text:span text:style-name="T75">65</text:span><text:span text:style-name="T76">歲，或同住者無照顧能力之老人等</text:span><text:span text:style-name="T77">)</text:span><text:span text:style-name="T78">之老人</text:span><text:span text:style-name="T79">，均為統計對象。</text:span></text:p>
      <text:p text:style-name="P80"><text:span text:style-name="T81">＊統計標準時間：</text:span><text:span text:style-name="T82">靜態資料以</text:span><text:span text:style-name="T83">3</text:span><text:span text:style-name="T84">月底、</text:span><text:span text:style-name="T85">6</text:span><text:span text:style-name="T86">月底、</text:span><text:span text:style-name="T87">9</text:span><text:span text:style-name="T88">月底、</text:span><text:span text:style-name="T89">12</text:span><text:span text:style-name="T90">月底之事實為準；動態資料第</text:span><text:span text:style-name="T91">1</text:span><text:span text:style-name="T92">季以</text:span><text:span text:style-name="T93">1</text:span><text:span text:style-name="T94">至</text:span><text:span text:style-name="T95">3</text:span><text:span text:style-name="T96">月、第</text:span><text:span text:style-name="T97">2</text:span><text:span text:style-name="T98">季以</text:span><text:span text:style-name="T99">4</text:span><text:span text:style-name="T100">至</text:span><text:span text:style-name="T101">6</text:span><text:span text:style-name="T102">月、第</text:span><text:span text:style-name="T103">3</text:span><text:span text:style-name="T104">季以</text:span><text:span text:style-name="T105">7</text:span><text:span text:style-name="T106">至</text:span><text:span text:style-name="T107">9</text:span><text:span text:style-name="T108">月、第</text:span><text:span text:style-name="T109">4</text:span><text:span text:style-name="T110">季以</text:span><text:span text:style-name="T111">10</text:span><text:span text:style-name="T112">至</text:span><text:span text:style-name="T113">12</text:span><text:span text:style-name="T114">月之事實為準。</text:span></text:p>
      <text:p text:style-name="P115">＊統計項目定義：</text:p>
      <text:p text:style-name="P116"><text:span text:style-name="T117">(</text:span><text:span text:style-name="T118">一</text:span><text:span text:style-name="T119">)</text:span><text:span text:style-name="T120">期底獨居老人人數：</text:span><text:span text:style-name="T121">係指</text:span><text:span text:style-name="T122">65</text:span><text:span text:style-name="T123">歲以上一人獨自居住或與經</text:span><text:span text:style-name="T124">市府</text:span><text:span text:style-name="T125">評估需關懷服務</text:span><text:span text:style-name="T126">(</text:span><text:span text:style-name="T127">包含直系血親卑親屬未居住於同縣市、夫妻同住且均年滿</text:span><text:span text:style-name="T128">65</text:span><text:span text:style-name="T129">歲，或同住者無照顧能力之老人等</text:span><text:span text:style-name="T130">)</text:span><text:span text:style-name="T131">之老人期底人數</text:span><text:span text:style-name="T132">。其中「</text:span><text:span text:style-name="T133">中</text:span><text:span text:style-name="T134">(</text:span><text:span text:style-name="T135">低</text:span><text:span text:style-name="T136">)</text:span><text:span text:style-name="T137">收入」係指符合低收入戶及家庭總收入分配全家人口，每人每月未超過最低生活費</text:span><text:span text:style-name="T138">2.5</text:span><text:span text:style-name="T139">倍者。</text:span></text:p>
      <text:p text:style-name="P140"><text:span text:style-name="T141">(</text:span><text:span text:style-name="T142">二</text:span><text:span text:style-name="T143">)</text:span><text:span text:style-name="T144">期底</text:span><text:span text:style-name="T145">具原住民身分獨居老人人數：</text:span><text:span text:style-name="T146">依指戶籍登記具原住民身分之獨居老人期底人數。</text:span></text:p>
      <text:p text:style-name="P147"><text:span text:style-name="T148">(</text:span><text:span text:style-name="T149">三</text:span><text:span text:style-name="T150">)</text:span><text:span text:style-name="T151">期底安裝緊急救援裝置人數：</text:span><text:span text:style-name="T152">指</text:span><text:span text:style-name="T153">為協助獨居老人於遇有突發或緊急危難時，能獲得及時救援所安裝緊急救援裝置之期底</text:span><text:span text:style-name="T154">人數。</text:span></text:p>
      <text:p text:style-name="P155"><text:span text:style-name="T156">(</text:span><text:span text:style-name="T157">四</text:span><text:span text:style-name="T158">)</text:span><text:span text:style-name="T159">本期服務成果：指當</text:span><text:span text:style-name="T160">期提供</text:span><text:span text:style-name="T161">獨居老人之</text:span><text:span text:style-name="T162">服務</text:span><text:span text:style-name="T163">人次統計，其中；</text:span></text:p>
      <text:p text:style-name="P164"><text:span text:style-name="T165">1.</text:span><text:span text:style-name="T166">關懷訪視：到宅訪視獨居老人，提供心理支持及陪伴。</text:span></text:p>
      <text:p text:style-name="P167">2.電話問安：以電話定期或不定期向獨居老人問安。</text:p>
      <text:p text:style-name="P168">3.就醫協助：陪同獨居老人至醫療院所接受治療或服務。</text:p>
      <text:p text:style-name="P169"><text:span text:style-name="T170">4.</text:span><text:span text:style-name="T171">生活協助：提供獨居老人日常生活事務協助，增進社會連結、提升生活品質，但不包含長照</text:span><text:span text:style-name="T172">2.0</text:span><text:span text:style-name="T173">所提供之服務。</text:span></text:p>
      <text:p text:style-name="P174"><text:span text:style-name="T175">(</text:span><text:span text:style-name="T176">五</text:span><text:span text:style-name="T177">)</text:span><text:span text:style-name="T178">本期</text:span><text:span text:style-name="T179">轉介長期照顧服務：</text:span><text:span text:style-name="T180">指本期透過各種管道</text:span><text:span text:style-name="T181">(</text:span><text:span text:style-name="T182">如長照專線</text:span><text:span text:style-name="T183">1966</text:span><text:span text:style-name="T184">、各地長期照顧管理中心網站、專業人員通報及轉介等</text:span><text:span text:style-name="T185">)</text:span><text:span text:style-name="T186">，</text:span><text:span text:style-name="T187">轉介長期照顧服務</text:span><text:span text:style-name="T188">之</text:span><text:span text:style-name="T189">人數。</text:span></text:p>
      <text:soft-page-break/>
      <text:p text:style-name="P190">＊統計單位：人、人次。</text:p>
      <text:p text:style-name="P191"><text:span text:style-name="T192">＊</text:span><text:span text:style-name="T193">橫項</text:span><text:span text:style-name="T194">「期底獨居老人人數」</text:span><text:span text:style-name="T195">及</text:span><text:span text:style-name="T196">「</text:span><text:span text:style-name="T197">期底</text:span><text:span text:style-name="T198">具原住民身分獨居老人人數」</text:span><text:span text:style-name="T199">依「</text:span><text:span text:style-name="T200">年齡別</text:span><text:span text:style-name="T201">」分；縱項「期底獨居老人人數」及「期底安裝緊急救援裝置人數」依「中</text:span><text:span text:style-name="T202">(</text:span><text:span text:style-name="T203">低</text:span><text:span text:style-name="T204">)</text:span><text:span text:style-name="T205">收入」、「一般戶」及「性別」分；</text:span><text:span text:style-name="T206">「</text:span><text:span text:style-name="T207">期底</text:span><text:span text:style-name="T208">具原住民身分獨居老人人</text:span><text:span text:style-name="T209">數」、</text:span><text:span text:style-name="T210">「本期服務成果」及「本期轉介長期照顧」則依「性別」分</text:span><text:span text:style-name="T211">。</text:span></text:p>
      <text:p text:style-name="P212">＊發布週期（指資料編製或產生之頻率，如月、季、年等）：季</text:p>
      <text:p text:style-name="P213">＊時效（指統計標準時間至資料發布時間之間隔時間）：10日</text:p>
      <text:p text:style-name="P214"><text:span text:style-name="T215">＊資料變革：</text:span><text:span text:style-name="T216">無。</text:span></text:p>
      <text:p text:style-name="P217"><text:span text:style-name="T218">四、</text:span><text:span text:style-name="T219">公開資料發布訊息</text:span></text:p>
      <text:p text:style-name="P220">＊預告發布日期：每季終了後10日(原訂預告發布日期如遇例假日或國定假</text:p>
      <text:p text:style-name="P221">日則延至下一個工作日發布)。</text:p>
      <text:p text:style-name="P222">＊同步發送單位：臺中市政府主計處。</text:p>
      <text:p text:style-name="P223">五、資料品質</text:p>
      <text:p text:style-name="P224">＊統計指標編製方法與資料來源說明：本所社會課依據臺中市豐原區獨居老人服務概況名冊資料編製。</text:p>
      <text:p text:style-name="P225">統計資料交叉查核及確保資料合理性之機制：由電腦系統自動進行加總交叉查核。</text:p>
      <text:p text:style-name="P226"><text:span text:style-name="T227">六、</text:span><text:span text:style-name="T228">須注意及</text:span><text:span text:style-name="T229">預定改變之事項：</text:span><text:span text:style-name="T230">表號10730-04-07-3。</text:span></text:p>
      <text:p text:style-name="P231"><text:span text:style-name="T23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0T05:41:00Z</meta:creation-date>
    <dc:date>2024-12-10T05:41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