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list-style-name="LFO1" style:family="paragraph">
      <style:paragraph-properties fo:margin-bottom="0.0291in"/>
      <style:text-properties fo:font-size="11.5pt" style:font-size-asian="11.5pt" style:font-size-complex="11.5pt"/>
    </style:style>
    <style:style style:name="P7" style:parent-style-name="Default" style:list-style-name="LFO1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0" style:parent-style-name="預設段落字型" style:family="text">
      <style:text-properties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5" style:parent-style-name="預設段落字型" style:family="text">
      <style:text-properties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P168" style:parent-style-name="Default" style:family="paragraph">
      <style:text-properties fo:font-size="11.5pt" style:font-size-asian="11.5pt" style:font-size-complex="11.5pt"/>
    </style:style>
    <style:style style:name="P169" style:parent-style-name="Default" style:family="paragraph">
      <style:text-properties fo:font-size="11.5pt" style:font-size-asian="11.5pt" style:font-size-complex="11.5pt"/>
    </style:style>
    <style:style style:name="P170" style:parent-style-name="Default" style:family="paragraph">
      <style:text-properties fo:font-size="11.5pt" style:font-size-asian="11.5pt" style:font-size-complex="11.5pt"/>
    </style:style>
    <style:style style:name="P171" style:parent-style-name="Default" style:family="paragraph">
      <style:text-properties fo:font-size="11.5pt" style:font-size-asian="11.5pt" style:font-size-complex="11.5pt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P181" style:parent-style-name="Default" style:family="paragraph">
      <style:text-properties fo:font-size="11.5pt" style:font-size-asian="11.5pt" style:font-size-complex="11.5pt"/>
    </style:style>
    <style:style style:name="P182" style:parent-style-name="Default" style:family="paragraph">
      <style:text-properties fo:font-size="11.5pt" style:font-size-asian="11.5pt" style:font-size-complex="11.5pt"/>
    </style:style>
    <style:style style:name="P183" style:parent-style-name="Default" style:family="paragraph">
      <style:text-properties fo:font-size="11.5pt" style:font-size-asian="11.5pt" style:font-size-complex="11.5pt"/>
    </style:style>
    <style:style style:name="P184" style:parent-style-name="Default" style:family="paragraph">
      <style:text-properties fo:font-size="11.5pt" style:font-size-asian="11.5pt" style:font-size-complex="11.5pt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193" style:parent-style-name="Default" style:list-style-name="LFO2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P206" style:parent-style-name="Default" style:family="paragraph">
      <style:text-properties fo:font-size="11.5pt" style:font-size-asian="11.5pt" style:font-size-complex="11.5pt"/>
    </style:style>
    <style:style style:name="P207" style:parent-style-name="Default" style:family="paragraph">
      <style:text-properties fo:font-size="11.5pt" style:font-size-asian="11.5pt" style:font-size-complex="11.5pt"/>
    </style:style>
    <style:style style:name="P208" style:parent-style-name="Default" style:family="paragraph">
      <style:text-properties fo:font-size="11.5pt" style:font-size-asian="11.5pt" style:font-size-complex="11.5pt"/>
    </style:style>
    <style:style style:name="P209" style:parent-style-name="Default" style:family="paragraph">
      <style:text-properties fo:font-size="11.5pt" style:font-size-asian="11.5pt" style:font-size-complex="11.5pt"/>
    </style:style>
    <style:style style:name="P210" style:parent-style-name="Default" style:family="paragraph">
      <style:text-properties fo:font-size="11.5pt" style:font-size-asian="11.5pt" style:font-size-complex="11.5pt"/>
    </style:style>
    <style:style style:name="T211" style:parent-style-name="預設段落字型" style:family="text">
      <style:text-properties fo:font-size="11.5pt" style:font-size-asian="11.5pt" style:font-size-complex="11.5pt"/>
    </style:style>
    <style:style style:name="T212" style:parent-style-name="預設段落字型" style:family="text">
      <style:text-properties fo:font-size="11.5pt" style:font-size-asian="11.5pt" style:font-size-complex="11.5pt"/>
    </style:style>
    <style:style style:name="T213" style:parent-style-name="預設段落字型" style:family="text">
      <style:text-properties fo:font-size="11.5pt" style:font-size-asian="11.5pt" style:font-size-complex="11.5pt"/>
    </style:style>
    <style:style style:name="T214" style:parent-style-name="預設段落字型" style:family="text">
      <style:text-properties fo:font-size="11.5pt" style:font-size-asian="11.5pt" style:font-size-complex="11.5pt"/>
    </style:style>
    <style:style style:name="T215" style:parent-style-name="預設段落字型" style:family="text">
      <style:text-properties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fo:font-size="11.5pt" style:font-size-asian="11.5pt" style:font-size-complex="11.5pt"/>
    </style:style>
    <style:style style:name="T220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25" style:parent-style-name="Default" style:family="paragraph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8" style:parent-style-name="預設段落字型" style:family="text">
      <style:text-properties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/>
    </style:style>
    <style:style style:name="T235" style:parent-style-name="預設段落字型" style:family="text">
      <style:text-properties fo:font-size="11.5pt" style:font-size-asian="11.5pt" style:font-size-complex="11.5pt"/>
    </style:style>
    <style:style style:name="T236" style:parent-style-name="預設段落字型" style:family="text">
      <style:text-properties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8" style:parent-style-name="預設段落字型" style:family="text">
      <style:text-properties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0" style:parent-style-name="預設段落字型" style:family="text">
      <style:text-properties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2" style:parent-style-name="預設段落字型" style:family="text">
      <style:text-properties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4" style:parent-style-name="預設段落字型" style:family="text">
      <style:text-properties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6" style:parent-style-name="預設段落字型" style:family="text">
      <style:text-properties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48" style:parent-style-name="預設段落字型" style:family="text">
      <style:text-properties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0" style:parent-style-name="預設段落字型" style:family="text">
      <style:text-properties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2" style:parent-style-name="預設段落字型" style:family="text">
      <style:text-properties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4" style:parent-style-name="預設段落字型" style:family="text">
      <style:text-properties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6" style:parent-style-name="預設段落字型" style:family="text">
      <style:text-properties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8" style:parent-style-name="預設段落字型" style:family="text">
      <style:text-properties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0" style:parent-style-name="預設段落字型" style:family="text">
      <style:text-properties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2" style:parent-style-name="預設段落字型" style:family="text">
      <style:text-properties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4" style:parent-style-name="預設段落字型" style:family="text">
      <style:text-properties fo:font-size="11.5pt" style:font-size-asian="11.5pt" style:font-size-complex="11.5pt"/>
    </style:style>
    <style:style style:name="T2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6" style:parent-style-name="預設段落字型" style:family="text">
      <style:text-properties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8" style:parent-style-name="預設段落字型" style:family="text">
      <style:text-properties fo:font-size="11.5pt" style:font-size-asian="11.5pt" style:font-size-complex="11.5pt"/>
    </style:style>
    <style:style style:name="T269" style:parent-style-name="預設段落字型" style:family="text">
      <style:text-properties fo:font-size="11.5pt" style:font-size-asian="11.5pt" style:font-size-complex="11.5pt"/>
    </style:style>
    <style:style style:name="P270" style:parent-style-name="Default" style:family="paragraph">
      <style:text-properties fo:font-size="11.5pt" style:font-size-asian="11.5pt" style:font-size-complex="11.5pt"/>
    </style:style>
    <style:style style:name="T271" style:parent-style-name="預設段落字型" style:family="text">
      <style:text-properties fo:font-size="11.5pt" style:font-size-asian="11.5pt" style:font-size-complex="11.5pt"/>
    </style:style>
    <style:style style:name="T272" style:parent-style-name="預設段落字型" style:family="text">
      <style:text-properties fo:font-size="11.5pt" style:font-size-asian="11.5pt" style:font-size-complex="11.5pt"/>
    </style:style>
    <style:style style:name="T273" style:parent-style-name="預設段落字型" style:family="text">
      <style:text-properties fo:font-size="11.5pt" style:font-size-asian="11.5pt" style:font-size-complex="11.5pt"/>
    </style:style>
    <style:style style:name="T274" style:parent-style-name="預設段落字型" style:family="text">
      <style:text-properties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76" style:parent-style-name="預設段落字型" style:family="text">
      <style:text-properties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78" style:parent-style-name="預設段落字型" style:family="text">
      <style:text-properties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0" style:parent-style-name="預設段落字型" style:family="text">
      <style:text-properties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2" style:parent-style-name="預設段落字型" style:family="text">
      <style:text-properties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4" style:parent-style-name="預設段落字型" style:family="text">
      <style:text-properties fo:font-size="11.5pt" style:font-size-asian="11.5pt" style:font-size-complex="11.5pt"/>
    </style:style>
    <style:style style:name="T285" style:parent-style-name="預設段落字型" style:family="text">
      <style:text-properties fo:font-size="11.5pt" style:font-size-asian="11.5pt" style:font-size-complex="11.5pt"/>
    </style:style>
    <style:style style:name="P286" style:parent-style-name="Default" style:family="paragraph">
      <style:text-properties fo:font-size="11.5pt" style:font-size-asian="11.5pt" style:font-size-complex="11.5pt"/>
    </style:style>
    <style:style style:name="P287" style:parent-style-name="Default" style:family="paragraph">
      <style:text-properties fo:font-size="11.5pt" style:font-size-asian="11.5pt" style:font-size-complex="11.5pt"/>
    </style:style>
    <style:style style:name="P288" style:parent-style-name="Default" style:family="paragraph">
      <style:text-properties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0" style:parent-style-name="預設段落字型" style:family="text">
      <style:text-properties fo:font-size="11.5pt" style:font-size-asian="11.5pt" style:font-size-complex="11.5pt"/>
    </style:style>
    <style:style style:name="T291" style:parent-style-name="預設段落字型" style:family="text">
      <style:text-properties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size="11.5pt" style:font-size-asian="11.5pt" style:font-size-complex="11.5pt"/>
    </style:style>
    <style:style style:name="T29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6" style:parent-style-name="預設段落字型" style:family="text">
      <style:text-properties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P306" style:parent-style-name="Default" style:family="paragraph">
      <style:text-properties fo:font-size="11.5pt" style:font-size-asian="11.5pt" style:font-size-complex="11.5pt"/>
    </style:style>
    <style:style style:name="P307" style:parent-style-name="Default" style:family="paragraph">
      <style:text-properties fo:font-size="11.5pt" style:font-size-asian="11.5pt" style:font-size-complex="11.5pt"/>
    </style:style>
    <style:style style:name="T30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1" style:parent-style-name="預設段落字型" style:family="text">
      <style:text-properties fo:font-size="11.5pt" style:font-size-asian="11.5pt" style:font-size-complex="11.5pt"/>
    </style:style>
    <style:style style:name="T312" style:parent-style-name="預設段落字型" style:family="text">
      <style:text-properties fo:font-size="11.5pt" style:font-size-asian="11.5pt" style:font-size-complex="11.5pt"/>
    </style:style>
    <style:style style:name="T3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4" style:parent-style-name="預設段落字型" style:family="text">
      <style:text-properties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6" style:parent-style-name="預設段落字型" style:family="text">
      <style:text-properties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8" style:parent-style-name="預設段落字型" style:family="text">
      <style:text-properties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0" style:parent-style-name="預設段落字型" style:family="text">
      <style:text-properties fo:font-size="11.5pt" style:font-size-asian="11.5pt" style:font-size-complex="11.5pt"/>
    </style:style>
    <style:style style:name="T321" style:parent-style-name="預設段落字型" style:family="text">
      <style:text-properties fo:font-size="11.5pt" style:font-size-asian="11.5pt" style:font-size-complex="11.5pt"/>
    </style:style>
    <style:style style:name="P322" style:parent-style-name="Default" style:family="paragraph">
      <style:text-properties fo:font-size="11.5pt" style:font-size-asian="11.5pt" style:font-size-complex="11.5pt"/>
    </style:style>
    <style:style style:name="P323" style:parent-style-name="Default" style:family="paragraph">
      <style:text-properties fo:font-size="11.5pt" style:font-size-asian="11.5pt" style:font-size-complex="11.5pt"/>
    </style:style>
    <style:style style:name="P324" style:parent-style-name="Default" style:family="paragraph">
      <style:text-properties fo:font-size="11.5pt" style:font-size-asian="11.5pt" style:font-size-complex="11.5pt"/>
    </style:style>
    <style:style style:name="P325" style:parent-style-name="Default" style:family="paragraph">
      <style:text-properties fo:font-size="11.5pt" style:font-size-asian="11.5pt" style:font-size-complex="11.5pt"/>
    </style:style>
    <style:style style:name="P326" style:parent-style-name="Default" style:family="paragraph">
      <style:text-properties fo:font-size="11.5pt" style:font-size-asian="11.5pt" style:font-size-complex="11.5pt"/>
    </style:style>
    <style:style style:name="P327" style:parent-style-name="Default" style:family="paragraph">
      <style:text-properties fo:font-size="11.5pt" style:font-size-asian="11.5pt" style:font-size-complex="11.5pt"/>
    </style:style>
    <style:style style:name="P328" style:parent-style-name="Default" style:family="paragraph">
      <style:text-properties fo:font-size="11.5pt" style:font-size-asian="11.5pt" style:font-size-complex="11.5pt"/>
    </style:style>
    <style:style style:name="P329" style:parent-style-name="Default" style:family="paragraph">
      <style:text-properties fo:font-size="11.5pt" style:font-size-asian="11.5pt" style:font-size-complex="11.5pt"/>
    </style:style>
    <style:style style:name="P330" style:parent-style-name="Default" style:family="paragraph">
      <style:text-properties fo:font-size="11.5pt" style:font-size-asian="11.5pt" style:font-size-complex="11.5pt"/>
    </style:style>
    <style:style style:name="P331" style:parent-style-name="Default" style:family="paragraph">
      <style:text-properties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P2">統計資料背景說明</text:p>
      <text:p text:style-name="P3">資料種類：社會福利服務統計<text:s/></text:p>
      <text:p text:style-name="P4">資料項目：臺中市豐原區獨居老人服務概況<text:s/></text:p>
      <text:p text:style-name="P5">一、發布及編製機關單位<text:s/></text:p>
      <text:list text:style-name="LFO1" text:continue-numbering="true">
        <text:list-item>
          <text:p text:style-name="P6">發布機關、單位：臺中市豐原區公所會計室<text:s/></text:p>
        </text:list-item>
        <text:list-item>
          <text:p text:style-name="P7">編製單位：臺中市豐原區公所社會課<text:s/></text:p>
        </text:list-item>
      </text:list>
      <text:p text:style-name="P8"/>
      <text:p text:style-name="Default"><text:span text:style-name="T9">＊聯絡電話：</text:span><text:span text:style-name="T10">04-</text:span><text:span text:style-name="T11">25222106</text:span><text:span text:style-name="T12">轉</text:span><text:span text:style-name="T13">381~383<text:s/></text:span></text:p>
      <text:p text:style-name="Default"><text:span text:style-name="T14">＊傳真：</text:span><text:span text:style-name="T15">04-</text:span><text:span text:style-name="T16">25252196<text:s/></text:span></text:p>
      <text:p text:style-name="Default"><text:span text:style-name="T17">＊電子信箱：</text:span><text:span text:style-name="T18">ax520104</text:span><text:span text:style-name="T19">@taichung.gov.tw<text:s/></text:span></text:p>
      <text:p text:style-name="P20">二、發布形式<text:s/></text:p>
      <text:p text:style-name="P21">＊口頭：（<text:s/>）記者會或說明會<text:s/></text:p>
      <text:p text:style-name="P22">＊書面：（<text:s/>）新聞稿<text:s/>（<text:s/>）報表<text:s/>（<text:s/>）書刊，刊名：<text:s/></text:p>
      <text:p text:style-name="P23">＊電子媒體：<text:s/></text:p>
      <text:p text:style-name="P24">（<text:s/>）線上書刊及資料庫，網址：<text:s/></text:p>
      <text:p text:style-name="Default"><text:span text:style-name="T25">（</text:span><text:span text:style-name="T26"><text:s/></text:span><text:span text:style-name="T27">）磁片</text:span><text:span text:style-name="T28"><text:s/></text:span><text:span text:style-name="T29">（</text:span><text:span text:style-name="T30"><text:s/></text:span><text:span text:style-name="T31">）光碟片</text:span><text:span text:style-name="T32"><text:s/></text:span><text:span text:style-name="T33">（</text:span><text:span text:style-name="T34"></text:span><text:span text:style-name="T35">）其他</text:span><text:span text:style-name="T36">(</text:span><text:span text:style-name="T37">報表</text:span><text:span text:style-name="T38">)<text:s/></text:span></text:p>
      <text:p text:style-name="P39">三、資料範圍、週期及時效<text:s/></text:p>
      <text:p text:style-name="Default"><text:span text:style-name="T40">＊統計範圍及對象：凡本區</text:span><text:span text:style-name="T41">65</text:span><text:span text:style-name="T42">歲以上一人獨自居住或經市府評估需關懷服務</text:span><text:span text:style-name="T43">(</text:span><text:span text:style-name="T44">包含直系血親卑親屬未居住於同縣市、夫妻同住且均年滿</text:span><text:span text:style-name="T45">65</text:span><text:span text:style-name="T46">歲，或同住者無照顧能力之老人等</text:span><text:span text:style-name="T47">)</text:span><text:span text:style-name="T48">之老人，均為統計對象。</text:span><text:span text:style-name="T49"><text:s/></text:span></text:p>
      <text:p text:style-name="Default"><text:span text:style-name="T50">＊統計標準時間：靜態資料以</text:span><text:span text:style-name="T51">3</text:span><text:span text:style-name="T52">月底、</text:span><text:span text:style-name="T53">6</text:span><text:span text:style-name="T54">月底、</text:span><text:span text:style-name="T55">9</text:span><text:span text:style-name="T56">月底、</text:span><text:span text:style-name="T57">12</text:span><text:span text:style-name="T58">月底之事實為準；動態資料第</text:span><text:span text:style-name="T59">1</text:span><text:span text:style-name="T60">季以</text:span><text:span text:style-name="T61">1</text:span><text:span text:style-name="T62">至</text:span><text:span text:style-name="T63">3</text:span><text:span text:style-name="T64">月、第</text:span><text:span text:style-name="T65">2</text:span><text:span text:style-name="T66">季以</text:span><text:span text:style-name="T67">4</text:span><text:span text:style-name="T68">至</text:span><text:span text:style-name="T69">6</text:span><text:span text:style-name="T70">月、第</text:span><text:span text:style-name="T71">3</text:span><text:span text:style-name="T72">季以</text:span><text:span text:style-name="T73">7</text:span><text:span text:style-name="T74">至</text:span><text:span text:style-name="T75">9</text:span><text:span text:style-name="T76">月、第</text:span><text:span text:style-name="T77">4</text:span><text:span text:style-name="T78">季以</text:span><text:span text:style-name="T79">10</text:span><text:span text:style-name="T80">至</text:span><text:span text:style-name="T81">12</text:span><text:span text:style-name="T82">月之事實為準。</text:span><text:span text:style-name="T83"><text:s/></text:span></text:p>
      <text:p text:style-name="P84">＊統計項目定義：<text:s/></text:p>
      <text:p text:style-name="Default"><text:span text:style-name="T85">(</text:span><text:span text:style-name="T86">一</text:span><text:span text:style-name="T87">)</text:span><text:span text:style-name="T88">期底獨居老人人數：係指</text:span><text:span text:style-name="T89">65</text:span><text:span text:style-name="T90">歲以上一人獨自居住或與經市府評估需關懷服務</text:span><text:span text:style-name="T91">(</text:span><text:span text:style-name="T92">包含直系血親卑親屬未居住於同縣市、夫妻同住且均年滿</text:span><text:span text:style-name="T93">65</text:span><text:span text:style-name="T94">歲，或同住者無照顧能力之老人等</text:span><text:span text:style-name="T95">)</text:span><text:span text:style-name="T96">之老人期底人數。其中「中</text:span><text:span text:style-name="T97">(</text:span><text:span text:style-name="T98">低</text:span><text:span text:style-name="T99">)</text:span><text:span text:style-name="T100">收入」係指符合低收入戶及家庭總收入分配全家人口，每人每月未超過最低生活費</text:span><text:span text:style-name="T101">2.5</text:span><text:span text:style-name="T102">倍者。</text:span><text:span text:style-name="T103"><text:s/></text:span></text:p>
      <text:p text:style-name="Default"><text:span text:style-name="T104">(</text:span><text:span text:style-name="T105">二</text:span><text:span text:style-name="T106">)</text:span><text:span text:style-name="T107">期底具原住民身分獨居老人人數：依指戶籍登記具原住民身分之獨居老人期底人數。</text:span><text:span text:style-name="T108"><text:s/></text:span></text:p>
      <text:p text:style-name="Default"><text:span text:style-name="T109">(</text:span><text:span text:style-name="T110">三</text:span><text:span text:style-name="T111">)</text:span><text:span text:style-name="T112">期底安裝緊急救援裝置人數：指為協助獨居老人於遇有突發或緊急危難時，能獲得及時救援所安裝緊急救援裝置之期底人數。</text:span><text:span text:style-name="T113"><text:s/></text:span></text:p>
      <text:p text:style-name="Default"><text:span text:style-name="T114">(</text:span><text:span text:style-name="T115">四</text:span><text:span text:style-name="T116">)</text:span><text:span text:style-name="T117">本期服務成果：指當期提供獨居老人之服務人次統計，其中；</text:span><text:span text:style-name="T118"><text:s/></text:span></text:p>
      <text:p text:style-name="Default"><text:span text:style-name="T119">1.</text:span><text:span text:style-name="T120">關懷訪視：到宅訪視獨居老人，提供心理支持及陪伴。</text:span><text:span text:style-name="T121"><text:s/></text:span></text:p>
      <text:p text:style-name="Default"><text:span text:style-name="T122">2.</text:span><text:span text:style-name="T123">電話問安：以電話定期或不定期向獨居老人問安。</text:span><text:span text:style-name="T124"><text:s/></text:span></text:p>
      <text:p text:style-name="Default"><text:span text:style-name="T125">3.</text:span><text:span text:style-name="T126">就醫協助：陪同獨居老人至醫療院所接受治療或服務。</text:span><text:span text:style-name="T127"><text:s/></text:span></text:p>
      <text:p text:style-name="Default"><text:span text:style-name="T128">4.</text:span><text:span text:style-name="T129">生活協助：提供獨居老人日常生活事務協助，增進社會連結、提升生活品質，但</text:span><text:soft-page-break/><text:span text:style-name="T130">不包含長照</text:span><text:span text:style-name="T131">2.0</text:span><text:span text:style-name="T132">所提供之服務。</text:span><text:span text:style-name="T133"><text:s/></text:span></text:p>
      <text:p text:style-name="Default"><text:span text:style-name="T134">(</text:span><text:span text:style-name="T135">五</text:span><text:span text:style-name="T136">)</text:span><text:span text:style-name="T137">本期轉介長期照顧服務：指本期透過各種管道</text:span><text:span text:style-name="T138">(</text:span><text:span text:style-name="T139">如長照專線</text:span><text:span text:style-name="T140">1966</text:span><text:span text:style-name="T141">、各地長期照顧管理中心網站、專業人員通報及轉介等</text:span><text:span text:style-name="T142">)</text:span><text:span text:style-name="T143">，轉介長期照顧服務之人數。</text:span><text:span text:style-name="T144"><text:s/></text:span></text:p>
      <text:p text:style-name="P145">＊統計單位：人、人次。<text:s/></text:p>
      <text:p text:style-name="P146">＊分類標準：<text:s/></text:p>
      <text:p text:style-name="Default"><text:span text:style-name="T147">(</text:span><text:span text:style-name="T148">一</text:span><text:span text:style-name="T149">)</text:span><text:span text:style-name="T150">橫項「期底獨居老人人數」及「期底具原住民身分獨居老人人數」依「年齡別」分。</text:span><text:span text:style-name="T151"><text:s/></text:span></text:p>
      <text:p text:style-name="Default"><text:span text:style-name="T152">(</text:span><text:span text:style-name="T153">二</text:span><text:span text:style-name="T154">)</text:span><text:span text:style-name="T155">縱項「期底獨居老人人數」及「期底安裝緊急救援裝置人數」依「中</text:span><text:span text:style-name="T156">(</text:span><text:span text:style-name="T157">低</text:span><text:span text:style-name="T158">)</text:span><text:span text:style-name="T159">收入」、「一般戶」及「性別」分；「期底具原住民身分獨居老人人數」、「本期服務成果」及「本期轉介長期照顧」則依「性別」分。</text:span><text:span text:style-name="T160"><text:s/></text:span></text:p>
      <text:p text:style-name="P161">＊發布週期（指資料編製或產生之頻率，如月、季、年等）：季<text:s/></text:p>
      <text:p text:style-name="P162">＊時效（指統計標準時間至資料發布時間之間隔時間）：10日<text:s/></text:p>
      <text:p text:style-name="P163">＊資料變革：無。<text:s/></text:p>
      <text:p text:style-name="P164">四、公開資料發布訊息<text:s/></text:p>
      <text:p text:style-name="P165">＊預告發布日期：每季終了後10日(原訂預告發布日期如遇例假日或國定假<text:s/></text:p>
      <text:p text:style-name="P166">日則延至下一個工作日發布)。<text:s/></text:p>
      <text:p text:style-name="P167">＊同步發送單位：臺中市政府主計處。<text:s/></text:p>
      <text:p text:style-name="P168">五、資料品質<text:s/></text:p>
      <text:p text:style-name="P169">＊統計指標編製方法與資料來源說明：本所社會課依據臺中市豐原區獨居老人服務概況名冊資料編製。<text:s/></text:p>
      <text:p text:style-name="P170">統計資料交叉查核及確保資料合理性之機制：由電腦系統自動進行加總交叉查核。<text:s/></text:p>
      <text:p text:style-name="P171">六、須注意及預定改變之事項：表號10730-04-07-3。<text:s/></text:p>
      <text:p text:style-name="P172">七、其他事項：無。<text:s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統計資料背景說明</text:p>
      <text:p text:style-name="P189">資料種類：社會福利服務統計<text:s/></text:p>
      <text:p text:style-name="P190">資料項目：臺中市豐原區獨居老人服務概況<text:s/></text:p>
      <text:p text:style-name="P191">一、發布及編製機關單位<text:s/></text:p>
      <text:list text:style-name="LFO2" text:continue-numbering="true">
        <text:list-item>
          <text:p text:style-name="P192">發布機關、單位：臺中市豐原區公所會計室<text:s/></text:p>
        </text:list-item>
        <text:list-item>
          <text:p text:style-name="P193">編製單位：臺中市豐原區公所社會課<text:s/></text:p>
        </text:list-item>
      </text:list>
      <text:p text:style-name="P194"/>
      <text:p text:style-name="Default"><text:span text:style-name="T195">＊聯絡電話：</text:span><text:span text:style-name="T196">04-</text:span><text:span text:style-name="T197">25222106</text:span><text:span text:style-name="T198">轉</text:span><text:span text:style-name="T199">381~383<text:s/></text:span></text:p>
      <text:p text:style-name="Default"><text:span text:style-name="T200">＊傳真：</text:span><text:span text:style-name="T201">04-</text:span><text:span text:style-name="T202">25252196<text:s/></text:span></text:p>
      <text:p text:style-name="Default"><text:span text:style-name="T203">＊電子信箱：</text:span><text:span text:style-name="T204">ax520104</text:span><text:span text:style-name="T205">@taichung.gov.tw<text:s/></text:span></text:p>
      <text:p text:style-name="P206">二、發布形式<text:s/></text:p>
      <text:p text:style-name="P207">＊口頭：（<text:s/>）記者會或說明會<text:s/></text:p>
      <text:p text:style-name="P208">＊書面：（<text:s/>）新聞稿<text:s/>（<text:s/>）報表<text:s/>（<text:s/>）書刊，刊名：<text:s/></text:p>
      <text:p text:style-name="P209">＊電子媒體：<text:s/></text:p>
      <text:p text:style-name="P210">（<text:s/>）線上書刊及資料庫，網址：<text:s/></text:p>
      <text:p text:style-name="Default"><text:span text:style-name="T211">（</text:span><text:span text:style-name="T212"><text:s/></text:span><text:span text:style-name="T213">）磁片</text:span><text:span text:style-name="T214"><text:s/></text:span><text:span text:style-name="T215">（</text:span><text:span text:style-name="T216"><text:s/></text:span><text:span text:style-name="T217">）光碟片</text:span><text:span text:style-name="T218"><text:s/></text:span><text:span text:style-name="T219">（</text:span><text:span text:style-name="T220"></text:span><text:span text:style-name="T221">）其他</text:span><text:span text:style-name="T222">(</text:span><text:span text:style-name="T223">報表</text:span><text:span text:style-name="T224">)<text:s/></text:span></text:p>
      <text:p text:style-name="P225">三、資料範圍、週期及時效<text:s/></text:p>
      <text:p text:style-name="Default"><text:span text:style-name="T226">＊統計範圍及對象：凡經本區評估需關懷服務</text:span><text:span text:style-name="T227">(</text:span><text:span text:style-name="T228">評估對象包含</text:span><text:span text:style-name="T229">65</text:span><text:span text:style-name="T230">歲以上一人獨自居住、直系血親卑親屬未居住於同縣市、夫妻同住且均年滿</text:span><text:span text:style-name="T231">65</text:span><text:span text:style-name="T232">歲，或同住者無照顧能力之老人等</text:span><text:span text:style-name="T233">)</text:span><text:span text:style-name="T234">之老人，均為統計對象。</text:span><text:span text:style-name="T235"><text:s/></text:span></text:p>
      <text:p text:style-name="Default"><text:span text:style-name="T236">＊統計標準時間：靜態資料以</text:span><text:span text:style-name="T237">3</text:span><text:span text:style-name="T238">月底、</text:span><text:span text:style-name="T239">6</text:span><text:span text:style-name="T240">月底、</text:span><text:span text:style-name="T241">9</text:span><text:span text:style-name="T242">月底、</text:span><text:span text:style-name="T243">12</text:span><text:span text:style-name="T244">月底之事實為準；動態資料第</text:span><text:span text:style-name="T245">1</text:span><text:span text:style-name="T246">季以</text:span><text:span text:style-name="T247">1</text:span><text:span text:style-name="T248">至</text:span><text:span text:style-name="T249">3</text:span><text:span text:style-name="T250">月、第</text:span><text:span text:style-name="T251">2</text:span><text:span text:style-name="T252">季以</text:span><text:span text:style-name="T253">4</text:span><text:span text:style-name="T254">至</text:span><text:span text:style-name="T255">6</text:span><text:span text:style-name="T256">月、第</text:span><text:span text:style-name="T257">3</text:span><text:span text:style-name="T258">季以</text:span><text:span text:style-name="T259">7</text:span><text:span text:style-name="T260">至</text:span><text:span text:style-name="T261">9</text:span><text:span text:style-name="T262">月、第</text:span><text:span text:style-name="T263">4</text:span><text:span text:style-name="T264">季以</text:span><text:span text:style-name="T265">10</text:span><text:span text:style-name="T266">至</text:span><text:span text:style-name="T267">12</text:span><text:span text:style-name="T268">月之事實為準。</text:span><text:span text:style-name="T269"><text:s/></text:span></text:p>
      <text:p text:style-name="P270">＊統計項目定義：<text:s/></text:p>
      <text:p text:style-name="Default"><text:span text:style-name="T271">(</text:span><text:span text:style-name="T272">一</text:span><text:span text:style-name="T273">)</text:span><text:span text:style-name="T274">期底獨居老人人數：係指經本區評估需關懷服務之老人期底人數，評估對象包含</text:span><text:span text:style-name="T275">65</text:span><text:span text:style-name="T276">歲以上一人獨自居住、直系血親卑親屬未居住於同縣市、夫妻同住且均年滿</text:span><text:span text:style-name="T277">65</text:span><text:span text:style-name="T278">歲，或同住者無照顧能力之老人等。其中「中</text:span><text:span text:style-name="T279">(</text:span><text:span text:style-name="T280">低</text:span><text:span text:style-name="T281">)</text:span><text:span text:style-name="T282">收入」係指符合低收入戶及家庭總收入分配全家人口，每人每月未超過最低生活費</text:span><text:span text:style-name="T283">2.5</text:span><text:span text:style-name="T284">倍者。</text:span><text:span text:style-name="T285"><text:s/></text:span></text:p>
      <text:p text:style-name="P286">(二)期底具原住民身分獨居老人人數：依指戶籍登記具原住民身分之獨居老人期底人數。<text:s/></text:p>
      <text:p text:style-name="P287">(三)<text:s/>期底安裝緊急救援裝置人數：指為協助獨居老人於遇有突發或緊急危難時，能獲得及時救援所安裝緊急救援裝置之期底人數，不含服務期間拆機人數。<text:s/></text:p>
      <text:p text:style-name="P288">(四)本期服務成果：指當期提供獨居老人之服務人次統計，其中；<text:s/></text:p>
      <text:p text:style-name="Default"><text:span text:style-name="T289">1.</text:span><text:span text:style-name="T290">關懷訪視：到宅訪視獨居老人，提供心理支持及陪伴。</text:span><text:span text:style-name="T291"><text:s/></text:span></text:p>
      <text:p text:style-name="Default"><text:span text:style-name="T292">2.</text:span><text:span text:style-name="T293">電話問安：以電話定期或不定期向獨居老人問安。</text:span><text:span text:style-name="T294"><text:s/></text:span></text:p>
      <text:p text:style-name="Default"><text:span text:style-name="T295">3.</text:span><text:span text:style-name="T296">就醫協助：陪同獨居老人至醫療院所接受治療或服務。</text:span><text:span text:style-name="T297"><text:s/></text:span></text:p>
      <text:p text:style-name="Default"><text:span text:style-name="T298">4.</text:span><text:span text:style-name="T299">生活協助：提供獨居老人日常生活事務協助，增進社會連結、提升生活品質。</text:span><text:span text:style-name="T300"><text:s/></text:span></text:p>
      <text:p text:style-name="Default"><text:span text:style-name="T301">5.</text:span><text:span text:style-name="T302">長照服務：指居住社區之獨居老人使用長期照顧</text:span><text:span text:style-name="T303">2.0</text:span><text:span text:style-name="T304">所提供之服務。</text:span><text:span text:style-name="T305"><text:s/></text:span></text:p>
      <text:p text:style-name="P306">＊統計單位：人、人次。<text:s/></text:p>
      <text:p text:style-name="P307">＊分類標準：<text:s/></text:p>
      <text:p text:style-name="Default"><text:span text:style-name="T308">(</text:span><text:span text:style-name="T309">一</text:span><text:span text:style-name="T310">)</text:span><text:span text:style-name="T311">橫項「期底獨居老人人數」及「期底具原住民身分獨居老人人數」依「年齡別」分</text:span><text:span text:style-name="T312"><text:s/></text:span></text:p>
      <text:p text:style-name="Default"><text:span text:style-name="T313">(</text:span><text:span text:style-name="T314">二</text:span><text:span text:style-name="T315">)</text:span><text:span text:style-name="T316">縱項「期底獨居老人人數」、「期底安裝緊急救援裝置人數」依「中</text:span><text:span text:style-name="T317">(</text:span><text:span text:style-name="T318">低</text:span><text:span text:style-name="T319">)</text:span><text:span text:style-name="T320">收入」、「一般戶」及「性別」分；「期底具原住民身分獨居老人人數」、「本期服務成果」則依「性別」分。</text:span><text:span text:style-name="T321"><text:s/></text:span></text:p>
      <text:p text:style-name="P322">＊發布週期（指資料編製或產生之頻率，如月、季、年等）：季<text:s/>＊時效（指統計標準時間至資料發布時間之間隔時間）：10日<text:s/></text:p>
      <text:p text:style-name="P323">＊資料變革：無。<text:s/></text:p>
      <text:p text:style-name="P324">四、公開資料發布訊息<text:s/></text:p>
      <text:p text:style-name="P325">＊預告發布日期：每季終了後10日(原訂預告發布日期如遇例假日或國定假<text:s/></text:p>
      <text:p text:style-name="P326">日則延至下一個工作日發布)。<text:s/></text:p>
      <text:p text:style-name="P327">＊同步發送單位：臺中市政府主計處。<text:s/></text:p>
      <text:p text:style-name="P328">五、資料品質<text:s/></text:p>
      <text:p text:style-name="P329">＊統計指標編製方法與資料來源說明：本所社會課依據臺中市豐原區獨居老人服務概況名冊資料編製。<text:s/></text:p>
      <text:p text:style-name="P330">統計資料交叉查核及確保資料合理性之機制：由電腦系統自動進行加總交叉查核。<text:s/></text:p>
      <text:p text:style-name="P331">六、須注意及預定改變之事項：表號10730-04-07-3。<text:s/></text:p>
      <text:p text:style-name="內文"><text:span text:style-name="T33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姿妃</meta:initial-creator>
    <dc:creator>cws</dc:creator>
    <meta:creation-date>2025-12-04T04:10:00Z</meta:creation-date>
    <dc:date>2025-12-04T04:10:00Z</dc: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3" meta:row-count="19" meta:non-whitespace-character-count="2364"/>
  </office:meta>
</office:document-meta>
</file>