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letter-spacing="-0.0027in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text-inden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language="af" fo:country="ZA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text-indent="0.1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5" style:parent-style-name="預設段落字型" style:family="text">
      <style:text-properties style:font-name-asian="標楷體" fo:language="af" fo:country="ZA"/>
    </style:style>
    <style:style style:name="P246" style:parent-style-name="內文" style:family="paragraph">
      <style:paragraph-properties fo:break-before="page" fo:text-align="end" style:line-height-at-least="0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T252" style:parent-style-name="預設段落字型" style:family="text">
      <style:text-properties style:font-name-asian="標楷體" fo:font-weight="bold" style:font-weight-asian="bold" fo:letter-spacing="-0.0027in"/>
    </style:style>
    <style:style style:name="P25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0" style:parent-style-name="內文" style:list-style-name="LFO1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letter-spacing="-0.0027in" style:font-size-complex="12pt"/>
    </style:style>
    <style:style style:name="T262" style:parent-style-name="預設段落字型" style:family="text">
      <style:text-properties style:font-name="標楷體" style:font-name-asian="標楷體" fo:letter-spacing="-0.0027in" style:font-size-complex="12pt"/>
    </style:style>
    <style:style style:name="T263" style:parent-style-name="預設段落字型" style:family="text">
      <style:text-properties style:font-name="標楷體" style:font-name-asian="標楷體" fo:letter-spacing="-0.0027in" style:font-size-complex="12pt"/>
    </style:style>
    <style:style style:name="P264" style:parent-style-name="內文" style:list-style-name="LFO1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letter-spacing="-0.0027in" style:font-size-complex="12pt"/>
    </style:style>
    <style:style style:name="T267" style:parent-style-name="預設段落字型" style:family="text">
      <style:text-properties style:font-name="標楷體" style:font-name-asian="標楷體" fo:letter-spacing="-0.0027in" style:font-size-complex="12pt"/>
    </style:style>
    <style:style style:name="T268" style:parent-style-name="預設段落字型" style:family="text">
      <style:text-properties style:font-name="標楷體" style:font-name-asian="標楷體" fo:letter-spacing="-0.0027in" style:font-size-complex="12pt"/>
    </style:style>
    <style:style style:name="P26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letter-spacing="-0.0027in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-0.0027in" style:font-size-complex="12pt"/>
    </style:style>
    <style:style style:name="P27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letter-spacing="-0.0027in" style:font-size-complex="12pt"/>
    </style:style>
    <style:style style:name="P2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letter-spacing="-0.0027i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P42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 fo:text-indent="0.194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 fo:language="af" fo:country="ZA"/>
    </style:style>
    <style:style style:name="P4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justify" style:line-height-at-least="0in" fo:text-indent="0.175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</text:span><text:span text:style-name="T8">市</text:span><text:span text:style-name="T9">西屯</text:span><text:span text:style-name="T10">區</text:span><text:span text:style-name="T11">獨居老人服務概況</text:span></text:p>
      <text:p text:style-name="P12"/>
      <text:p text:style-name="P13">一、發布及編製機關單位</text:p>
      <text:list text:style-name="LFO1" text:continue-numbering="true">
        <text:list-item>
          <text:p text:style-name="P14"><text:span text:style-name="T15">發布機關、單位：臺中市</text:span><text:span text:style-name="T16">西屯</text:span><text:span text:style-name="T17">區公所會計室</text:span></text:p>
        </text:list-item>
        <text:list-item>
          <text:p text:style-name="P18"><text:span text:style-name="T19">編製單位：</text:span><text:span text:style-name="T20">臺中市</text:span><text:span text:style-name="T21">西屯</text:span><text:span text:style-name="T22">區公所社會課</text:span></text:p>
        </text:list-item>
      </text:list>
      <text:p text:style-name="P23"><text:span text:style-name="T24">＊聯絡電話：04-</text:span><text:span text:style-name="T25">2255-6333</text:span><text:span text:style-name="T26">轉</text:span><text:span text:style-name="T27">207</text:span></text:p>
      <text:p text:style-name="P28"><text:span text:style-name="T29">＊傳真：04-</text:span><text:span text:style-name="T30">2252-1317</text:span></text:p>
      <text:p text:style-name="P31"><text:span text:style-name="T32">＊電子信</text:span><text:span text:style-name="T33">箱</text:span><text:span text:style-name="T34">：</text:span><text:span text:style-name="T35">sunny30532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</text:span><text:span text:style-name="T78">統計標準時間：</text:span><text:span text:style-name="T79">靜態資料以</text:span><text:span text:style-name="T80">3</text:span><text:span text:style-name="T81">月底、</text:span><text:span text:style-name="T82">6</text:span><text:span text:style-name="T83">月底、</text:span><text:span text:style-name="T84">9</text:span><text:span text:style-name="T85">月底、</text:span><text:span text:style-name="T86">12</text:span><text:span text:style-name="T87">月底之事實為準；動態資料第</text:span><text:span text:style-name="T88">1</text:span><text:span text:style-name="T89">季以</text:span><text:span text:style-name="T90">1</text:span><text:span text:style-name="T91">至</text:span><text:span text:style-name="T92">3</text:span><text:span text:style-name="T93">月、第</text:span><text:span text:style-name="T94">2</text:span><text:span text:style-name="T95">季以</text:span><text:span text:style-name="T96">4</text:span><text:span text:style-name="T97">至</text:span><text:span text:style-name="T98">6</text:span><text:span text:style-name="T99">月、第</text:span><text:span text:style-name="T100">3</text:span><text:span text:style-name="T101">季以</text:span><text:span text:style-name="T102">7</text:span><text:span text:style-name="T103">至</text:span><text:span text:style-name="T104">9</text:span><text:span text:style-name="T105">月、第</text:span><text:span text:style-name="T106">4</text:span><text:span text:style-name="T107">季以</text:span><text:span text:style-name="T108">10</text:span><text:span text:style-name="T109">至</text:span><text:span text:style-name="T110">12</text:span><text:span text:style-name="T111">月之事實為準。</text:span></text:p>
      <text:p text:style-name="P112">＊統計項目定義：</text:p>
      <text:p text:style-name="P113"><text:span text:style-name="T114">(</text:span><text:span text:style-name="T115">一</text:span><text:span text:style-name="T116">)</text:span><text:span text:style-name="T117">期底獨居老人人數：</text:span><text:span text:style-name="T118">係指</text:span><text:span text:style-name="T119">65</text:span><text:span text:style-name="T120">歲以上一人獨自居住或與經</text:span><text:span text:style-name="T121">市府</text:span><text:span text:style-name="T122">評估需關懷服務</text:span><text:span text:style-name="T123">(</text:span><text:span text:style-name="T124">包含直系血親卑親屬未居住於同縣市、夫妻同住且均年滿</text:span><text:span text:style-name="T125">65</text:span><text:span text:style-name="T126">歲，或同住者無照顧能力之老人等</text:span><text:span text:style-name="T127">)</text:span><text:span text:style-name="T128">之老人期底人數</text:span><text:span text:style-name="T129">。其中「</text:span><text:span text:style-name="T130">中</text:span><text:span text:style-name="T131">(</text:span><text:span text:style-name="T132">低</text:span><text:span text:style-name="T133">)</text:span><text:span text:style-name="T134">收入」係指符合低收入戶及家庭總收入分配全家人口，每人每月未超過最低生活費</text:span><text:span text:style-name="T135">2.5</text:span><text:span text:style-name="T136">倍者。</text:span></text:p>
      <text:p text:style-name="P137"><text:span text:style-name="T138">(</text:span><text:span text:style-name="T139">二</text:span><text:span text:style-name="T140">)</text:span><text:span text:style-name="T141">期底</text:span><text:span text:style-name="T142">具原住民身分獨居老人人數：</text:span><text:span text:style-name="T143">依指戶籍登記具原住民身分之獨居老人期底人數。</text:span></text:p>
      <text:p text:style-name="P144"><text:span text:style-name="T145">(</text:span><text:span text:style-name="T146">三</text:span><text:span text:style-name="T147">)</text:span><text:span text:style-name="T148">期底安裝緊急救援裝置人數：</text:span><text:span text:style-name="T149">指</text:span><text:span text:style-name="T150">為協助獨居老人於遇有突發或緊急危難時，能獲得及時救援所安裝緊急救援裝置之期底</text:span><text:span text:style-name="T151">人數。</text:span></text:p>
      <text:p text:style-name="P152"><text:span text:style-name="T153">(</text:span><text:span text:style-name="T154">四</text:span><text:span text:style-name="T155">)</text:span><text:span text:style-name="T156">本期服務成果：指當</text:span><text:span text:style-name="T157">期提供</text:span><text:span text:style-name="T158">獨居老人之</text:span><text:span text:style-name="T159">服務</text:span><text:span text:style-name="T160">人次統計，其中；</text:span></text:p>
      <text:p text:style-name="P161"><text:span text:style-name="T162">1.</text:span><text:span text:style-name="T163">關懷訪視：到宅訪視獨居老人，提供心理支持及陪伴。</text:span></text:p>
      <text:p text:style-name="P164">2.電話問安：以電話定期或不定期向獨居老人問安。</text:p>
      <text:p text:style-name="P165">3.就醫協助：陪同獨居老人至醫療院所接受治療或服務。</text:p>
      <text:p text:style-name="P166"><text:span text:style-name="T167">4.</text:span><text:span text:style-name="T168">生活協助：提供獨居老人日常生活事務協助，增進社會連結、提升生活品質，但不包含長照</text:span><text:span text:style-name="T169">2.0</text:span><text:span text:style-name="T170">所提供之服務。</text:span></text:p>
      <text:p text:style-name="P171"><text:span text:style-name="T172">(</text:span><text:span text:style-name="T173">五</text:span><text:span text:style-name="T174">)</text:span><text:span text:style-name="T175">本期</text:span><text:span text:style-name="T176">轉介長期照顧服務：</text:span><text:span text:style-name="T177">指本期透過各種管道</text:span><text:span text:style-name="T178">(</text:span><text:span text:style-name="T179">如長照專線</text:span><text:span text:style-name="T180">1966</text:span><text:span text:style-name="T181">、各地長期照顧管理中心網站、專業人員通報及轉介等</text:span><text:span text:style-name="T182">)</text:span><text:span text:style-name="T183">，</text:span><text:span text:style-name="T184">轉介長期照顧服務</text:span><text:span text:style-name="T185">之</text:span><text:span text:style-name="T186">人數。</text:span></text:p>
      <text:p text:style-name="P187">＊統計單位：人、人次。</text:p>
      <text:soft-page-break/>
      <text:p text:style-name="P188"><text:span text:style-name="T189">＊</text:span><text:span text:style-name="T190">分類</text:span><text:span text:style-name="T191">標準</text:span><text:span text:style-name="T192">：</text:span></text:p>
      <text:p text:style-name="P193"><text:span text:style-name="T194">(</text:span><text:span text:style-name="T195">一</text:span><text:span text:style-name="T196">)</text:span><text:span text:style-name="T197">橫項「期底獨居老人人數」</text:span><text:span text:style-name="T198">及</text:span><text:span text:style-name="T199">「</text:span><text:span text:style-name="T200">期底</text:span><text:span text:style-name="T201">具原住民身分獨居老人人數」</text:span><text:span text:style-name="T202">依「</text:span><text:span text:style-name="T203">年齡別</text:span><text:span text:style-name="T204">」分</text:span><text:span text:style-name="T205">。</text:span></text:p>
      <text:p text:style-name="P206"><text:span text:style-name="T207">(</text:span><text:span text:style-name="T208">二</text:span><text:span text:style-name="T209">)</text:span><text:span text:style-name="T210">縱項「期底獨居老人人數」及「期底安裝緊急救援裝置人數」依「中</text:span><text:span text:style-name="T211">(</text:span><text:span text:style-name="T212">低</text:span><text:span text:style-name="T213">)</text:span><text:span text:style-name="T214">收入」、「一般戶」及「性別」分；</text:span><text:span text:style-name="T215">「</text:span><text:span text:style-name="T216">期底</text:span><text:span text:style-name="T217">具原住民身分獨居老人人數」、</text:span><text:span text:style-name="T218">「本期服務成果」及「本期轉介長期照顧」則依「性別」分</text:span><text:span text:style-name="T219">。</text:span></text:p>
      <text:p text:style-name="P220">＊發布週期（指資料編製或產生之頻率，如月、季、年等）：季</text:p>
      <text:p text:style-name="P221">＊時效（指統計標準時間至資料發布時間之間隔時間）：10日</text:p>
      <text:p text:style-name="P222"><text:span text:style-name="T223">＊資料變革：</text:span><text:span text:style-name="T224">無。</text:span></text:p>
      <text:p text:style-name="P225"><text:span text:style-name="T226">四、</text:span><text:span text:style-name="T227">公開資料發布訊息</text:span></text:p>
      <text:p text:style-name="P228">＊預告發布日期：每季終了後10日(原訂預告發布日期如遇例假日或國定假</text:p>
      <text:p text:style-name="P229">日則延至下一個工作日發布)。</text:p>
      <text:p text:style-name="P230">＊同步發送單位：臺中市政府主計處。</text:p>
      <text:p text:style-name="P231">五、資料品質</text:p>
      <text:p text:style-name="P232"><text:span text:style-name="T233">＊統計指標編製方法與資料來源說明：本所</text:span><text:span text:style-name="T234">社會</text:span><text:span text:style-name="T235">課依據</text:span><text:span text:style-name="T236">臺中市西屯區獨居老人名冊</text:span><text:span text:style-name="T237">資料編製。</text:span></text:p>
      <text:p text:style-name="P238">統計資料交叉查核及確保資料合理性之機制：由電腦系統自動進行加總交叉查核。</text:p>
      <text:p text:style-name="P239"><text:span text:style-name="T240">六、</text:span><text:span text:style-name="T241">須注意及</text:span><text:span text:style-name="T242">預定改變之事項：</text:span><text:span text:style-name="T243">表號10730-04-07-3。</text:span></text:p>
      <text:p text:style-name="P244"><text:span text:style-name="T245">七、其他事項：無。</text:span></text:p>
      <text:soft-page-break/>
      <text:p text:style-name="P246"><text:span text:style-name="T247">資料表期：</text:span><text:span text:style-name="T248">11</text:span><text:span text:style-name="T249">4</text:span><text:span text:style-name="T250">年第</text:span><text:span text:style-name="T251">1</text:span><text:span text:style-name="T252">季起適用</text:span></text:p>
      <text:p text:style-name="P253">統計資料背景說明</text:p>
      <text:p text:style-name="P254"><text:span text:style-name="T255">資料種類：</text:span><text:span text:style-name="T256">社會福利服務統計</text:span></text:p>
      <text:p text:style-name="P257">資料項目：臺中市西屯區獨居老人服務概況</text:p>
      <text:p text:style-name="P258"/>
      <text:p text:style-name="P259">一、發布及編製機關單位</text:p>
      <text:list text:style-name="LFO1" text:continue-numbering="true">
        <text:list-item>
          <text:p text:style-name="P260"><text:span text:style-name="T261">發布機關、單位：臺中市</text:span><text:span text:style-name="T262">西屯</text:span><text:span text:style-name="T263">區公所會計室</text:span></text:p>
        </text:list-item>
        <text:list-item>
          <text:p text:style-name="P264"><text:span text:style-name="T265">編製單位：</text:span><text:span text:style-name="T266">臺中市</text:span><text:span text:style-name="T267">西屯</text:span><text:span text:style-name="T268">區公所社會課</text:span></text:p>
        </text:list-item>
      </text:list>
      <text:p text:style-name="P269"><text:span text:style-name="T270">＊聯絡電話：</text:span><text:span text:style-name="T271">04-</text:span><text:span text:style-name="T272">2255-6333</text:span><text:span text:style-name="T273">轉</text:span><text:span text:style-name="T274">207</text:span></text:p>
      <text:p text:style-name="P275"><text:span text:style-name="T276">＊傳真：</text:span><text:span text:style-name="T277">04-</text:span><text:span text:style-name="T278">2252-1317</text:span></text:p>
      <text:p text:style-name="P279"><text:span text:style-name="T280">＊電子信箱：</text:span><text:span text:style-name="T281">sunny30532</text:span><text:span text:style-name="T282">@taichung.gov.tw</text:span></text:p>
      <text:p text:style-name="P283">二、發布形式</text:p>
      <text:p text:style-name="P284">＊口頭：（<text:s/>）記者會或說明會</text:p>
      <text:p text:style-name="P285">＊書面：（<text:s/>）新聞稿<text:s text:c="3"/>（<text:s/>）報表<text:s text:c="2"/>（<text:s/>）書刊，刊名：</text:p>
      <text:p text:style-name="P286">＊電子媒體：</text:p>
      <text:p text:style-name="P287">（<text:s/>）線上書刊及資料庫，網址：</text:p>
      <text:p text:style-name="P288"><text:span text:style-name="T289">（</text:span><text:span text:style-name="T290"><text:s/></text:span><text:span text:style-name="T291">）磁片</text:span><text:span text:style-name="T292"><text:s text:c="3"/></text:span><text:span text:style-name="T293">（</text:span><text:span text:style-name="T294"><text:s/></text:span><text:span text:style-name="T295">）光碟片</text:span><text:span text:style-name="T296"><text:s text:c="2"/></text:span><text:span text:style-name="T297">（</text:span><text:span text:style-name="T298">P</text:span><text:span text:style-name="T299">）其他</text:span><text:span text:style-name="T300">(</text:span><text:span text:style-name="T301">報表</text:span><text:span text:style-name="T302">)</text:span></text:p>
      <text:p text:style-name="P303">三、資料範圍、週期及時效</text:p>
      <text:p text:style-name="P304"><text:span text:style-name="T305">＊統計範圍及對象：</text:span><text:span text:style-name="T306">凡</text:span><text:span text:style-name="T307">經</text:span><text:span text:style-name="T308">本</text:span><text:span text:style-name="T309">區</text:span><text:span text:style-name="T310">評估需關懷服務</text:span><text:span text:style-name="T311">(</text:span><text:span text:style-name="T312">評估對象</text:span><text:span text:style-name="T313">包含</text:span><text:span text:style-name="T314">65</text:span><text:span text:style-name="T315">歲以上一人獨自居住、</text:span><text:span text:style-name="T316">直系血親卑親屬未居住於同縣市、夫妻同住且均年滿</text:span><text:span text:style-name="T317">65</text:span><text:span text:style-name="T318">歲，或同住者無照顧能力之老人等</text:span><text:span text:style-name="T319">)</text:span><text:span text:style-name="T320">之老人</text:span><text:span text:style-name="T321">，均為統計對象</text:span><text:span text:style-name="T322">。</text:span></text:p>
      <text:p text:style-name="P323"><text:span text:style-name="T324">＊統計</text:span><text:span text:style-name="T325">標準</text:span><text:span text:style-name="T326">時間：</text:span><text:span text:style-name="T327">靜態資料以</text:span><text:span text:style-name="T328">3</text:span><text:span text:style-name="T329">月底、</text:span><text:span text:style-name="T330">6</text:span><text:span text:style-name="T331">月底、</text:span><text:span text:style-name="T332">9</text:span><text:span text:style-name="T333">月底、</text:span><text:span text:style-name="T334">12</text:span><text:span text:style-name="T335">月底之事實為準；動態資料第</text:span><text:span text:style-name="T336">1</text:span><text:span text:style-name="T337">季以</text:span><text:span text:style-name="T338">1</text:span><text:span text:style-name="T339">至</text:span><text:span text:style-name="T340">3</text:span><text:span text:style-name="T341">月、第</text:span><text:span text:style-name="T342">2</text:span><text:span text:style-name="T343">季以</text:span><text:span text:style-name="T344">4</text:span><text:span text:style-name="T345">至</text:span><text:span text:style-name="T346">6</text:span><text:span text:style-name="T347">月、第</text:span><text:span text:style-name="T348">3</text:span><text:span text:style-name="T349">季以</text:span><text:span text:style-name="T350">7</text:span><text:span text:style-name="T351">至</text:span><text:span text:style-name="T352">9</text:span><text:span text:style-name="T353">月、第</text:span><text:span text:style-name="T354">4</text:span><text:span text:style-name="T355">季以</text:span><text:span text:style-name="T356">10</text:span><text:span text:style-name="T357">至</text:span><text:span text:style-name="T358">12</text:span><text:span text:style-name="T359">月之事實為準</text:span><text:span text:style-name="T360">。</text:span></text:p>
      <text:p text:style-name="P361">＊統計項目定義：</text:p>
      <text:p text:style-name="P362"><text:span text:style-name="T363">(一)</text:span><text:span text:style-name="T364">期底獨居老人人數：</text:span><text:span text:style-name="T365">係指</text:span><text:span text:style-name="T366">經</text:span><text:span text:style-name="T367">本</text:span><text:span text:style-name="T368">區</text:span><text:span text:style-name="T369">評估需關懷服務</text:span><text:span text:style-name="T370">之老人期底人數，評估對象</text:span><text:span text:style-name="T371">包含</text:span><text:span text:style-name="T372">65</text:span><text:span text:style-name="T373">歲以上一人獨自居住、</text:span><text:span text:style-name="T374">直系血親卑親屬未居住於同縣市、夫妻同住且均年滿</text:span><text:span text:style-name="T375">65</text:span><text:span text:style-name="T376">歲，或同住者無照顧能力之老人等。其中「</text:span><text:span text:style-name="T377">中</text:span><text:span text:style-name="T378">(</text:span><text:span text:style-name="T379">低</text:span><text:span text:style-name="T380">)</text:span><text:span text:style-name="T381">收入」係指符合低收入戶及家庭總收入分配全家人口，每人每月未超過最低生活費</text:span><text:span text:style-name="T382">2.5</text:span><text:span text:style-name="T383">倍者。</text:span></text:p>
      <text:p text:style-name="P384">(二)期底具原住民身分獨居老人人數：依指戶籍登記具原住民身分之獨居老人期底人數。</text:p>
      <text:p text:style-name="P385"><text:span text:style-name="T386">(三)</text:span><text:span text:style-name="T387"><text:s/></text:span><text:span text:style-name="T388">期底安裝緊急救援裝置人數：</text:span><text:span text:style-name="T389">指</text:span><text:span text:style-name="T390">為協助獨居老人於遇有突發或緊急危難時，能獲得及時救援所安裝緊急救援裝置之期底</text:span><text:span text:style-name="T391">人數</text:span><text:span text:style-name="T392">，不含服務期間拆機人數</text:span><text:span text:style-name="T393">。</text:span></text:p>
      <text:p text:style-name="P394">(四)本期服務成果：指當期提供獨居老人之服務人次統計，其中；</text:p>
      <text:p text:style-name="P395"><text:span text:style-name="T396">1.</text:span><text:span text:style-name="T397">關懷訪視：到宅訪視獨居老人，提供心理支持及陪伴。</text:span></text:p>
      <text:p text:style-name="P398">2.電話問安：以電話定期或不定期向獨居老人問安。</text:p>
      <text:p text:style-name="P399">3.就醫協助：陪同獨居老人至醫療院所接受治療或服務。</text:p>
      <text:p text:style-name="P400">4.生活協助：提供獨居老人日常生活事務協助，增進社會連結、提升生活品質。</text:p>
      <text:p text:style-name="P401"><text:span text:style-name="T402">5</text:span><text:span text:style-name="T403">.</text:span><text:span text:style-name="T404">長照服務：指居住社區之</text:span><text:span text:style-name="T405">獨居老人</text:span><text:span text:style-name="T406">使用長期照顧</text:span><text:span text:style-name="T407">2.0</text:span><text:span text:style-name="T408">所提供之服務。</text:span></text:p>
      <text:p text:style-name="P409">＊統計單位：人、人次。</text:p>
      <text:p text:style-name="P410"><text:span text:style-name="T411">＊</text:span><text:span text:style-name="T412">分類</text:span><text:span text:style-name="T413">標準</text:span><text:span text:style-name="T414">：</text:span></text:p>
      <text:p text:style-name="P415"><text:span text:style-name="T416">(</text:span><text:span text:style-name="T417">一</text:span><text:span text:style-name="T418">)</text:span><text:span text:style-name="T419">橫項</text:span><text:span text:style-name="T420">「期底獨居老人人數」</text:span><text:span text:style-name="T421">及</text:span><text:span text:style-name="T422">「</text:span><text:span text:style-name="T423">期底</text:span><text:span text:style-name="T424">具原住民身分獨居老人人數」</text:span><text:span text:style-name="T425">依「</text:span><text:span text:style-name="T426">年齡別</text:span><text:span text:style-name="T427">」分</text:span></text:p>
      <text:p text:style-name="P428"><text:span text:style-name="T429">(</text:span><text:span text:style-name="T430">二</text:span><text:span text:style-name="T431">)</text:span><text:span text:style-name="T432">縱項</text:span><text:span text:style-name="T433">「期底獨居老人人數」</text:span><text:span text:style-name="T434">、</text:span><text:span text:style-name="T435">「期底安裝緊急救援裝置人數」依「中</text:span><text:span text:style-name="T436">(</text:span><text:span text:style-name="T437">低</text:span><text:span text:style-name="T438">)</text:span><text:span text:style-name="T439">收入」、「一般戶」及「性別」分；</text:span><text:span text:style-name="T440">「</text:span><text:span text:style-name="T441">期底</text:span><text:span text:style-name="T442">具原住民身分獨居老人人數」</text:span><text:span text:style-name="T443">、</text:span><text:span text:style-name="T444">「本期服務成果」則依「性別」分</text:span><text:span text:style-name="T445">。</text:span></text:p>
      <text:p text:style-name="P446">＊發布週期（指資料編製或產生之頻率，如月、季、年等）：季</text:p>
      <text:p text:style-name="P447">＊時效（指統計標準時間至資料發布時間之間隔時間）：10日</text:p>
      <text:p text:style-name="P448"><text:span text:style-name="T449">＊資料變革：</text:span><text:span text:style-name="T450">無。</text:span></text:p>
      <text:p text:style-name="P451"><text:span text:style-name="T452">四、</text:span><text:span text:style-name="T453">公開資料發布訊息</text:span></text:p>
      <text:p text:style-name="P454">＊預告發布日期：每季終了後10日(原訂預告發布日期如遇例假日或國定假</text:p>
      <text:p text:style-name="P455">日則延至下一個工作日發布)。</text:p>
      <text:p text:style-name="P456">＊同步發送單位：臺中市政府主計處。</text:p>
      <text:p text:style-name="P457">五、資料品質</text:p>
      <text:p text:style-name="P458"><text:span text:style-name="T459">＊統計指標編製方法與資料來源說明：本所</text:span><text:span text:style-name="T460">社會</text:span><text:span text:style-name="T461">課依據</text:span><text:span text:style-name="T462">臺中市西屯區獨居老人名冊</text:span><text:span text:style-name="T463">資料編製。</text:span></text:p>
      <text:p text:style-name="P464">統計資料交叉查核及確保資料合理性之機制：由電腦系統自動進行加總交叉查核。</text:p>
      <text:p text:style-name="P465"><text:span text:style-name="T466">六、</text:span><text:span text:style-name="T467">須注意及</text:span><text:span text:style-name="T468">預定改變之事項：</text:span><text:span text:style-name="T469">表號10730-04-07-3。</text:span></text:p>
      <text:p text:style-name="P470"><text:span text:style-name="T471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6T05:20:00Z</meta:creation-date>
    <dc:date>2025-03-26T05:20:00Z</dc: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