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T9" style:parent-style-name="預設段落字型" style:family="text">
      <style:text-properties style:font-name-asian="標楷體" fo:letter-spacing="-0.0027in"/>
    </style:style>
    <style:style style:name="P10" style:parent-style-name="內文" style:family="paragraph">
      <style:paragraph-properties style:line-height-at-least="0in"/>
      <style:text-properties style:font-name-asian="標楷體" fo:letter-spacing="-0.0027in"/>
    </style:style>
    <style:style style:name="P11" style:parent-style-name="內文" style:family="paragraph">
      <style:paragraph-properties fo:text-align="justify" style:line-height-at-least="0in"/>
      <style:text-properties style:font-name-asian="標楷體"/>
    </style:style>
    <style:style style:name="P12" style:parent-style-name="內文" style:list-style-name="LFO1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/>
    </style:style>
    <style:style style:name="P16" style:parent-style-name="內文" style:list-style-name="LFO1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 style:font-size-complex="12pt"/>
    </style:style>
    <style:style style:name="T20" style:parent-style-name="預設段落字型" style:family="text">
      <style:text-properties style:font-name-asian="標楷體" fo:letter-spacing="-0.0027in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027in" style:font-size-complex="12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fo:letter-spacing="-0.0027in" style:font-size-complex="12pt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73" style:parent-style-name="預設段落字型" style:family="text">
      <style:text-properties style:font-name-asian="標楷體" style:letter-kerning="false" style:font-size-complex="12pt"/>
    </style:style>
    <style:style style:name="T74" style:parent-style-name="預設段落字型" style:family="text">
      <style:text-properties style:font-name-asian="標楷體" style:letter-kerning="false" style:font-size-complex="12pt"/>
    </style:style>
    <style:style style:name="T75" style:parent-style-name="預設段落字型" style:family="text">
      <style:text-properties style:font-name-asian="標楷體" style:letter-kerning="false" style:font-size-complex="12pt"/>
    </style:style>
    <style:style style:name="P7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T127" style:parent-style-name="預設段落字型" style:family="text">
      <style:text-properties style:font-name-asian="標楷體" style:letter-kerning="false" style:font-size-complex="12pt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letter-kerning="false" style:font-size-complex="12pt"/>
    </style:style>
    <style:style style:name="T149" style:parent-style-name="預設段落字型" style:family="text">
      <style:text-properties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P152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letter-kerning="false" style:font-size-complex="12pt"/>
    </style:style>
    <style:style style:name="T157" style:parent-style-name="預設段落字型" style:family="text">
      <style:text-properties style:font-name-asian="標楷體" style:letter-kerning="false" style:font-size-complex="12pt"/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T159" style:parent-style-name="預設段落字型" style:family="text">
      <style:text-properties style:font-name-asian="標楷體" style:letter-kerning="false" style:font-size-complex="12pt"/>
    </style:style>
    <style:style style:name="T160" style:parent-style-name="預設段落字型" style:family="text">
      <style:text-properties style:font-name-asian="標楷體" style:letter-kerning="false" style:font-size-complex="12pt"/>
    </style:style>
    <style:style style:name="P161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P18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94" style:parent-style-name="預設段落字型" style:family="text">
      <style:text-properties style:font-name-asian="標楷體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T196" style:parent-style-name="預設段落字型" style:family="text">
      <style:text-properties style:font-name-asian="標楷體" style:letter-kerning="false" style:font-size-complex="12pt"/>
    </style:style>
    <style:style style:name="T197" style:parent-style-name="預設段落字型" style:family="text">
      <style:text-properties style:font-name-asian="標楷體" style:letter-kerning="false" style:font-size-complex="12pt"/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letter-kerning="false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P206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07" style:parent-style-name="預設段落字型" style:family="text">
      <style:text-properties style:font-name-asian="標楷體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T209" style:parent-style-name="預設段落字型" style:family="text">
      <style:text-properties style:font-name-asian="標楷體" style:letter-kerning="false" style:font-size-complex="12pt"/>
    </style:style>
    <style:style style:name="T210" style:parent-style-name="預設段落字型" style:family="text">
      <style:text-properties style:font-name-asian="標楷體" style:letter-kerning="false" style:font-size-complex="12pt"/>
    </style:style>
    <style:style style:name="T211" style:parent-style-name="預設段落字型" style:family="text">
      <style:text-properties style:font-name-asian="標楷體" style:letter-kerning="false" style:font-size-complex="12pt"/>
    </style:style>
    <style:style style:name="T212" style:parent-style-name="預設段落字型" style:family="text">
      <style:text-properties style:font-name-asian="標楷體" style:letter-kerning="false" style:font-size-complex="12pt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style:line-height-at-least="0in" fo:text-indent="0.1944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 fo:language="af" fo:country="ZA"/>
    </style:style>
    <style:style style:name="P22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text-align="justify" style:line-height-at-least="0in" fo:text-indent="0.175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3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45" style:parent-style-name="預設段落字型" style:family="text">
      <style:text-properties style:font-name-asian="標楷體" fo:language="af" fo:country="ZA"/>
    </style:style>
    <style:style style:name="P246" style:parent-style-name="內文" style:family="paragraph">
      <style:paragraph-properties fo:break-before="page" fo:text-align="end" style:line-height-at-least="0in"/>
    </style:style>
    <style:style style:name="T247" style:parent-style-name="預設段落字型" style:family="text">
      <style:text-properties style:font-name-asian="標楷體" fo:font-weight="bold" style:font-weight-asian="bold" fo:letter-spacing="-0.0027in"/>
    </style:style>
    <style:style style:name="T248" style:parent-style-name="預設段落字型" style:family="text">
      <style:text-properties style:font-name-asian="標楷體" fo:font-weight="bold" style:font-weight-asian="bold" fo:letter-spacing="-0.0027in"/>
    </style:style>
    <style:style style:name="T249" style:parent-style-name="預設段落字型" style:family="text">
      <style:text-properties style:font-name-asian="標楷體" fo:font-weight="bold" style:font-weight-asian="bold" fo:letter-spacing="-0.0027in"/>
    </style:style>
    <style:style style:name="T250" style:parent-style-name="預設段落字型" style:family="text">
      <style:text-properties style:font-name-asian="標楷體" fo:font-weight="bold" style:font-weight-asian="bold" fo:letter-spacing="-0.0027in"/>
    </style:style>
    <style:style style:name="T251" style:parent-style-name="預設段落字型" style:family="text">
      <style:text-properties style:font-name-asian="標楷體" fo:font-weight="bold" style:font-weight-asian="bold" fo:letter-spacing="-0.0027in"/>
    </style:style>
    <style:style style:name="T252" style:parent-style-name="預設段落字型" style:family="text">
      <style:text-properties style:font-name-asian="標楷體" fo:font-weight="bold" style:font-weight-asian="bold" fo:letter-spacing="-0.0027in"/>
    </style:style>
    <style:style style:name="P253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-asian="標楷體" fo:letter-spacing="-0.0027in"/>
    </style:style>
    <style:style style:name="T256" style:parent-style-name="預設段落字型" style:family="text">
      <style:text-properties style:font-name="標楷體" style:font-name-asian="標楷體" fo:letter-spacing="-0.0027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-asian="標楷體" fo:letter-spacing="-0.0027in"/>
    </style:style>
    <style:style style:name="T259" style:parent-style-name="預設段落字型" style:family="text">
      <style:text-properties style:font-name="標楷體" style:font-name-asian="標楷體" fo:letter-spacing="-0.0027in" style:font-size-complex="12pt"/>
    </style:style>
    <style:style style:name="T260" style:parent-style-name="預設段落字型" style:family="text">
      <style:text-properties style:font-name-asian="標楷體" fo:letter-spacing="-0.0027in"/>
    </style:style>
    <style:style style:name="T261" style:parent-style-name="預設段落字型" style:family="text">
      <style:text-properties style:font-name-asian="標楷體" fo:letter-spacing="-0.0027in"/>
    </style:style>
    <style:style style:name="P262" style:parent-style-name="內文" style:family="paragraph">
      <style:paragraph-properties style:line-height-at-least="0in"/>
      <style:text-properties style:font-name-asian="標楷體" fo:letter-spacing="-0.0027in"/>
    </style:style>
    <style:style style:name="P263" style:parent-style-name="內文" style:family="paragraph">
      <style:paragraph-properties fo:text-align="justify" style:line-height-at-least="0in"/>
      <style:text-properties style:font-name-asian="標楷體"/>
    </style:style>
    <style:style style:name="P264" style:parent-style-name="內文" style:list-style-name="LFO1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-asian="標楷體" fo:letter-spacing="-0.0027in"/>
    </style:style>
    <style:style style:name="T266" style:parent-style-name="預設段落字型" style:family="text">
      <style:text-properties style:font-name="標楷體" style:font-name-asian="標楷體" fo:letter-spacing="-0.0027in" style:font-size-complex="12pt"/>
    </style:style>
    <style:style style:name="T267" style:parent-style-name="預設段落字型" style:family="text">
      <style:text-properties style:font-name-asian="標楷體" fo:letter-spacing="-0.0027in"/>
    </style:style>
    <style:style style:name="P268" style:parent-style-name="內文" style:list-style-name="LFO1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letter-spacing="-0.0027in"/>
    </style:style>
    <style:style style:name="T271" style:parent-style-name="預設段落字型" style:family="text">
      <style:text-properties style:font-name="標楷體" style:font-name-asian="標楷體" fo:letter-spacing="-0.0027in" style:font-size-complex="12pt"/>
    </style:style>
    <style:style style:name="T272" style:parent-style-name="預設段落字型" style:family="text">
      <style:text-properties style:font-name-asian="標楷體" fo:letter-spacing="-0.0027in"/>
    </style:style>
    <style:style style:name="P27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letter-spacing="-0.0027in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letter-spacing="-0.0027in" style:font-size-complex="12pt"/>
    </style:style>
    <style:style style:name="P27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P28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9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Wingdings 2" style:font-name-asian="Wingdings 2" style:font-name-complex="Wingdings 2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letter-kerning="false" style:font-size-complex="12pt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letter-kerning="false" style:font-size-complex="12pt"/>
    </style:style>
    <style:style style:name="T317" style:parent-style-name="預設段落字型" style:family="text">
      <style:text-properties style:font-name-asian="標楷體" style:letter-kerning="false" style:font-size-complex="12pt"/>
    </style:style>
    <style:style style:name="T318" style:parent-style-name="預設段落字型" style:family="text">
      <style:text-properties style:font-name-asian="標楷體" style:letter-kerning="false" style:font-size-complex="12pt"/>
    </style:style>
    <style:style style:name="T319" style:parent-style-name="預設段落字型" style:family="text">
      <style:text-properties style:font-name-asian="標楷體" style:letter-kerning="false" style:font-size-complex="12pt"/>
    </style:style>
    <style:style style:name="T320" style:parent-style-name="預設段落字型" style:family="text">
      <style:text-properties style:font-name-asian="標楷體" style:letter-kerning="false" style:font-size-complex="12pt"/>
    </style:style>
    <style:style style:name="T321" style:parent-style-name="預設段落字型" style:family="text">
      <style:text-properties style:font-name-asian="標楷體" style:letter-kerning="false" style:font-size-complex="12pt"/>
    </style:style>
    <style:style style:name="T322" style:parent-style-name="預設段落字型" style:family="text">
      <style:text-properties style:font-name-asian="標楷體" style:letter-kerning="false" style:font-size-complex="12pt"/>
    </style:style>
    <style:style style:name="T323" style:parent-style-name="預設段落字型" style:family="text">
      <style:text-properties style:font-name-asian="標楷體" style:letter-kerning="false" style:font-size-complex="12pt"/>
    </style:style>
    <style:style style:name="T324" style:parent-style-name="預設段落字型" style:family="text">
      <style:text-properties style:font-name-asian="標楷體" style:letter-kerning="false" style:font-size-complex="12pt"/>
    </style:style>
    <style:style style:name="T325" style:parent-style-name="預設段落字型" style:family="text">
      <style:text-properties style:font-name-asian="標楷體" style:letter-kerning="false" style:font-size-complex="12pt"/>
    </style:style>
    <style:style style:name="T326" style:parent-style-name="預設段落字型" style:family="text">
      <style:text-properties style:font-name-asian="標楷體" style:letter-kerning="false" style:font-size-complex="12pt"/>
    </style:style>
    <style:style style:name="T327" style:parent-style-name="預設段落字型" style:family="text">
      <style:text-properties style:font-name-asian="標楷體" style:letter-kerning="false" style:font-size-complex="12pt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 fo:letter-spacing="-0.0027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letter-kerning="false" style:font-size-complex="12pt"/>
    </style:style>
    <style:style style:name="T373" style:parent-style-name="預設段落字型" style:family="text">
      <style:text-properties style:font-name-asian="標楷體" style:letter-kerning="false" style:font-size-complex="12pt"/>
    </style:style>
    <style:style style:name="T374" style:parent-style-name="預設段落字型" style:family="text">
      <style:text-properties style:font-name-asian="標楷體" style:letter-kerning="false" style:font-size-complex="12pt"/>
    </style:style>
    <style:style style:name="T375" style:parent-style-name="預設段落字型" style:family="text">
      <style:text-properties style:font-name-asian="標楷體" style:letter-kerning="false" style:font-size-complex="12pt"/>
    </style:style>
    <style:style style:name="T376" style:parent-style-name="預設段落字型" style:family="text">
      <style:text-properties style:font-name-asian="標楷體" style:letter-kerning="false" style:font-size-complex="12pt"/>
    </style:style>
    <style:style style:name="T377" style:parent-style-name="預設段落字型" style:family="text">
      <style:text-properties style:font-name-asian="標楷體" style:letter-kerning="false" style:font-size-complex="12pt"/>
    </style:style>
    <style:style style:name="T378" style:parent-style-name="預設段落字型" style:family="text">
      <style:text-properties style:font-name-asian="標楷體" style:letter-kerning="false" style:font-size-complex="12pt"/>
    </style:style>
    <style:style style:name="T379" style:parent-style-name="預設段落字型" style:family="text">
      <style:text-properties style:font-name-asian="標楷體" style:letter-kerning="false" style:font-size-complex="12pt"/>
    </style:style>
    <style:style style:name="T380" style:parent-style-name="預設段落字型" style:family="text">
      <style:text-properties style:font-name-asian="標楷體" style:letter-kerning="false" style:font-size-complex="12pt"/>
    </style:style>
    <style:style style:name="T381" style:parent-style-name="預設段落字型" style:family="text">
      <style:text-properties style:font-name-asian="標楷體" style:letter-kerning="false" style:font-size-complex="12pt"/>
    </style:style>
    <style:style style:name="T382" style:parent-style-name="預設段落字型" style:family="text">
      <style:text-properties style:font-name-asian="標楷體" style:letter-kerning="false" style:font-size-complex="12pt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 style:letter-kerning="false" style:font-size-complex="12pt"/>
    </style:style>
    <style:style style:name="T394" style:parent-style-name="預設段落字型" style:family="text">
      <style:text-properties style:font-name-asian="標楷體" style:letter-kerning="false" style:font-size-complex="12pt"/>
    </style:style>
    <style:style style:name="T395" style:parent-style-name="預設段落字型" style:family="text">
      <style:text-properties style:font-name-asian="標楷體" style:letter-kerning="false" style:font-size-complex="12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 style:letter-kerning="false" style:font-size-complex="12pt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letter-kerning="false" style:font-size-complex="12pt"/>
    </style:style>
    <style:style style:name="P400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05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06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07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letter-kerning="false" style:font-size-complex="12pt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22" style:parent-style-name="預設段落字型" style:family="text">
      <style:text-properties style:font-name-asian="標楷體" style:letter-kerning="false" style:font-size-complex="12pt"/>
    </style:style>
    <style:style style:name="T423" style:parent-style-name="預設段落字型" style:family="text">
      <style:text-properties style:font-name-asian="標楷體" style:letter-kerning="false" style:font-size-complex="12pt"/>
    </style:style>
    <style:style style:name="T424" style:parent-style-name="預設段落字型" style:family="text">
      <style:text-properties style:font-name-asian="標楷體" style:letter-kerning="false" style:font-size-complex="12pt"/>
    </style:style>
    <style:style style:name="T425" style:parent-style-name="預設段落字型" style:family="text">
      <style:text-properties style:font-name-asian="標楷體" style:letter-kerning="false" style:font-size-complex="12pt"/>
    </style:style>
    <style:style style:name="T426" style:parent-style-name="預設段落字型" style:family="text">
      <style:text-properties style:font-name-asian="標楷體" style:letter-kerning="false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style:letter-kerning="false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letter-kerning="false" style:font-size-complex="12pt"/>
    </style:style>
    <style:style style:name="P434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35" style:parent-style-name="預設段落字型" style:family="text">
      <style:text-properties style:font-name-asian="標楷體" style:letter-kerning="false" style:font-size-complex="12pt"/>
    </style:style>
    <style:style style:name="T436" style:parent-style-name="預設段落字型" style:family="text">
      <style:text-properties style:font-name-asian="標楷體" style:letter-kerning="false" style:font-size-complex="12pt"/>
    </style:style>
    <style:style style:name="T437" style:parent-style-name="預設段落字型" style:family="text">
      <style:text-properties style:font-name-asian="標楷體" style:letter-kerning="false" style:font-size-complex="12pt"/>
    </style:style>
    <style:style style:name="T438" style:parent-style-name="預設段落字型" style:family="text">
      <style:text-properties style:font-name-asian="標楷體" style:letter-kerning="false" style:font-size-complex="12pt"/>
    </style:style>
    <style:style style:name="T439" style:parent-style-name="預設段落字型" style:family="text">
      <style:text-properties style:font-name-asian="標楷體" style:letter-kerning="false" style:font-size-complex="12pt"/>
    </style:style>
    <style:style style:name="T440" style:parent-style-name="預設段落字型" style:family="text">
      <style:text-properties style:font-name-asian="標楷體" style:letter-kerning="false" style:font-size-complex="12pt"/>
    </style:style>
    <style:style style:name="T441" style:parent-style-name="預設段落字型" style:family="text">
      <style:text-properties style:font-name-asian="標楷體" style:letter-kerning="false" style:font-size-complex="12pt"/>
    </style:style>
    <style:style style:name="T442" style:parent-style-name="預設段落字型" style:family="text">
      <style:text-properties style:font-name-asian="標楷體" style:letter-kerning="false" style:font-size-complex="12pt"/>
    </style:style>
    <style:style style:name="T443" style:parent-style-name="預設段落字型" style:family="text">
      <style:text-properties style:font-name-asian="標楷體" style:letter-kerning="false" style:font-size-complex="12pt"/>
    </style:style>
    <style:style style:name="T444" style:parent-style-name="預設段落字型" style:family="text">
      <style:text-properties style:font-name-asian="標楷體" style:letter-kerning="false" style:font-size-complex="12pt"/>
    </style:style>
    <style:style style:name="T445" style:parent-style-name="預設段落字型" style:family="text">
      <style:text-properties style:font-name-asian="標楷體" style:letter-kerning="false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P45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text-align="justify" style:line-height-at-least="0in" fo:text-indent="0.1944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-asian="標楷體" fo:language="af" fo:country="ZA"/>
    </style:style>
    <style:style style:name="P45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6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fo:text-align="justify" style:line-height-at-least="0in" fo:text-indent="0.175in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47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77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3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：臺中市</text:span><text:span text:style-name="T8">西</text:span><text:span text:style-name="T9">區獨居老人服務概況</text:span></text:p>
      <text:p text:style-name="P10"/>
      <text:p text:style-name="P11">一、發布及編製機關單位</text:p>
      <text:list text:style-name="LFO1" text:continue-numbering="true">
        <text:list-item>
          <text:p text:style-name="P12"><text:span text:style-name="T13">發布機關、單位：臺中市</text:span><text:span text:style-name="T14">西區</text:span><text:span text:style-name="T15">區公所會計室</text:span></text:p>
        </text:list-item>
        <text:list-item>
          <text:p text:style-name="P16"><text:span text:style-name="T17">編製單位：</text:span><text:span text:style-name="T18">臺中市</text:span><text:span text:style-name="T19">西區</text:span><text:span text:style-name="T20">區公所社會課</text:span></text:p>
        </text:list-item>
      </text:list>
      <text:p text:style-name="P21"><text:span text:style-name="T22">＊聯絡電話：</text:span><text:span text:style-name="T23">04-</text:span><text:span text:style-name="T24">22245200</text:span><text:span text:style-name="T25">轉</text:span><text:span text:style-name="T26">206</text:span></text:p>
      <text:p text:style-name="P27"><text:span text:style-name="T28">＊傳真：</text:span><text:span text:style-name="T29">04-</text:span><text:span text:style-name="T30">22298949</text:span></text:p>
      <text:p text:style-name="P31"><text:span text:style-name="T32">＊電子信</text:span><text:span text:style-name="T33">箱：</text:span><text:span text:style-name="T34">t</text:span><text:span text:style-name="T35">ccgw6082</text:span><text:span text:style-name="T36">@taichung.gov.tw</text:span></text:p>
      <text:p text:style-name="P37">二、發布形式</text:p>
      <text:p text:style-name="P38">＊口頭：（<text:s/>）記者會或說明會</text:p>
      <text:p text:style-name="P39">＊書面：（<text:s/>）新聞稿<text:s text:c="3"/>（<text:s/>）報表<text:s text:c="2"/>（<text:s/>）書刊，刊名：</text:p>
      <text:p text:style-name="P40">＊電子媒體：</text:p>
      <text:p text:style-name="P41">（<text:s/>）線上書刊及資料庫，網址：</text:p>
      <text:p text:style-name="P42"><text:span text:style-name="T43">（</text:span><text:span text:style-name="T44"><text:s/></text:span><text:span text:style-name="T45">）磁片</text:span><text:span text:style-name="T46"><text:s text:c="3"/></text:span><text:span text:style-name="T47">（</text:span><text:span text:style-name="T48"><text:s/></text:span><text:span text:style-name="T49">）光碟片</text:span><text:span text:style-name="T50"><text:s text:c="2"/></text:span><text:span text:style-name="T51">（</text:span><text:span text:style-name="T52">P</text:span><text:span text:style-name="T53">）其他</text:span><text:span text:style-name="T54">(</text:span><text:span text:style-name="T55">報表</text:span><text:span text:style-name="T56">)</text:span></text:p>
      <text:p text:style-name="P57">三、資料範圍、週期及時效</text:p>
      <text:p text:style-name="P58"><text:span text:style-name="T59">＊統計範圍及對象：</text:span><text:span text:style-name="T60">凡</text:span><text:span text:style-name="T61">本</text:span><text:span text:style-name="T62">區</text:span><text:span text:style-name="T63">65</text:span><text:span text:style-name="T64">歲以上</text:span><text:span text:style-name="T65">一</text:span><text:span text:style-name="T66">人獨自居住或經</text:span><text:span text:style-name="T67">市府</text:span><text:span text:style-name="T68">評估需關懷服務</text:span><text:span text:style-name="T69">(</text:span><text:span text:style-name="T70">包含直系血親卑親屬未居住於同縣市、夫妻同住且均年滿</text:span><text:span text:style-name="T71">65</text:span><text:span text:style-name="T72">歲，或同住者無照顧能力之老人等</text:span><text:span text:style-name="T73">)</text:span><text:span text:style-name="T74">之老人</text:span><text:span text:style-name="T75">，均為統計對象。</text:span></text:p>
      <text:p text:style-name="P76"><text:span text:style-name="T77">＊</text:span><text:span text:style-name="T78">統計標準時間：</text:span><text:span text:style-name="T79">靜態資料以</text:span><text:span text:style-name="T80">3</text:span><text:span text:style-name="T81">月底、</text:span><text:span text:style-name="T82">6</text:span><text:span text:style-name="T83">月底、</text:span><text:span text:style-name="T84">9</text:span><text:span text:style-name="T85">月底、</text:span><text:span text:style-name="T86">12</text:span><text:span text:style-name="T87">月底之事實為準；動態資料第</text:span><text:span text:style-name="T88">1</text:span><text:span text:style-name="T89">季以</text:span><text:span text:style-name="T90">1</text:span><text:span text:style-name="T91">至</text:span><text:span text:style-name="T92">3</text:span><text:span text:style-name="T93">月、第</text:span><text:span text:style-name="T94">2</text:span><text:span text:style-name="T95">季以</text:span><text:span text:style-name="T96">4</text:span><text:span text:style-name="T97">至</text:span><text:span text:style-name="T98">6</text:span><text:span text:style-name="T99">月、第</text:span><text:span text:style-name="T100">3</text:span><text:span text:style-name="T101">季以</text:span><text:span text:style-name="T102">7</text:span><text:span text:style-name="T103">至</text:span><text:span text:style-name="T104">9</text:span><text:span text:style-name="T105">月、第</text:span><text:span text:style-name="T106">4</text:span><text:span text:style-name="T107">季以</text:span><text:span text:style-name="T108">10</text:span><text:span text:style-name="T109">至</text:span><text:span text:style-name="T110">12</text:span><text:span text:style-name="T111">月之事實為準。</text:span></text:p>
      <text:p text:style-name="P112">＊統計項目定義：</text:p>
      <text:p text:style-name="P113"><text:span text:style-name="T114">(</text:span><text:span text:style-name="T115">一</text:span><text:span text:style-name="T116">)</text:span><text:span text:style-name="T117">期底獨居老人人數：</text:span><text:span text:style-name="T118">係指</text:span><text:span text:style-name="T119">65</text:span><text:span text:style-name="T120">歲以上一人獨自居住或與經</text:span><text:span text:style-name="T121">市府</text:span><text:span text:style-name="T122">評估需關懷服務</text:span><text:span text:style-name="T123">(</text:span><text:span text:style-name="T124">包含直系血親卑親屬未居住於同縣市、夫妻同住且均年滿</text:span><text:span text:style-name="T125">65</text:span><text:span text:style-name="T126">歲，或同住者無照顧能力之老人等</text:span><text:span text:style-name="T127">)</text:span><text:span text:style-name="T128">之老人期底人數</text:span><text:span text:style-name="T129">。其中「</text:span><text:span text:style-name="T130">中</text:span><text:span text:style-name="T131">(</text:span><text:span text:style-name="T132">低</text:span><text:span text:style-name="T133">)</text:span><text:span text:style-name="T134">收入」係指符合低收入戶及家庭總收入分配全家人口，每人每月未超過最低生活費</text:span><text:span text:style-name="T135">2.5</text:span><text:span text:style-name="T136">倍者。</text:span></text:p>
      <text:p text:style-name="P137"><text:span text:style-name="T138">(</text:span><text:span text:style-name="T139">二</text:span><text:span text:style-name="T140">)</text:span><text:span text:style-name="T141">期底</text:span><text:span text:style-name="T142">具原住民身分獨居老人人數：</text:span><text:span text:style-name="T143">依指戶籍登記具原住民身分之獨居老人期底人數。</text:span></text:p>
      <text:p text:style-name="P144"><text:span text:style-name="T145">(</text:span><text:span text:style-name="T146">三</text:span><text:span text:style-name="T147">)</text:span><text:span text:style-name="T148">期底安裝緊急救援裝置人數：</text:span><text:span text:style-name="T149">指</text:span><text:span text:style-name="T150">為協助獨居老人於遇有突發或緊急危難時，能獲得及時救援所安裝緊急救援裝置之期底</text:span><text:span text:style-name="T151">人數。</text:span></text:p>
      <text:p text:style-name="P152"><text:span text:style-name="T153">(</text:span><text:span text:style-name="T154">四</text:span><text:span text:style-name="T155">)</text:span><text:span text:style-name="T156">本期服務成果：指當</text:span><text:span text:style-name="T157">期提供</text:span><text:span text:style-name="T158">獨居老人之</text:span><text:span text:style-name="T159">服務</text:span><text:span text:style-name="T160">人次統計，其中；</text:span></text:p>
      <text:p text:style-name="P161"><text:span text:style-name="T162">1.</text:span><text:span text:style-name="T163">關懷訪視：到宅訪視獨居老人，提供心理支持及陪伴。</text:span></text:p>
      <text:p text:style-name="P164">2.電話問安：以電話定期或不定期向獨居老人問安。</text:p>
      <text:p text:style-name="P165">3.就醫協助：陪同獨居老人至醫療院所接受治療或服務。</text:p>
      <text:p text:style-name="P166"><text:span text:style-name="T167">4.</text:span><text:span text:style-name="T168">生活協助：提供獨居老人日常生活事務協助，增進社會連結、提升生活品質，但不包含長照</text:span><text:span text:style-name="T169">2.0</text:span><text:span text:style-name="T170">所提供之服務。</text:span></text:p>
      <text:p text:style-name="P171"><text:span text:style-name="T172">(</text:span><text:span text:style-name="T173">五</text:span><text:span text:style-name="T174">)</text:span><text:span text:style-name="T175">本期</text:span><text:span text:style-name="T176">轉介長期照顧服務：</text:span><text:span text:style-name="T177">指本期透過各種管道</text:span><text:span text:style-name="T178">(</text:span><text:span text:style-name="T179">如長照專線</text:span><text:span text:style-name="T180">1966</text:span><text:span text:style-name="T181">、各地長期照顧管理中心網站、專業人員通報及轉介等</text:span><text:span text:style-name="T182">)</text:span><text:span text:style-name="T183">，</text:span><text:span text:style-name="T184">轉介長期照顧服務</text:span><text:span text:style-name="T185">之</text:span><text:span text:style-name="T186">人數。</text:span></text:p>
      <text:p text:style-name="P187">＊統計單位：人、人次。</text:p>
      <text:soft-page-break/>
      <text:p text:style-name="P188"><text:span text:style-name="T189">＊</text:span><text:span text:style-name="T190">分類</text:span><text:span text:style-name="T191">標準</text:span><text:span text:style-name="T192">：</text:span></text:p>
      <text:p text:style-name="P193"><text:span text:style-name="T194">(</text:span><text:span text:style-name="T195">一</text:span><text:span text:style-name="T196">)</text:span><text:span text:style-name="T197">橫項「期底獨居老人人數」</text:span><text:span text:style-name="T198">及</text:span><text:span text:style-name="T199">「</text:span><text:span text:style-name="T200">期底</text:span><text:span text:style-name="T201">具原住民身分獨居老人人數」</text:span><text:span text:style-name="T202">依「</text:span><text:span text:style-name="T203">年齡別</text:span><text:span text:style-name="T204">」分</text:span><text:span text:style-name="T205">。</text:span></text:p>
      <text:p text:style-name="P206"><text:span text:style-name="T207">(</text:span><text:span text:style-name="T208">二</text:span><text:span text:style-name="T209">)</text:span><text:span text:style-name="T210">縱項「期底獨居老人人數」及「期底安裝緊急救援裝置人數」依「中</text:span><text:span text:style-name="T211">(</text:span><text:span text:style-name="T212">低</text:span><text:span text:style-name="T213">)</text:span><text:span text:style-name="T214">收入」、「一般戶」及「性別」分；</text:span><text:span text:style-name="T215">「</text:span><text:span text:style-name="T216">期底</text:span><text:span text:style-name="T217">具原住民身分獨居老人人數」、</text:span><text:span text:style-name="T218">「本期服務成果」及「本期轉介長期照顧」則依「性別」分</text:span><text:span text:style-name="T219">。</text:span></text:p>
      <text:p text:style-name="P220">＊發布週期（指資料編製或產生之頻率，如月、季、年等）：季</text:p>
      <text:p text:style-name="P221">＊時效（指統計標準時間至資料發布時間之間隔時間）：10日</text:p>
      <text:p text:style-name="P222"><text:span text:style-name="T223">＊資料變革：</text:span><text:span text:style-name="T224">無。</text:span></text:p>
      <text:p text:style-name="P225"><text:span text:style-name="T226">四、</text:span><text:span text:style-name="T227">公開資料發布訊息</text:span></text:p>
      <text:p text:style-name="P228">＊預告發布日期：每季終了後10日(原訂預告發布日期如遇例假日或國定假</text:p>
      <text:p text:style-name="P229">日則延至下一個工作日發布)。</text:p>
      <text:p text:style-name="P230">＊同步發送單位：臺中市政府主計處。</text:p>
      <text:p text:style-name="P231">五、資料品質</text:p>
      <text:p text:style-name="P232"><text:span text:style-name="T233">＊統計指標編製方法與資料來源說明：本所</text:span><text:span text:style-name="T234">社會</text:span><text:span text:style-name="T235">課依據</text:span><text:span text:style-name="T236">臺中市西區獨居老人名冊</text:span><text:span text:style-name="T237">資料編製。</text:span></text:p>
      <text:p text:style-name="P238">統計資料交叉查核及確保資料合理性之機制：由電腦系統自動進行加總交叉查核。</text:p>
      <text:p text:style-name="P239"><text:span text:style-name="T240">六、</text:span><text:span text:style-name="T241">須注意及</text:span><text:span text:style-name="T242">預定改變之事項：</text:span><text:span text:style-name="T243">表號10730-04-07-3。</text:span></text:p>
      <text:p text:style-name="P244"><text:span text:style-name="T245">七、其他事項：無。</text:span></text:p>
      <text:soft-page-break/>
      <text:p text:style-name="P246"><text:span text:style-name="T247">資料表期：</text:span><text:span text:style-name="T248">11</text:span><text:span text:style-name="T249">4</text:span><text:span text:style-name="T250">年第</text:span><text:span text:style-name="T251">1</text:span><text:span text:style-name="T252">季起適用</text:span></text:p>
      <text:p text:style-name="P253">統計資料背景說明</text:p>
      <text:p text:style-name="P254"><text:span text:style-name="T255">資料種類：</text:span><text:span text:style-name="T256">社會福利服務統計</text:span></text:p>
      <text:p text:style-name="P257"><text:span text:style-name="T258">資料項目：臺中市</text:span><text:span text:style-name="T259">西</text:span><text:span text:style-name="T260">區</text:span><text:span text:style-name="T261">獨居老人服務概況</text:span></text:p>
      <text:p text:style-name="P262"/>
      <text:p text:style-name="P263">一、發布及編製機關單位</text:p>
      <text:list text:style-name="LFO1" text:continue-numbering="true">
        <text:list-item>
          <text:p text:style-name="P264"><text:span text:style-name="T265">發布機關、單位：臺中市</text:span><text:span text:style-name="T266">西區</text:span><text:span text:style-name="T267">區公所會計室</text:span></text:p>
        </text:list-item>
        <text:list-item>
          <text:p text:style-name="P268"><text:span text:style-name="T269">編製單位：</text:span><text:span text:style-name="T270">臺中市</text:span><text:span text:style-name="T271">西區</text:span><text:span text:style-name="T272">區公所社會課</text:span></text:p>
        </text:list-item>
      </text:list>
      <text:p text:style-name="P273"><text:span text:style-name="T274">＊聯絡電話：</text:span><text:span text:style-name="T275">04-</text:span><text:span text:style-name="T276">22245200</text:span><text:span text:style-name="T277">轉</text:span><text:span text:style-name="T278">206</text:span></text:p>
      <text:p text:style-name="P279"><text:span text:style-name="T280">＊傳真：</text:span><text:span text:style-name="T281">04-</text:span><text:span text:style-name="T282">22298949</text:span></text:p>
      <text:p text:style-name="P283"><text:span text:style-name="T284">＊電子信</text:span><text:span text:style-name="T285">箱：</text:span><text:span text:style-name="T286">t</text:span><text:span text:style-name="T287">ccgw6082</text:span><text:span text:style-name="T288">@taichung.gov.tw</text:span></text:p>
      <text:p text:style-name="P289">二、發布形式</text:p>
      <text:p text:style-name="P290">＊口頭：（<text:s/>）記者會或說明會</text:p>
      <text:p text:style-name="P291">＊書面：（<text:s/>）新聞稿<text:s text:c="3"/>（<text:s/>）報表<text:s text:c="2"/>（<text:s/>）書刊，刊名：</text:p>
      <text:p text:style-name="P292">＊電子媒體：</text:p>
      <text:p text:style-name="P293">（<text:s/>）線上書刊及資料庫，網址：</text:p>
      <text:p text:style-name="P294"><text:span text:style-name="T295">（</text:span><text:span text:style-name="T296"><text:s/></text:span><text:span text:style-name="T297">）磁片</text:span><text:span text:style-name="T298"><text:s text:c="3"/></text:span><text:span text:style-name="T299">（</text:span><text:span text:style-name="T300"><text:s/></text:span><text:span text:style-name="T301">）光碟片</text:span><text:span text:style-name="T302"><text:s text:c="2"/></text:span><text:span text:style-name="T303">（</text:span><text:span text:style-name="T304">P</text:span><text:span text:style-name="T305">）其他</text:span><text:span text:style-name="T306">(</text:span><text:span text:style-name="T307">報表</text:span><text:span text:style-name="T308">)</text:span></text:p>
      <text:p text:style-name="P309">三、資料範圍、週期及時效</text:p>
      <text:p text:style-name="P310"><text:span text:style-name="T311">＊統計範圍及對象：</text:span><text:span text:style-name="T312">凡</text:span><text:span text:style-name="T313">經</text:span><text:span text:style-name="T314">本</text:span><text:span text:style-name="T315">區</text:span><text:span text:style-name="T316">評估需關懷服務</text:span><text:span text:style-name="T317">(</text:span><text:span text:style-name="T318">評估對象</text:span><text:span text:style-name="T319">包含</text:span><text:span text:style-name="T320">65</text:span><text:span text:style-name="T321">歲以上一人獨自居住、</text:span><text:span text:style-name="T322">直系血親卑親屬未居住於同縣市、夫妻同住且均年滿</text:span><text:span text:style-name="T323">65</text:span><text:span text:style-name="T324">歲，或同住者無照顧能力之老人等</text:span><text:span text:style-name="T325">)</text:span><text:span text:style-name="T326">之老人</text:span><text:span text:style-name="T327">，均為統計對象</text:span><text:span text:style-name="T328">。</text:span></text:p>
      <text:p text:style-name="P329"><text:span text:style-name="T330">＊統計</text:span><text:span text:style-name="T331">標準</text:span><text:span text:style-name="T332">時間：</text:span><text:span text:style-name="T333">靜態資料以</text:span><text:span text:style-name="T334">3</text:span><text:span text:style-name="T335">月底、</text:span><text:span text:style-name="T336">6</text:span><text:span text:style-name="T337">月底、</text:span><text:span text:style-name="T338">9</text:span><text:span text:style-name="T339">月底、</text:span><text:span text:style-name="T340">12</text:span><text:span text:style-name="T341">月底之事實為準；動態資料第</text:span><text:span text:style-name="T342">1</text:span><text:span text:style-name="T343">季以</text:span><text:span text:style-name="T344">1</text:span><text:span text:style-name="T345">至</text:span><text:span text:style-name="T346">3</text:span><text:span text:style-name="T347">月、第</text:span><text:span text:style-name="T348">2</text:span><text:span text:style-name="T349">季以</text:span><text:span text:style-name="T350">4</text:span><text:span text:style-name="T351">至</text:span><text:span text:style-name="T352">6</text:span><text:span text:style-name="T353">月、第</text:span><text:span text:style-name="T354">3</text:span><text:span text:style-name="T355">季以</text:span><text:span text:style-name="T356">7</text:span><text:span text:style-name="T357">至</text:span><text:span text:style-name="T358">9</text:span><text:span text:style-name="T359">月、第</text:span><text:span text:style-name="T360">4</text:span><text:span text:style-name="T361">季以</text:span><text:span text:style-name="T362">10</text:span><text:span text:style-name="T363">至</text:span><text:span text:style-name="T364">12</text:span><text:span text:style-name="T365">月之事實為準</text:span><text:span text:style-name="T366">。</text:span></text:p>
      <text:p text:style-name="P367">＊統計項目定義：</text:p>
      <text:p text:style-name="P368"><text:span text:style-name="T369">(一)</text:span><text:span text:style-name="T370">期底獨居老人人數：</text:span><text:span text:style-name="T371">係指</text:span><text:span text:style-name="T372">經</text:span><text:span text:style-name="T373">本</text:span><text:span text:style-name="T374">區</text:span><text:span text:style-name="T375">評估需關懷服務</text:span><text:span text:style-name="T376">之老人期底人數，評估對象</text:span><text:span text:style-name="T377">包含</text:span><text:span text:style-name="T378">65</text:span><text:span text:style-name="T379">歲以上一人獨自居住、</text:span><text:span text:style-name="T380">直系血親卑親屬未居住於同縣市、夫妻同住且均年滿</text:span><text:span text:style-name="T381">65</text:span><text:span text:style-name="T382">歲，或同住者無照顧能力之老人等。其中「</text:span><text:span text:style-name="T383">中</text:span><text:span text:style-name="T384">(</text:span><text:span text:style-name="T385">低</text:span><text:span text:style-name="T386">)</text:span><text:span text:style-name="T387">收入」係指符合低收入戶及家庭總收入分配全家人口，每人每月未超過最低生活費</text:span><text:span text:style-name="T388">2.5</text:span><text:span text:style-name="T389">倍者。</text:span></text:p>
      <text:p text:style-name="P390">(二)期底具原住民身分獨居老人人數：依指戶籍登記具原住民身分之獨居老人期底人數。</text:p>
      <text:p text:style-name="P391"><text:span text:style-name="T392">(三)</text:span><text:span text:style-name="T393"><text:s/></text:span><text:span text:style-name="T394">期底安裝緊急救援裝置人數：</text:span><text:span text:style-name="T395">指</text:span><text:span text:style-name="T396">為協助獨居老人於遇有突發或緊急危難時，能獲得及時救援所安裝緊急救援裝置之期底</text:span><text:span text:style-name="T397">人數</text:span><text:span text:style-name="T398">，不含服務期間拆機人數</text:span><text:span text:style-name="T399">。</text:span></text:p>
      <text:p text:style-name="P400">(四)本期服務成果：指當期提供獨居老人之服務人次統計，其中；</text:p>
      <text:p text:style-name="P401"><text:span text:style-name="T402">1.</text:span><text:span text:style-name="T403">關懷訪視：到宅訪視獨居老人，提供心理支持及陪伴。</text:span></text:p>
      <text:p text:style-name="P404">2.電話問安：以電話定期或不定期向獨居老人問安。</text:p>
      <text:p text:style-name="P405">3.就醫協助：陪同獨居老人至醫療院所接受治療或服務。</text:p>
      <text:p text:style-name="P406">4.生活協助：提供獨居老人日常生活事務協助，增進社會連結、提升生活品質。</text:p>
      <text:p text:style-name="P407"><text:span text:style-name="T408">5</text:span><text:span text:style-name="T409">.</text:span><text:span text:style-name="T410">長照服務：指居住社區之</text:span><text:span text:style-name="T411">獨居老人</text:span><text:span text:style-name="T412">使用長期照顧</text:span><text:span text:style-name="T413">2.0</text:span><text:span text:style-name="T414">所提供之服務。</text:span></text:p>
      <text:p text:style-name="P415">＊統計單位：人、人次。</text:p>
      <text:p text:style-name="P416"><text:span text:style-name="T417">＊</text:span><text:span text:style-name="T418">分類</text:span><text:span text:style-name="T419">標準</text:span><text:span text:style-name="T420">：</text:span></text:p>
      <text:p text:style-name="P421"><text:span text:style-name="T422">(</text:span><text:span text:style-name="T423">一</text:span><text:span text:style-name="T424">)</text:span><text:span text:style-name="T425">橫項</text:span><text:span text:style-name="T426">「期底獨居老人人數」</text:span><text:span text:style-name="T427">及</text:span><text:span text:style-name="T428">「</text:span><text:span text:style-name="T429">期底</text:span><text:span text:style-name="T430">具原住民身分獨居老人人數」</text:span><text:span text:style-name="T431">依「</text:span><text:span text:style-name="T432">年齡別</text:span><text:span text:style-name="T433">」分</text:span></text:p>
      <text:p text:style-name="P434"><text:span text:style-name="T435">(</text:span><text:span text:style-name="T436">二</text:span><text:span text:style-name="T437">)</text:span><text:span text:style-name="T438">縱項</text:span><text:span text:style-name="T439">「期底獨居老人人數」</text:span><text:span text:style-name="T440">、</text:span><text:span text:style-name="T441">「期底安裝緊急救援裝置人數」依「中</text:span><text:span text:style-name="T442">(</text:span><text:span text:style-name="T443">低</text:span><text:span text:style-name="T444">)</text:span><text:span text:style-name="T445">收入」、「一般戶」及「性別」分；</text:span><text:span text:style-name="T446">「</text:span><text:span text:style-name="T447">期底</text:span><text:span text:style-name="T448">具原住民身分獨居老人人數」</text:span><text:span text:style-name="T449">、</text:span><text:span text:style-name="T450">「本期服務成果」則依「性別」分</text:span><text:span text:style-name="T451">。</text:span></text:p>
      <text:p text:style-name="P452">＊發布週期（指資料編製或產生之頻率，如月、季、年等）：季</text:p>
      <text:p text:style-name="P453">＊時效（指統計標準時間至資料發布時間之間隔時間）：10日</text:p>
      <text:p text:style-name="P454"><text:span text:style-name="T455">＊資料變革：</text:span><text:span text:style-name="T456">無。</text:span></text:p>
      <text:p text:style-name="P457"><text:span text:style-name="T458">四、</text:span><text:span text:style-name="T459">公開資料發布訊息</text:span></text:p>
      <text:p text:style-name="P460">＊預告發布日期：每季終了後10日(原訂預告發布日期如遇例假日或國定假</text:p>
      <text:p text:style-name="P461">日則延至下一個工作日發布)。</text:p>
      <text:p text:style-name="P462">＊同步發送單位：臺中市政府主計處。</text:p>
      <text:p text:style-name="P463">五、資料品質</text:p>
      <text:p text:style-name="P464"><text:span text:style-name="T465">＊統計指標編製方法與資料來源說明：本所</text:span><text:span text:style-name="T466">社會</text:span><text:span text:style-name="T467">課依據</text:span><text:span text:style-name="T468">臺中市西區獨居老人名冊</text:span><text:span text:style-name="T469">資料編製。</text:span></text:p>
      <text:p text:style-name="P470">統計資料交叉查核及確保資料合理性之機制：由電腦系統自動進行加總交叉查核。</text:p>
      <text:p text:style-name="P471"><text:span text:style-name="T472">六、</text:span><text:span text:style-name="T473">須注意及</text:span><text:span text:style-name="T474">預定改變之事項：</text:span><text:span text:style-name="T475">表號10730-04-07-3。</text:span></text:p>
      <text:p text:style-name="P476"><text:span text:style-name="T477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5-03-26T06:40:00Z</meta:creation-date>
    <dc:date>2025-03-26T06:40:00Z</dc:date>
    <meta:template xlink:href="Normal.dotm" xlink:type="simple"/>
    <meta:editing-cycles>2</meta:editing-cycles>
    <meta:editing-duration>PT0S</meta:editing-duration>
    <meta:document-statistic meta:page-count="3" meta:paragraph-count="5" meta:word-count="404" meta:character-count="2702" meta:row-count="19" meta:non-whitespace-character-count="2303"/>
  </office:meta>
</office:document-meta>
</file>