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color="#000000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="標楷體" style:font-name-asian="標楷體" fo:color="#000000" fo:letter-spacing="-0.0027in"/>
    </style:style>
    <style:style style:name="P5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8" style:parent-style-name="內文" style:list-style-name="LFO1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-asian="標楷體" fo:color="#000000" fo:letter-spacing="-0.0027in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P12" style:parent-style-name="內文" style:list-style-name="LFO1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fo:letter-spacing="-0.0027in"/>
    </style:style>
    <style:style style:name="T15" style:parent-style-name="預設段落字型" style:family="text">
      <style:text-properties style:font-name-asian="標楷體" fo:color="#000000" fo:letter-spacing="-0.0027in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4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letter-kerning="true"/>
    </style:style>
    <style:style style:name="P3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letter-kerning="false" style:font-size-complex="12pt"/>
    </style:style>
    <style:style style:name="T61" style:parent-style-name="預設段落字型" style:family="text">
      <style:text-properties style:font-name-asian="標楷體" fo:color="#000000" style:letter-kerning="false" style:font-size-complex="12pt"/>
    </style:style>
    <style:style style:name="T62" style:parent-style-name="預設段落字型" style:family="text">
      <style:text-properties style:font-name-asian="標楷體" fo:color="#000000" style:letter-kerning="false" style:font-size-complex="12pt"/>
    </style:style>
    <style:style style:name="T63" style:parent-style-name="預設段落字型" style:family="text">
      <style:text-properties style:font-name-asian="標楷體" fo:color="#000000" style:letter-kerning="false" style:font-size-complex="12pt"/>
    </style:style>
    <style:style style:name="T64" style:parent-style-name="預設段落字型" style:family="text">
      <style:text-properties style:font-name-asian="標楷體" fo:color="#000000" style:letter-kerning="false" style:font-size-complex="12pt"/>
    </style:style>
    <style:style style:name="T65" style:parent-style-name="預設段落字型" style:family="text">
      <style:text-properties style:font-name-asian="標楷體" fo:color="#000000" style:letter-kerning="false" style:font-size-complex="12pt"/>
    </style:style>
    <style:style style:name="T66" style:parent-style-name="預設段落字型" style:family="text">
      <style:text-properties style:font-name-asian="標楷體" fo:color="#000000" style:letter-kerning="false" style:font-size-complex="12pt"/>
    </style:style>
    <style:style style:name="T67" style:parent-style-name="預設段落字型" style:family="text">
      <style:text-properties style:font-name-asian="標楷體" fo:color="#000000" style:letter-kerning="false" style:font-size-complex="12pt"/>
    </style:style>
    <style:style style:name="T68" style:parent-style-name="預設段落字型" style:family="text">
      <style:text-properties style:font-name-asian="標楷體" fo:color="#000000" style:letter-kerning="false" style:font-size-complex="12pt"/>
    </style:style>
    <style:style style:name="T69" style:parent-style-name="預設段落字型" style:family="text">
      <style:text-properties style:font-name-asian="標楷體" fo:color="#000000" style:letter-kerning="false" style:font-size-complex="12pt"/>
    </style:style>
    <style:style style:name="T70" style:parent-style-name="預設段落字型" style:family="text">
      <style:text-properties style:font-name-asian="標楷體" fo:color="#000000" style:letter-kerning="false" style:font-size-complex="12pt"/>
    </style:style>
    <style:style style:name="T71" style:parent-style-name="預設段落字型" style:family="text">
      <style:text-properties style:font-name-asian="標楷體" fo:color="#000000" style:letter-kerning="false" style:font-size-complex="12pt"/>
    </style:style>
    <style:style style:name="T72" style:parent-style-name="預設段落字型" style:family="text">
      <style:text-properties style:font-name-asian="標楷體" fo:color="#000000" style:letter-kerning="false" style:font-size-complex="12pt"/>
    </style:style>
    <style:style style:name="P7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-asian="標楷體" fo:color="#000000" style:letter-kerning="false" style:font-size-complex="12pt"/>
    </style:style>
    <style:style style:name="T122" style:parent-style-name="預設段落字型" style:family="text">
      <style:text-properties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-asian="標楷體" fo:color="#000000" style:letter-kerning="false" style:font-size-complex="12pt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 style:letter-kerning="false" style:font-size-complex="12pt"/>
    </style:style>
    <style:style style:name="P148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-asian="標楷體" fo:color="#000000" style:letter-kerning="false" style:font-size-complex="12pt"/>
    </style:style>
    <style:style style:name="P157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161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162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 style:letter-kerning="false" style:font-size-complex="12pt"/>
    </style:style>
    <style:style style:name="T173" style:parent-style-name="預設段落字型" style:family="text">
      <style:text-properties style:font-name-asian="標楷體" fo:color="#000000" style:letter-kerning="false" style:font-size-complex="12pt"/>
    </style:style>
    <style:style style:name="T174" style:parent-style-name="預設段落字型" style:family="text">
      <style:text-properties style:font-name-asian="標楷體" fo:color="#000000" style:letter-kerning="false" style:font-size-complex="12pt"/>
    </style:style>
    <style:style style:name="T175" style:parent-style-name="預設段落字型" style:family="text">
      <style:text-properties style:font-name-asian="標楷體" fo:color="#000000" style:letter-kerning="false" style:font-size-complex="12pt"/>
    </style:style>
    <style:style style:name="T176" style:parent-style-name="預設段落字型" style:family="text">
      <style:text-properties style:font-name-asian="標楷體" fo:color="#000000" style:letter-kerning="false" style:font-size-complex="12pt"/>
    </style:style>
    <style:style style:name="T177" style:parent-style-name="預設段落字型" style:family="text">
      <style:text-properties style:font-name-asian="標楷體" fo:color="#000000" style:letter-kerning="false" style:font-size-complex="12pt"/>
    </style:style>
    <style:style style:name="T178" style:parent-style-name="預設段落字型" style:family="text">
      <style:text-properties style:font-name-asian="標楷體" fo:color="#000000" style:letter-kerning="false" style:font-size-complex="12pt"/>
    </style:style>
    <style:style style:name="T179" style:parent-style-name="預設段落字型" style:family="text">
      <style:text-properties style:font-name-asian="標楷體" fo:color="#000000" style:letter-kerning="false" style:font-size-complex="12pt"/>
    </style:style>
    <style:style style:name="T180" style:parent-style-name="預設段落字型" style:family="text">
      <style:text-properties style:font-name-asian="標楷體" fo:color="#000000" style:letter-kerning="false" style:font-size-complex="12pt"/>
    </style:style>
    <style:style style:name="T181" style:parent-style-name="預設段落字型" style:family="text">
      <style:text-properties style:font-name-asian="標楷體" fo:color="#000000" style:letter-kerning="false" style:font-size-complex="12pt"/>
    </style:style>
    <style:style style:name="T182" style:parent-style-name="預設段落字型" style:family="text">
      <style:text-properties style:font-name-asian="標楷體" fo:color="#000000" style:letter-kerning="false" style:font-size-complex="12pt"/>
    </style:style>
    <style:style style:name="P18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-asian="標楷體" fo:color="#000000" style:letter-kerning="false" style:font-size-complex="12pt"/>
    </style:style>
    <style:style style:name="T187" style:parent-style-name="預設段落字型" style:family="text">
      <style:text-properties style:font-name-asian="標楷體" fo:color="#000000" style:letter-kerning="false" style:font-size-complex="12pt"/>
    </style:style>
    <style:style style:name="T188" style:parent-style-name="預設段落字型" style:family="text">
      <style:text-properties style:font-name-asian="標楷體" fo:color="#000000" style:font-size-complex="12pt"/>
    </style:style>
    <style:style style:name="T189" style:parent-style-name="預設段落字型" style:family="text">
      <style:text-properties style:font-name-asian="標楷體" fo:color="#000000" style:font-size-complex="12pt"/>
    </style:style>
    <style:style style:name="T190" style:parent-style-name="預設段落字型" style:family="text">
      <style:text-properties style:font-name-asian="標楷體" fo:color="#000000" style:font-size-complex="12pt"/>
    </style:style>
    <style:style style:name="T191" style:parent-style-name="預設段落字型" style:family="text">
      <style:text-properties style:font-name-asian="標楷體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 style:font-size-complex="12pt"/>
    </style:style>
    <style:style style:name="T193" style:parent-style-name="預設段落字型" style:family="text">
      <style:text-properties style:font-name-asian="標楷體" fo:color="#000000" style:letter-kerning="false" style:font-size-complex="12pt"/>
    </style:style>
    <style:style style:name="T194" style:parent-style-name="預設段落字型" style:family="text">
      <style:text-properties style:font-name-asian="標楷體" fo:color="#000000" style:letter-kerning="false" style:font-size-complex="12pt"/>
    </style:style>
    <style:style style:name="T195" style:parent-style-name="預設段落字型" style:family="text">
      <style:text-properties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-asian="標楷體" fo:color="#000000" style:letter-kerning="false" style:font-size-complex="12pt"/>
    </style:style>
    <style:style style:name="T197" style:parent-style-name="預設段落字型" style:family="text">
      <style:text-properties style:font-name-asian="標楷體" fo:color="#000000" style:letter-kerning="false" style:font-size-complex="12pt"/>
    </style:style>
    <style:style style:name="T198" style:parent-style-name="預設段落字型" style:family="text">
      <style:text-properties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-asian="標楷體" fo:color="#000000" style:font-size-complex="12pt"/>
    </style:style>
    <style:style style:name="T200" style:parent-style-name="預設段落字型" style:family="text">
      <style:text-properties style:font-name-asian="標楷體" fo:color="#000000" style:font-size-complex="12pt"/>
    </style:style>
    <style:style style:name="T201" style:parent-style-name="預設段落字型" style:family="text">
      <style:text-properties style:font-name-asian="標楷體" fo:color="#000000" style:font-size-complex="12pt"/>
    </style:style>
    <style:style style:name="T202" style:parent-style-name="預設段落字型" style:family="text">
      <style:text-properties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fo:text-align="justify" style:line-height-at-least="0in" fo:text-indent="0.1944in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-asian="標楷體" fo:color="#000000" fo:language="af" fo:country="ZA"/>
    </style:style>
    <style:style style:name="P20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1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216" style:parent-style-name="內文" style:family="paragraph">
      <style:paragraph-properties fo:text-align="justify" style:line-height-at-least="0in" fo:text-indent="0.175in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 fo:color="#000000"/>
    </style:style>
    <style:style style:name="P22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27" style:parent-style-name="預設段落字型" style:family="text">
      <style:text-properties style:font-name-asian="標楷體" fo:color="#000000" fo:language="af" fo:country="ZA"/>
    </style:style>
    <style:style style:name="P228" style:parent-style-name="內文" style:family="paragraph">
      <style:text-properties fo:color="#000000"/>
    </style:style>
    <style:style style:name="P229" style:parent-style-name="內文" style:family="paragraph"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資料項目：臺中市神岡區獨居老人服務概況</text:p>
      <text:p text:style-name="P6"/>
      <text:p text:style-name="P7">一、發布及編製機關單位</text:p>
      <text:list text:style-name="LFO1" text:continue-numbering="true">
        <text:list-item>
          <text:p text:style-name="P8"><text:span text:style-name="T9">發布機關、單位：臺中市</text:span><text:span text:style-name="T10">神岡</text:span><text:span text:style-name="T11">區公所會計室</text:span></text:p>
        </text:list-item>
        <text:list-item>
          <text:p text:style-name="P12"><text:span text:style-name="T13">編製單位：</text:span><text:span text:style-name="T14">臺中市</text:span><text:span text:style-name="T15">神岡</text:span><text:span text:style-name="T16">區公所社會課</text:span></text:p>
        </text:list-item>
      </text:list>
      <text:p text:style-name="P17"><text:span text:style-name="T18">＊聯絡電話：</text:span><text:span text:style-name="T19">04-</text:span><text:span text:style-name="T20">25620841轉191</text:span></text:p>
      <text:p text:style-name="P21"><text:span text:style-name="T22">＊傳真：</text:span><text:span text:style-name="T23">04-</text:span><text:span text:style-name="T24">25610024</text:span></text:p>
      <text:p text:style-name="P25"><text:span text:style-name="T26">＊電子信</text:span><text:span text:style-name="T27">箱：</text:span><text:span text:style-name="T28">a</text:span><text:span text:style-name="T29">h6662@taichung.gov.tw</text:span></text:p>
      <text:p text:style-name="P30">二、發布形式</text:p>
      <text:p text:style-name="P31">＊口頭：（<text:s/>）記者會或說明會</text:p>
      <text:p text:style-name="P32">＊書面：（<text:s/>）新聞稿<text:s text:c="3"/>（<text:s/>）報表<text:s text:c="2"/>（<text:s/>）書刊，刊名：</text:p>
      <text:p text:style-name="P33">＊電子媒體：</text:p>
      <text:p text:style-name="P34"><text:span text:style-name="T35">（</text:span><text:span text:style-name="T36"><text:s/></text:span><text:span text:style-name="T37">）線上書刊及資料庫，網址：</text:span><text:span text:style-name="T38"><text:s/></text:span></text:p>
      <text:p text:style-name="P39"><text:span text:style-name="T40">（</text:span><text:span text:style-name="T41"><text:s/></text:span><text:span text:style-name="T42">）磁片</text:span><text:span text:style-name="T43"><text:s text:c="3"/></text:span><text:span text:style-name="T44">（</text:span><text:span text:style-name="T45"><text:s/></text:span><text:span text:style-name="T46">）光碟片</text:span><text:span text:style-name="T47"><text:s text:c="2"/></text:span><text:span text:style-name="T48">（</text:span><text:span text:style-name="T49"></text:span><text:span text:style-name="T50">）其他</text:span><text:span text:style-name="T51">(</text:span><text:span text:style-name="T52">報表</text:span><text:span text:style-name="T53">)</text:span></text:p>
      <text:p text:style-name="P54">三、資料範圍、週期及時效</text:p>
      <text:p text:style-name="P55"><text:span text:style-name="T56">＊統計範圍及對象：</text:span><text:span text:style-name="T57">凡</text:span><text:span text:style-name="T58">本</text:span><text:span text:style-name="T59">區</text:span><text:span text:style-name="T60">65</text:span><text:span text:style-name="T61">歲以上</text:span><text:span text:style-name="T62">一</text:span><text:span text:style-name="T63">人獨自居住或經</text:span><text:span text:style-name="T64">市府</text:span><text:span text:style-name="T65">評估需關懷服務</text:span><text:span text:style-name="T66">(</text:span><text:span text:style-name="T67">包含直系血親卑親屬未居住於同縣市、夫妻同住且均年滿</text:span><text:span text:style-name="T68">65</text:span><text:span text:style-name="T69">歲，或同住者無照顧能力之老人等</text:span><text:span text:style-name="T70">)</text:span><text:span text:style-name="T71">之老人</text:span><text:span text:style-name="T72">，均為統計對象。</text:span></text:p>
      <text:p text:style-name="P73"><text:span text:style-name="T74">＊統計標準時間：</text:span><text:span text:style-name="T75">靜態資料以</text:span><text:span text:style-name="T76">3</text:span><text:span text:style-name="T77">月底、</text:span><text:span text:style-name="T78">6</text:span><text:span text:style-name="T79">月底、</text:span><text:span text:style-name="T80">9</text:span><text:span text:style-name="T81">月底、</text:span><text:span text:style-name="T82">12</text:span><text:span text:style-name="T83">月底之事實為準；動態資料第</text:span><text:span text:style-name="T84">1</text:span><text:span text:style-name="T85">季以</text:span><text:span text:style-name="T86">1</text:span><text:span text:style-name="T87">至</text:span><text:span text:style-name="T88">3</text:span><text:span text:style-name="T89">月、第</text:span><text:span text:style-name="T90">2</text:span><text:span text:style-name="T91">季以</text:span><text:span text:style-name="T92">4</text:span><text:span text:style-name="T93">至</text:span><text:span text:style-name="T94">6</text:span><text:span text:style-name="T95">月、第</text:span><text:span text:style-name="T96">3</text:span><text:span text:style-name="T97">季以</text:span><text:span text:style-name="T98">7</text:span><text:span text:style-name="T99">至</text:span><text:span text:style-name="T100">9</text:span><text:span text:style-name="T101">月、第</text:span><text:span text:style-name="T102">4</text:span><text:span text:style-name="T103">季以</text:span><text:span text:style-name="T104">10</text:span><text:span text:style-name="T105">至</text:span><text:span text:style-name="T106">12</text:span><text:span text:style-name="T107">月之事實為準。</text:span></text:p>
      <text:p text:style-name="P108">＊統計項目定義：</text:p>
      <text:p text:style-name="P109"><text:span text:style-name="T110">(</text:span><text:span text:style-name="T111">一</text:span><text:span text:style-name="T112">)</text:span><text:span text:style-name="T113">期底獨居老人人數：</text:span><text:span text:style-name="T114">係指</text:span><text:span text:style-name="T115">65</text:span><text:span text:style-name="T116">歲以上一人獨自居住或與經</text:span><text:span text:style-name="T117">市府</text:span><text:span text:style-name="T118">評估需關懷服務</text:span><text:span text:style-name="T119">(</text:span><text:span text:style-name="T120">包含直系血親卑親屬未居住於同縣市、夫妻同住且均年滿</text:span><text:span text:style-name="T121">65</text:span><text:span text:style-name="T122">歲，或同住者無照顧能力之老人等</text:span><text:span text:style-name="T123">)</text:span><text:span text:style-name="T124">之老人期底人數</text:span><text:span text:style-name="T125">。其中「</text:span><text:span text:style-name="T126">中</text:span><text:span text:style-name="T127">(</text:span><text:span text:style-name="T128">低</text:span><text:span text:style-name="T129">)</text:span><text:span text:style-name="T130">收入」係指符合低收入戶及家庭總收入分配全家人口，每人每月未超過最低生活費</text:span><text:span text:style-name="T131">2.5</text:span><text:span text:style-name="T132">倍者。</text:span></text:p>
      <text:p text:style-name="P133"><text:span text:style-name="T134">(</text:span><text:span text:style-name="T135">二</text:span><text:span text:style-name="T136">)</text:span><text:span text:style-name="T137">期底</text:span><text:span text:style-name="T138">具原住民身分獨居老人人數：</text:span><text:span text:style-name="T139">依指戶籍登記具原住民身分之獨居老人期底人數。</text:span></text:p>
      <text:p text:style-name="P140"><text:span text:style-name="T141">(</text:span><text:span text:style-name="T142">三</text:span><text:span text:style-name="T143">)</text:span><text:span text:style-name="T144">期底安裝緊急救援裝置人數：</text:span><text:span text:style-name="T145">指</text:span><text:span text:style-name="T146">為協助獨居老人於遇有突發或緊急危難時，能獲得及時救援所安裝緊急救援裝置之期底</text:span><text:span text:style-name="T147">人數。</text:span></text:p>
      <text:p text:style-name="P148"><text:span text:style-name="T149">(</text:span><text:span text:style-name="T150">四</text:span><text:span text:style-name="T151">)</text:span><text:span text:style-name="T152">本期服務成果：指當</text:span><text:span text:style-name="T153">期提供</text:span><text:span text:style-name="T154">獨居老人之</text:span><text:span text:style-name="T155">服務</text:span><text:span text:style-name="T156">人次統計，其中；</text:span></text:p>
      <text:p text:style-name="P157"><text:span text:style-name="T158">1.</text:span><text:span text:style-name="T159">關懷訪視：到宅訪視獨居老人，提供心理支持及陪伴。</text:span></text:p>
      <text:p text:style-name="P160">2.電話問安：以電話定期或不定期向獨居老人問安。</text:p>
      <text:p text:style-name="P161">3.就醫協助：陪同獨居老人至醫療院所接受治療或服務。</text:p>
      <text:p text:style-name="P162"><text:span text:style-name="T163">4.</text:span><text:span text:style-name="T164">生活協助：提供獨居老人日常生活事務協助，增進社會連結、提升生活品質，但不包含長照</text:span><text:span text:style-name="T165">2.0</text:span><text:span text:style-name="T166">所提供之服務。</text:span></text:p>
      <text:p text:style-name="P167"><text:span text:style-name="T168">(</text:span><text:span text:style-name="T169">五</text:span><text:span text:style-name="T170">)</text:span><text:span text:style-name="T171">本期</text:span><text:span text:style-name="T172">轉介長期照顧服務：</text:span><text:span text:style-name="T173">指本期透過各種管道</text:span><text:span text:style-name="T174">(</text:span><text:span text:style-name="T175">如長照專線</text:span><text:span text:style-name="T176">1966</text:span><text:span text:style-name="T177">、各地長期照顧管理中心網站、專業人員通報及轉介等</text:span><text:span text:style-name="T178">)</text:span><text:span text:style-name="T179">，</text:span><text:span text:style-name="T180">轉介長期照顧服務</text:span><text:span text:style-name="T181">之</text:span><text:span text:style-name="T182">人數。</text:span></text:p>
      <text:p text:style-name="P183">＊統計單位：人、人次。</text:p>
      <text:p text:style-name="P184"><text:span text:style-name="T185">＊</text:span><text:span text:style-name="T186">橫項「期底獨居老人人數」</text:span><text:span text:style-name="T187">及</text:span><text:span text:style-name="T188">「</text:span><text:span text:style-name="T189">期底</text:span><text:span text:style-name="T190">具原住民身分獨居老人人數」</text:span><text:span text:style-name="T191">依「</text:span><text:span text:style-name="T192">年齡別</text:span><text:span text:style-name="T193">」分；縱</text:span><text:soft-page-break/><text:span text:style-name="T194">項「期底獨居老人人數」及「期底安裝緊急救援裝置人數」依「中</text:span><text:span text:style-name="T195">(</text:span><text:span text:style-name="T196">低</text:span><text:span text:style-name="T197">)</text:span><text:span text:style-name="T198">收入」、「一般戶」及「性別」分；</text:span><text:span text:style-name="T199">「</text:span><text:span text:style-name="T200">期底</text:span><text:span text:style-name="T201">具原住民身分獨居老人人數」、</text:span><text:span text:style-name="T202">「本期服務成果」及「本期轉介長期照顧」則依「性別」分</text:span><text:span text:style-name="T203">。</text:span></text:p>
      <text:p text:style-name="P204">＊發布週期（指資料編製或產生之頻率，如月、季、年等）：季</text:p>
      <text:p text:style-name="P205">＊時效（指統計標準時間至資料發布時間之間隔時間）：10日</text:p>
      <text:p text:style-name="P206"><text:span text:style-name="T207">＊資料變革：</text:span><text:span text:style-name="T208">無。</text:span></text:p>
      <text:p text:style-name="P209"><text:span text:style-name="T210">四、</text:span><text:span text:style-name="T211">公開資料發布訊息</text:span></text:p>
      <text:p text:style-name="P212">＊預告發布日期：每季終了後10日(原訂預告發布日期如遇例假日或國定假</text:p>
      <text:p text:style-name="P213">日則延至下一個工作日發布)。</text:p>
      <text:p text:style-name="P214">＊同步發送單位：臺中市政府主計處。</text:p>
      <text:p text:style-name="P215">五、資料品質</text:p>
      <text:p text:style-name="P216"><text:span text:style-name="T217">＊統計指標編製方法與資料來源說明：本所社會課依據</text:span><text:span text:style-name="T218">臺中市神岡區獨居老人名冊資料</text:span><text:span text:style-name="T219">資料編製。</text:span></text:p>
      <text:p text:style-name="P220">統計資料交叉查核及確保資料合理性之機制：由電腦系統自動進行加總交叉查核。</text:p>
      <text:p text:style-name="P221"><text:span text:style-name="T222">六、</text:span><text:span text:style-name="T223">須注意及</text:span><text:span text:style-name="T224">預定改變之事項：</text:span><text:span text:style-name="T225">表號10730-04-07-3。</text:span></text:p>
      <text:p text:style-name="P226"><text:span text:style-name="T227">七、其他事項：無。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4-12-07T08:40:00Z</meta:creation-date>
    <dc:date>2024-12-07T08:40:00Z</dc: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50" meta:row-count="9" meta:non-whitespace-character-count="1151"/>
  </office:meta>
</office:document-meta>
</file>