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color="#000000" fo:letter-spacing="-0.0027in"/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P18" style:parent-style-name="內文" style:list-style-name="LFO1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T21" style:parent-style-name="預設段落字型" style:family="text">
      <style:text-properties style:font-name-asian="標楷體" fo:color="#000000" fo:letter-spacing="-0.0027in"/>
    </style:style>
    <style:style style:name="T22" style:parent-style-name="預設段落字型" style:family="text">
      <style:text-properties style:font-name-asian="標楷體" fo:color="#000000" fo:letter-spacing="-0.0027in"/>
    </style:style>
    <style:style style:name="T23" style:parent-style-name="預設段落字型" style:family="text">
      <style:text-properties style:font-name-asian="標楷體" fo:color="#000000" fo:letter-spacing="-0.0027in"/>
    </style:style>
    <style:style style:name="T24" style:parent-style-name="預設段落字型" style:family="text">
      <style:text-properties style:font-name-asian="標楷體" fo:color="#000000" fo:letter-spacing="-0.0027in"/>
    </style:style>
    <style:style style:name="P2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Wingdings 2" style:font-name-asian="Wingdings 2" style:font-name-complex="Wingdings 2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Wingdings 2" style:font-name-asian="Wingdings 2" style:font-name-complex="Wingdings 2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62" style:parent-style-name="超連結" style:family="text">
      <style:text-properties style:use-window-font-color="true"/>
    </style:style>
    <style:style style:name="P6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style:line-height-at-least="0in" fo:text-indent="0.1944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 fo:language="af" fo:country="ZA"/>
    </style:style>
    <style:style style:name="T121" style:parent-style-name="預設段落字型" style:family="text">
      <style:text-properties style:font-name-asian="標楷體" fo:color="#000000" fo:language="af" fo:country="ZA"/>
    </style:style>
    <style:style style:name="P12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2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29" style:parent-style-name="內文" style:family="paragraph">
      <style:paragraph-properties fo:text-align="justify" style:line-height-at-least="0in" fo:text-indent="0.175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 fo:color="#000000"/>
    </style:style>
    <style:style style:name="P13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6" style:parent-style-name="預設段落字型" style:family="text">
      <style:text-properties style:font-name-asian="標楷體" fo:color="#000000" fo:language="af" fo:country="ZA"/>
    </style:style>
    <style:style style:name="P147" style:parent-style-name="內文" style:family="paragraph">
      <style:paragraph-properties fo:break-before="page" fo:text-align="end" style:line-height-at-least="0in"/>
    </style:style>
    <style:style style:name="T148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49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50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51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52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P153" style:parent-style-name="內文" style:family="paragraph">
      <style:paragraph-properties fo:text-align="center" style:line-height-at-least="0in"/>
      <style:text-properties style:font-name-asian="標楷體" fo:color="#000000" fo:letter-spacing="-0.0027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color="#000000" fo:letter-spacing="-0.0027in"/>
    </style:style>
    <style:style style:name="T156" style:parent-style-name="預設段落字型" style:family="text">
      <style:text-properties style:font-name="標楷體" style:font-name-asian="標楷體" fo:color="#000000" fo:letter-spacing="-0.0027in"/>
    </style:style>
    <style:style style:name="P157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58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5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60" style:parent-style-name="內文" style:list-style-name="LFO1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-asian="標楷體" fo:color="#000000" fo:letter-spacing="-0.0027in"/>
    </style:style>
    <style:style style:name="T162" style:parent-style-name="預設段落字型" style:family="text">
      <style:text-properties style:font-name-asian="標楷體" fo:color="#000000" fo:letter-spacing="-0.0027in"/>
    </style:style>
    <style:style style:name="T163" style:parent-style-name="預設段落字型" style:family="text">
      <style:text-properties style:font-name-asian="標楷體" fo:color="#000000" fo:letter-spacing="-0.0027in"/>
    </style:style>
    <style:style style:name="P164" style:parent-style-name="內文" style:list-style-name="LFO1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fo:letter-spacing="-0.0027in"/>
    </style:style>
    <style:style style:name="T167" style:parent-style-name="預設段落字型" style:family="text">
      <style:text-properties style:font-name-asian="標楷體" fo:color="#000000" fo:letter-spacing="-0.0027in"/>
    </style:style>
    <style:style style:name="T168" style:parent-style-name="預設段落字型" style:family="text">
      <style:text-properties style:font-name-asian="標楷體" fo:color="#000000" fo:letter-spacing="-0.0027in"/>
    </style:style>
    <style:style style:name="P16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18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Wingdings 2" style:font-name-asian="Wingdings 2" style:font-name-complex="Wingdings 2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9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Wingdings 2" style:font-name-asian="Wingdings 2" style:font-name-complex="Wingdings 2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02" style:parent-style-name="超連結" style:family="text">
      <style:text-properties style:use-window-font-color="true"/>
    </style:style>
    <style:style style:name="P20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-asian="標楷體" fo:color="#000000" style:letter-kerning="false" style:font-size-complex="12pt"/>
    </style:style>
    <style:style style:name="P22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style:letter-kerning="false" style:font-size-complex="12pt"/>
    </style:style>
    <style:style style:name="T266" style:parent-style-name="預設段落字型" style:family="text">
      <style:text-properties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-asian="標楷體" fo:color="#000000" style:letter-kerning="false" style:font-size-complex="12pt"/>
    </style:style>
    <style:style style:name="T269" style:parent-style-name="預設段落字型" style:family="text">
      <style:text-properties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P28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-asian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-asian="標楷體" fo:color="#000000" style:letter-kerning="false" style:font-size-complex="12pt"/>
    </style:style>
    <style:style style:name="P29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-asian="標楷體" fo:color="#000000" style:letter-kerning="false" style:font-size-complex="12pt"/>
    </style:style>
    <style:style style:name="P30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12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 style:letter-kerning="false" style:font-size-complex="12pt"/>
    </style:style>
    <style:style style:name="T323" style:parent-style-name="預設段落字型" style:family="text">
      <style:text-properties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-asian="標楷體" fo:color="#000000" style:letter-kerning="false" style:font-size-complex="12pt"/>
    </style:style>
    <style:style style:name="T329" style:parent-style-name="預設段落字型" style:family="text">
      <style:text-properties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-asian="標楷體" fo:color="#000000" style:letter-kerning="false" style:font-size-complex="12pt"/>
    </style:style>
    <style:style style:name="T331" style:parent-style-name="預設段落字型" style:family="text">
      <style:text-properties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-asian="標楷體" fo:color="#000000" style:letter-kerning="false" style:font-size-complex="12pt"/>
    </style:style>
    <style:style style:name="P3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3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-asian="標楷體" fo:color="#000000" style:letter-kerning="false" style:font-size-complex="12pt"/>
    </style:style>
    <style:style style:name="T337" style:parent-style-name="預設段落字型" style:family="text">
      <style:text-properties style:font-name-asian="標楷體" fo:color="#000000" style:letter-kerning="false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-asian="標楷體" fo:color="#000000" style:letter-kerning="false" style:font-size-complex="12pt"/>
    </style:style>
    <style:style style:name="T346" style:parent-style-name="預設段落字型" style:family="text">
      <style:text-properties style:font-name-asian="標楷體" fo:color="#000000" style:letter-kerning="false" style:font-size-complex="12pt"/>
    </style:style>
    <style:style style:name="T347" style:parent-style-name="預設段落字型" style:family="text">
      <style:text-properties style:font-name-asian="標楷體" fo:color="#000000" style:letter-kerning="false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55" style:parent-style-name="內文" style:family="paragraph">
      <style:paragraph-properties fo:text-align="justify" style:line-height-at-least="0in" fo:text-indent="0.1944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-asian="標楷體" fo:color="#000000" fo:language="af" fo:country="ZA"/>
    </style:style>
    <style:style style:name="P35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6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365" style:parent-style-name="內文" style:family="paragraph">
      <style:paragraph-properties fo:text-align="justify" style:line-height-at-least="0in" fo:text-indent="0.175in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 fo:color="#000000"/>
    </style:style>
    <style:style style:name="P37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76" style:parent-style-name="預設段落字型" style:family="text">
      <style:text-properties style:font-name-asian="標楷體" fo:color="#000000" fo:language="af" fo:country="ZA"/>
    </style:style>
    <style:style style:name="P377" style:parent-style-name="內文" style:family="paragraph">
      <style:text-properties fo:color="#000000"/>
    </style:style>
    <style:style style:name="P378" style:parent-style-name="內文" style:family="paragraph">
      <style:text-properties fo:color="#000000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</text:span><text:span text:style-name="T9">臺中市神岡區列冊需關懷獨居老人人數及服務概況</text:span></text:p>
      <text:p text:style-name="P10"/>
      <text:p text:style-name="P11">一、發布及編製機關單位</text:p>
      <text:list text:style-name="LFO1" text:continue-numbering="true">
        <text:list-item>
          <text:p text:style-name="P12"><text:span text:style-name="T13">發布機關</text:span><text:span text:style-name="T14">、單位：臺中市</text:span><text:span text:style-name="T15">神岡</text:span><text:span text:style-name="T16">區公所</text:span><text:span text:style-name="T17">會計室</text:span></text:p>
        </text:list-item>
        <text:list-item>
          <text:p text:style-name="P18"><text:span text:style-name="T19">編製單位：</text:span><text:span text:style-name="T20">臺中市</text:span><text:span text:style-name="T21">神岡</text:span><text:span text:style-name="T22">區公所</text:span><text:span text:style-name="T23">社會</text:span><text:span text:style-name="T24">課</text:span></text:p>
        </text:list-item>
      </text:list>
      <text:p text:style-name="P25"><text:span text:style-name="T26">＊聯絡電話：</text:span><text:span text:style-name="T27">04-</text:span><text:span text:style-name="T28">25620841</text:span><text:span text:style-name="T29">轉</text:span><text:span text:style-name="T30">191</text:span></text:p>
      <text:p text:style-name="P31"><text:span text:style-name="T32">＊傳真：</text:span><text:span text:style-name="T33">04-</text:span><text:span text:style-name="T34">25610024</text:span></text:p>
      <text:p text:style-name="P35"><text:span text:style-name="T36">＊電子信</text:span><text:span text:style-name="T37">箱：</text:span><text:span text:style-name="T38">a</text:span><text:span text:style-name="T39">h6662</text:span><text:span text:style-name="T40">@</text:span><text:span text:style-name="T41">taichung.gov.tw</text:span></text:p>
      <text:p text:style-name="P42">二、發布形式</text:p>
      <text:p text:style-name="P43">＊口頭：（<text:s/>）記者會或說明會</text:p>
      <text:p text:style-name="P44"><text:span text:style-name="T45">＊書面：（</text:span><text:span text:style-name="T46"><text:s/></text:span><text:span text:style-name="T47">）新聞稿</text:span><text:span text:style-name="T48"><text:s text:c="3"/></text:span><text:span text:style-name="T49">（</text:span><text:span text:style-name="T50">P</text:span><text:span text:style-name="T51">）報表</text:span><text:span text:style-name="T52"><text:s text:c="2"/></text:span><text:span text:style-name="T53">（</text:span><text:span text:style-name="T54"><text:s/></text:span><text:span text:style-name="T55">）書刊，刊名：</text:span></text:p>
      <text:p text:style-name="P56">＊電子媒體：</text:p>
      <text:p text:style-name="P57"><text:span text:style-name="T58">（</text:span><text:span text:style-name="T59">P</text:span><text:span text:style-name="T60">）線上書刊及資料庫，網址：</text:span></text:p>
      <text:p text:style-name="P61"><text:a xlink:href="https://govstat.taichung.gov.tw/TCSTAT/Page/kcg01_2.aspx?Mid1=387680000A" office:target-frame-name="_top" xlink:show="replace"><text:span text:style-name="T62">https://govstat.taichung.gov.tw/TCSTAT/Page/kcg01_2.aspx?Mid1=387680000A</text:span></text:a></text:p>
      <text:p text:style-name="P63">（<text:s/>）磁片<text:s text:c="3"/>（<text:s/>）光碟片<text:s text:c="2"/>（<text:s/>）其他</text:p>
      <text:p text:style-name="P64">三、資料範圍、週期及時效</text:p>
      <text:p text:style-name="P65"><text:span text:style-name="T66">＊統計</text:span><text:span text:style-name="T67">範圍及對象：</text:span><text:span text:style-name="T68">凡</text:span><text:span text:style-name="T69">無直系血親卑親屬或直系血親卑親屬未居住於同縣市之</text:span><text:span text:style-name="T70">65歲以上獨自居住、同住者無照顧能力</text:span><text:span text:style-name="T71">、</text:span><text:span text:style-name="T72">65歲以上夫妻同住</text:span><text:span text:style-name="T73">者或</text:span><text:span text:style-name="T74">經</text:span><text:span text:style-name="T75">本</text:span><text:span text:style-name="T76">府社會局派員訪視評估需列冊關懷之老人</text:span><text:span text:style-name="T77">，</text:span><text:span text:style-name="T78">均為統計對象。</text:span></text:p>
      <text:p text:style-name="P79"><text:span text:style-name="T80">＊統計標準時間：</text:span><text:span text:style-name="T81">第一季以3月底、第二季以6月底、第三季以9月底、第四季以12月底之事實為準。</text:span></text:p>
      <text:p text:style-name="P82">＊統計項目定義：</text:p>
      <text:p text:style-name="P83">(一)中(低)收入：指政府列冊有案之低收入及家庭總收入分配全家人口，每人每月未超過最低生活費2.5倍者。</text:p>
      <text:p text:style-name="P84"><text:span text:style-name="T85">(</text:span><text:span text:style-name="T86">二</text:span><text:span text:style-name="T87">)</text:span><text:span text:style-name="T88">榮民</text:span><text:span text:style-name="T89">(眷)</text:span><text:span text:style-name="T90">：指為國家勞苦功高之退除役官兵及其眷屬。</text:span></text:p>
      <text:p text:style-name="P91"><text:span text:style-name="T92">(</text:span><text:span text:style-name="T93">三</text:span><text:span text:style-name="T94">)</text:span><text:span text:style-name="T95">死亡人數：本</text:span><text:span text:style-name="T96">期</text:span><text:span text:style-name="T97">因死亡而註銷列冊之獨居老人人數。</text:span></text:p>
      <text:p text:style-name="P98">(四)電話問安：以電話定期或不定期向獨居老人問好並詢問有何需求或問題。</text:p>
      <text:p text:style-name="P99">(五)關懷訪視：對乏人照顧之獨居老人，遴派志工或專職服務員至府上探訪，並瞭解其需求。</text:p>
      <text:p text:style-name="P100">(六)居家服務：對因行動不便又乏人照顧之獨居老人，遴派志工或專職服務員至府上服務。服務項目為協助老人個人清潔、換洗衣物之洗滌、代寫書信、聯絡親友等。</text:p>
      <text:p text:style-name="P101">(七)餐飲服務：即提供生活自理能力較低或無法自行炊食的老人餐飲服務，有集中用餐或送餐到家之服務；於統計期間按日計算送餐人數之合計數，以人次統計。</text:p>
      <text:p text:style-name="P102">(八)陪同就醫：對身心有疾病或行動不便之獨居老人，由志工或專職服務員陪同至醫院看診。</text:p>
      <text:p text:style-name="P103">(九)安裝緊急救援連線：為確保獨居老人發生緊急危難時，能夠得到立即救援，經評估老人實際狀況，如符合即為其安裝緊急救援連線。</text:p>
      <text:p text:style-name="P104"><text:span text:style-name="T105">(</text:span><text:span text:style-name="T106">十</text:span><text:span text:style-name="T107">)</text:span><text:span text:style-name="T108">轉介進住機構：對生活無法自理之獨居老人，轉介至老人長期照顧、</text:span><text:span text:style-name="T109">安養機構或</text:span><text:span text:style-name="T110">榮家等機構接受照顧。</text:span></text:p>
      <text:p text:style-name="P111">＊統計單位：人、人次。</text:p>
      <text:p text:style-name="P112"><text:span text:style-name="T113">*分類標準：</text:span><text:span text:style-name="T114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115">安裝緊急救援連線人數」及「本期轉介進住機構人數」分。</text:span></text:p>
      <text:p text:style-name="P116">＊發布週期（指資料編製或產生之頻率，如月、季、年等）：季</text:p>
      <text:p text:style-name="P117">＊時效（指統計標準時間至資料發布時間之間隔時間）：10日</text:p>
      <text:p text:style-name="P118"><text:span text:style-name="T119">＊資料變革：</text:span><text:span text:style-name="T120">無</text:span><text:span text:style-name="T121">。</text:span></text:p>
      <text:p text:style-name="P122"><text:span text:style-name="T123">四、</text:span><text:span text:style-name="T124">公開資料發布訊息</text:span></text:p>
      <text:p text:style-name="P125">＊預告發布日期：每季終了後10日(原訂預告發布日期如遇例假日或國定假</text:p>
      <text:p text:style-name="P126">日則延至下一個工作日發布)。</text:p>
      <text:p text:style-name="P127">＊同步發送單位：臺中市政府主計處。</text:p>
      <text:p text:style-name="P128">五、資料品質</text:p>
      <text:p text:style-name="P129"><text:span text:style-name="T130">＊統計指標編製方法與資料來源說明：</text:span><text:span text:style-name="T131">本</text:span><text:span text:style-name="T132">所社會課依據</text:span><text:span text:style-name="T133">臺中市神岡區獨居老人名冊</text:span><text:span text:style-name="T134">資料編製。</text:span></text:p>
      <text:list text:style-name="LFO1" text:continue-numbering="true">
        <text:list-item>
          <text:p text:style-name="P135">統計資料交叉查核及確保資料合理性之機制：由電腦系統自動進行加總交叉查核。</text:p>
        </text:list-item>
      </text:list>
      <text:p text:style-name="P136"><text:span text:style-name="T137">六、</text:span><text:span text:style-name="T138">須注意及</text:span><text:span text:style-name="T139">預定改變之事項：</text:span><text:span text:style-name="T140">表號</text:span><text:span text:style-name="T141">10730-04-0</text:span><text:span text:style-name="T142">7</text:span><text:span text:style-name="T143">-3</text:span><text:span text:style-name="T144">。</text:span></text:p>
      <text:p text:style-name="P145"><text:span text:style-name="T146">七、其他事項：無。</text:span></text:p>
      <text:soft-page-break/>
      <text:p text:style-name="P147"><text:span text:style-name="T148">資料表期：</text:span><text:span text:style-name="T149">113</text:span><text:span text:style-name="T150">年第</text:span><text:span text:style-name="T151">1</text:span><text:span text:style-name="T152">季起適用</text:span></text:p>
      <text:p text:style-name="P153">統計資料背景說明</text:p>
      <text:p text:style-name="P154"><text:span text:style-name="T155">資料種類：</text:span><text:span text:style-name="T156">社會福利服務統計</text:span></text:p>
      <text:p text:style-name="P157">資料項目：臺中市神岡區獨居老人服務概況</text:p>
      <text:p text:style-name="P158"/>
      <text:p text:style-name="P159">一、發布及編製機關單位</text:p>
      <text:list text:style-name="LFO1" text:continue-numbering="true">
        <text:list-item>
          <text:p text:style-name="P160"><text:span text:style-name="T161">發布機關、單位：臺中市</text:span><text:span text:style-name="T162">神岡</text:span><text:span text:style-name="T163">區公所會計室</text:span></text:p>
        </text:list-item>
        <text:list-item>
          <text:p text:style-name="P164"><text:span text:style-name="T165">編製單位：</text:span><text:span text:style-name="T166">臺中市</text:span><text:span text:style-name="T167">神岡</text:span><text:span text:style-name="T168">區公所社會課</text:span></text:p>
        </text:list-item>
      </text:list>
      <text:p text:style-name="P169"><text:span text:style-name="T170">＊聯絡電話：</text:span><text:span text:style-name="T171">04-</text:span><text:span text:style-name="T172">25620841轉191</text:span></text:p>
      <text:p text:style-name="P173"><text:span text:style-name="T174">＊傳真：</text:span><text:span text:style-name="T175">04-</text:span><text:span text:style-name="T176">25610024</text:span></text:p>
      <text:p text:style-name="P177"><text:span text:style-name="T178">＊電子信</text:span><text:span text:style-name="T179">箱：</text:span><text:span text:style-name="T180">a</text:span><text:span text:style-name="T181">h6662@taichung.gov.tw</text:span></text:p>
      <text:p text:style-name="P182">二、發布形式</text:p>
      <text:p text:style-name="P183">＊口頭：（<text:s/>）記者會或說明會</text:p>
      <text:p text:style-name="P184"><text:span text:style-name="T185">＊書面：（</text:span><text:span text:style-name="T186"><text:s/></text:span><text:span text:style-name="T187">）新聞稿</text:span><text:span text:style-name="T188"><text:s text:c="3"/></text:span><text:span text:style-name="T189">（</text:span><text:span text:style-name="T190">P</text:span><text:span text:style-name="T191">）報表</text:span><text:span text:style-name="T192"><text:s text:c="2"/></text:span><text:span text:style-name="T193">（</text:span><text:span text:style-name="T194"><text:s/></text:span><text:span text:style-name="T195">）書刊，刊名：</text:span></text:p>
      <text:p text:style-name="P196">＊電子媒體：</text:p>
      <text:p text:style-name="P197"><text:span text:style-name="T198">（</text:span><text:span text:style-name="T199">P</text:span><text:span text:style-name="T200">）線上書刊及資料庫，網址：</text:span></text:p>
      <text:p text:style-name="P201"><text:a xlink:href="https://govstat.taichung.gov.tw/TCSTAT/Page/kcg01_2.aspx?Mid1=387680000A" office:target-frame-name="_top" xlink:show="replace"><text:span text:style-name="T202">https://govstat.taichung.gov.tw/TCSTAT/Page/kcg01_2.aspx?Mid1=387680000A</text:span></text:a></text:p>
      <text:p text:style-name="P203">（<text:s/>）磁片<text:s text:c="3"/>（<text:s/>）光碟片<text:s text:c="2"/>（<text:s/>）其他</text:p>
      <text:p text:style-name="P204">三、資料範圍、週期及時效</text:p>
      <text:p text:style-name="P205"><text:span text:style-name="T206">＊統計範圍及對象：</text:span><text:span text:style-name="T207">凡</text:span><text:span text:style-name="T208">本</text:span><text:span text:style-name="T209">區</text:span><text:span text:style-name="T210">65</text:span><text:span text:style-name="T211">歲以上</text:span><text:span text:style-name="T212">一</text:span><text:span text:style-name="T213">人獨自居住或經</text:span><text:span text:style-name="T214">市府</text:span><text:span text:style-name="T215">評估需關懷服務</text:span><text:span text:style-name="T216">(</text:span><text:span text:style-name="T217">包含直系血親卑親屬未居住於同縣市、夫妻同住且均年滿</text:span><text:span text:style-name="T218">65</text:span><text:span text:style-name="T219">歲，或同住者無照顧能力之老人等</text:span><text:span text:style-name="T220">)</text:span><text:span text:style-name="T221">之老人</text:span><text:span text:style-name="T222">，均為統計對象。</text:span></text:p>
      <text:p text:style-name="P223"><text:span text:style-name="T224">＊統計標準時間：</text:span><text:span text:style-name="T225">靜態資料以</text:span><text:span text:style-name="T226">3</text:span><text:span text:style-name="T227">月底、</text:span><text:span text:style-name="T228">6</text:span><text:span text:style-name="T229">月底、</text:span><text:span text:style-name="T230">9</text:span><text:span text:style-name="T231">月底、</text:span><text:span text:style-name="T232">12</text:span><text:span text:style-name="T233">月底之事實為準；動態資料第</text:span><text:span text:style-name="T234">1</text:span><text:span text:style-name="T235">季以</text:span><text:span text:style-name="T236">1</text:span><text:span text:style-name="T237">至</text:span><text:span text:style-name="T238">3</text:span><text:span text:style-name="T239">月、第</text:span><text:span text:style-name="T240">2</text:span><text:span text:style-name="T241">季以</text:span><text:span text:style-name="T242">4</text:span><text:span text:style-name="T243">至</text:span><text:span text:style-name="T244">6</text:span><text:span text:style-name="T245">月、第</text:span><text:span text:style-name="T246">3</text:span><text:span text:style-name="T247">季以</text:span><text:span text:style-name="T248">7</text:span><text:span text:style-name="T249">至</text:span><text:span text:style-name="T250">9</text:span><text:span text:style-name="T251">月、第</text:span><text:span text:style-name="T252">4</text:span><text:span text:style-name="T253">季以</text:span><text:span text:style-name="T254">10</text:span><text:span text:style-name="T255">至</text:span><text:span text:style-name="T256">12</text:span><text:span text:style-name="T257">月之事實為準。</text:span></text:p>
      <text:p text:style-name="P258">＊統計項目定義：</text:p>
      <text:p text:style-name="P259"><text:span text:style-name="T260">(</text:span><text:span text:style-name="T261">一</text:span><text:span text:style-name="T262">)</text:span><text:span text:style-name="T263">期底獨居老人人數：</text:span><text:span text:style-name="T264">係指</text:span><text:span text:style-name="T265">65</text:span><text:span text:style-name="T266">歲以上一人獨自居住或與經</text:span><text:span text:style-name="T267">市府</text:span><text:span text:style-name="T268">評估需關懷服務</text:span><text:span text:style-name="T269">(</text:span><text:span text:style-name="T270">包含直系血親卑親屬未居住於同縣市、夫妻同住且均年滿</text:span><text:span text:style-name="T271">65</text:span><text:span text:style-name="T272">歲，或同住者無照顧能力之老人等</text:span><text:span text:style-name="T273">)</text:span><text:span text:style-name="T274">之老人期底人數</text:span><text:span text:style-name="T275">。其中「</text:span><text:span text:style-name="T276">中</text:span><text:span text:style-name="T277">(</text:span><text:span text:style-name="T278">低</text:span><text:span text:style-name="T279">)</text:span><text:span text:style-name="T280">收入」係指符合低收入戶及家庭總收入分配全家人口，每人每月未超過最低生活費</text:span><text:span text:style-name="T281">2.5</text:span><text:span text:style-name="T282">倍者。</text:span></text:p>
      <text:p text:style-name="P283"><text:span text:style-name="T284">(</text:span><text:span text:style-name="T285">二</text:span><text:span text:style-name="T286">)</text:span><text:span text:style-name="T287">期底</text:span><text:span text:style-name="T288">具原住民身分獨居老人人數：</text:span><text:span text:style-name="T289">依指戶籍登記具原住民身分之獨居老人期底人數。</text:span></text:p>
      <text:p text:style-name="P290"><text:span text:style-name="T291">(</text:span><text:span text:style-name="T292">三</text:span><text:span text:style-name="T293">)</text:span><text:span text:style-name="T294">期底安裝緊急救援裝置人數：</text:span><text:span text:style-name="T295">指</text:span><text:span text:style-name="T296">為協助獨居老人於遇有突發或緊急危難時，能獲得及時救援所安裝緊急救援裝置之期底</text:span><text:span text:style-name="T297">人數。</text:span></text:p>
      <text:p text:style-name="P298"><text:span text:style-name="T299">(</text:span><text:span text:style-name="T300">四</text:span><text:span text:style-name="T301">)</text:span><text:span text:style-name="T302">本期服務成果：指當</text:span><text:span text:style-name="T303">期提供</text:span><text:span text:style-name="T304">獨居老人之</text:span><text:span text:style-name="T305">服務</text:span><text:span text:style-name="T306">人次統計，其中；</text:span></text:p>
      <text:p text:style-name="P307"><text:span text:style-name="T308">1.</text:span><text:span text:style-name="T309">關懷訪視：到宅訪視獨居老人，提供心理支持及陪伴。</text:span></text:p>
      <text:p text:style-name="P310">2.電話問安：以電話定期或不定期向獨居老人問安。</text:p>
      <text:p text:style-name="P311">3.就醫協助：陪同獨居老人至醫療院所接受治療或服務。</text:p>
      <text:p text:style-name="P312"><text:span text:style-name="T313">4.</text:span><text:span text:style-name="T314">生活協助：提供獨居老人日常生活事務協助，增進社會連結、提升生活品質，但不包含長照</text:span><text:span text:style-name="T315">2.0</text:span><text:span text:style-name="T316">所提供之服務。</text:span></text:p>
      <text:p text:style-name="P317"><text:span text:style-name="T318">(</text:span><text:span text:style-name="T319">五</text:span><text:span text:style-name="T320">)</text:span><text:span text:style-name="T321">本期</text:span><text:span text:style-name="T322">轉介長期照顧服務：</text:span><text:span text:style-name="T323">指本期透過各種管道</text:span><text:span text:style-name="T324">(</text:span><text:span text:style-name="T325">如長照專線</text:span><text:span text:style-name="T326">1966</text:span><text:span text:style-name="T327">、各地長期照顧管理中心網站、專業人員通報及轉介等</text:span><text:span text:style-name="T328">)</text:span><text:span text:style-name="T329">，</text:span><text:span text:style-name="T330">轉介長期照顧服務</text:span><text:span text:style-name="T331">之</text:span><text:span text:style-name="T332">人數。</text:span></text:p>
      <text:p text:style-name="P333">＊統計單位：人、人次。</text:p>
      <text:p text:style-name="P334"><text:span text:style-name="T335">＊</text:span><text:span text:style-name="T336">橫項「期底獨居老人人數」</text:span><text:span text:style-name="T337">及</text:span><text:span text:style-name="T338">「</text:span><text:span text:style-name="T339">期底</text:span><text:span text:style-name="T340">具原住民身分獨居老人人數」</text:span><text:span text:style-name="T341">依「</text:span><text:span text:style-name="T342">年齡別</text:span><text:span text:style-name="T343">」分；縱項「期底獨居老人人數」及「期底安裝緊急救援裝置人數」依「中</text:span><text:span text:style-name="T344">(</text:span><text:span text:style-name="T345">低</text:span><text:span text:style-name="T346">)</text:span><text:span text:style-name="T347">收入」、「一般戶」及「性別」分；</text:span><text:span text:style-name="T348">「</text:span><text:span text:style-name="T349">期底</text:span><text:span text:style-name="T350">具原住民身分獨居老人人數」、</text:span><text:span text:style-name="T351">「本期服務成果」及「本期轉介長期照顧」則依「性別」分</text:span><text:span text:style-name="T352">。</text:span></text:p>
      <text:p text:style-name="P353">＊發布週期（指資料編製或產生之頻率，如月、季、年等）：季</text:p>
      <text:p text:style-name="P354">＊時效（指統計標準時間至資料發布時間之間隔時間）：10日</text:p>
      <text:p text:style-name="P355"><text:span text:style-name="T356">＊資料變革：</text:span><text:span text:style-name="T357">無。</text:span></text:p>
      <text:p text:style-name="P358"><text:span text:style-name="T359">四、</text:span><text:span text:style-name="T360">公開資料發布訊息</text:span></text:p>
      <text:p text:style-name="P361">＊預告發布日期：每季終了後10日(原訂預告發布日期如遇例假日或國定假</text:p>
      <text:p text:style-name="P362">日則延至下一個工作日發布)。</text:p>
      <text:p text:style-name="P363">＊同步發送單位：臺中市政府主計處。</text:p>
      <text:p text:style-name="P364">五、資料品質</text:p>
      <text:p text:style-name="P365"><text:span text:style-name="T366">＊統計指標編製方法與資料來源說明：本所社會課依據</text:span><text:span text:style-name="T367">臺中市神岡區獨居老人名冊資料</text:span><text:span text:style-name="T368">資料編製。</text:span></text:p>
      <text:p text:style-name="P369">統計資料交叉查核及確保資料合理性之機制：由電腦系統自動進行加總交叉查核。</text:p>
      <text:p text:style-name="P370"><text:span text:style-name="T371">六、</text:span><text:span text:style-name="T372">須注意及</text:span><text:span text:style-name="T373">預定改變之事項：</text:span><text:span text:style-name="T374">表號10730-04-07-3。</text:span></text:p>
      <text:p text:style-name="P375"><text:span text:style-name="T376">七、其他事項：無。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03-22T05:50:00Z</meta:creation-date>
    <dc:date>2024-03-22T05:50:00Z</dc:date>
    <meta:template xlink:href="Normal" xlink:type="simple"/>
    <meta:editing-cycles>2</meta:editing-cycles>
    <meta:editing-duration>PT0S</meta:editing-duration>
    <meta:document-statistic meta:page-count="3" meta:paragraph-count="6" meta:word-count="449" meta:character-count="3008" meta:row-count="21" meta:non-whitespace-character-count="2565"/>
  </office:meta>
</office:document-meta>
</file>