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P143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 fo:text-inden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language="af" fo:country="ZA"/>
    </style:style>
    <style:style style:name="P20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2034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 fo:margin-left="0.203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清水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清水</text:span><text:span text:style-name="T11">區公所會計室</text:span></text:p>
        </text:list-item>
        <text:list-item>
          <text:p text:style-name="P12"><text:span text:style-name="T13">編製單位：</text:span><text:span text:style-name="T14">臺中市</text:span><text:span text:style-name="T15">清水</text:span><text:span text:style-name="T16">區公所社會課</text:span></text:p>
        </text:list-item>
      </text:list>
      <text:p text:style-name="P17"><text:span text:style-name="T18">＊聯絡電話：</text:span><text:span text:style-name="T19">04-</text:span><text:span text:style-name="T20">26270151</text:span><text:span text:style-name="T21">轉</text:span><text:span text:style-name="T22">268</text:span></text:p>
      <text:p text:style-name="P23"><text:span text:style-name="T24">＊傳真：</text:span><text:span text:style-name="T25">04-</text:span><text:span text:style-name="T26">26270162</text:span></text:p>
      <text:p text:style-name="P27"><text:span text:style-name="T28">＊電子信</text:span><text:span text:style-name="T29">箱：</text:span><text:span text:style-name="T30">qt0011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（<text:s/>）線上書刊及資料庫，網址：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<text:span text:style-name="T54">＊統計範圍及對象：</text:span><text:span text:style-name="T55">凡</text:span><text:span text:style-name="T56">經</text:span><text:span text:style-name="T57">本</text:span><text:span text:style-name="T58">區</text:span><text:span text:style-name="T59">評估需關懷服務</text:span><text:span text:style-name="T60">(</text:span><text:span text:style-name="T61">評估對象</text:span><text:span text:style-name="T62">包含</text:span><text:span text:style-name="T63">65</text:span><text:span text:style-name="T64">歲以上一人獨自居住、</text:span><text:span text:style-name="T65">直系血親卑親屬未居住於同縣市、夫妻同住且均年滿</text:span><text:span text:style-name="T66">65</text:span><text:span text:style-name="T67">歲，或同住者無照顧能力之老人等</text:span><text:span text:style-name="T68">)</text:span><text:span text:style-name="T69">之老人</text:span><text:span text:style-name="T70">，均為統計對象</text:span><text:span text:style-name="T71">。</text:span></text:p>
      <text:p text:style-name="P72"><text:span text:style-name="T73">＊統計</text:span><text:span text:style-name="T74">標準</text:span><text:span text:style-name="T75">時間：</text:span><text:span text:style-name="T76">靜態資料以</text:span><text:span text:style-name="T77">3</text:span><text:span text:style-name="T78">月底、</text:span><text:span text:style-name="T79">6</text:span><text:span text:style-name="T80">月底、</text:span><text:span text:style-name="T81">9</text:span><text:span text:style-name="T82">月底、</text:span><text:span text:style-name="T83">12</text:span><text:span text:style-name="T84">月底之事實為準；動態資料第</text:span><text:span text:style-name="T85">1</text:span><text:span text:style-name="T86">季以</text:span><text:span text:style-name="T87">1</text:span><text:span text:style-name="T88">至</text:span><text:span text:style-name="T89">3</text:span><text:span text:style-name="T90">月、第</text:span><text:span text:style-name="T91">2</text:span><text:span text:style-name="T92">季以</text:span><text:span text:style-name="T93">4</text:span><text:span text:style-name="T94">至</text:span><text:span text:style-name="T95">6</text:span><text:span text:style-name="T96">月、第</text:span><text:span text:style-name="T97">3</text:span><text:span text:style-name="T98">季以</text:span><text:span text:style-name="T99">7</text:span><text:span text:style-name="T100">至</text:span><text:span text:style-name="T101">9</text:span><text:span text:style-name="T102">月、第</text:span><text:span text:style-name="T103">4</text:span><text:span text:style-name="T104">季以</text:span><text:span text:style-name="T105">10</text:span><text:span text:style-name="T106">至</text:span><text:span text:style-name="T107">12</text:span><text:span text:style-name="T108">月之事實為準</text:span><text:span text:style-name="T109">。</text:span></text:p>
      <text:p text:style-name="P110">＊統計項目定義：</text:p>
      <text:p text:style-name="P111"><text:span text:style-name="T112">(一)</text:span><text:span text:style-name="T113">期底獨居老人人數：</text:span><text:span text:style-name="T114">係指</text:span><text:span text:style-name="T115">經</text:span><text:span text:style-name="T116">本</text:span><text:span text:style-name="T117">區</text:span><text:span text:style-name="T118">評估需關懷服務</text:span><text:span text:style-name="T119">之老人期底人數，評估對象</text:span><text:span text:style-name="T120">包含</text:span><text:span text:style-name="T121">65</text:span><text:span text:style-name="T122">歲以上一人獨自居住、</text:span><text:span text:style-name="T123">直系血親卑親屬未居住於同縣市、夫妻同住且均年滿</text:span><text:span text:style-name="T124">65</text:span><text:span text:style-name="T125">歲，或同住者無照顧能力之老人等。其中「</text:span><text:span text:style-name="T126">中</text:span><text:span text:style-name="T127">(</text:span><text:span text:style-name="T128">低</text:span><text:span text:style-name="T129">)</text:span><text:span text:style-name="T130">收入」係指符合低收入戶及家庭總收入分配全家人口，每人每月未超過最低生活費</text:span><text:span text:style-name="T131">2.5</text:span><text:span text:style-name="T132">倍者。</text:span></text:p>
      <text:p text:style-name="P133">(二)期底具原住民身分獨居老人人數：依指戶籍登記具原住民身分之獨居老人期底人數。</text:p>
      <text:p text:style-name="P134"><text:span text:style-name="T135">(三)</text:span><text:span text:style-name="T136"><text:s/></text:span><text:span text:style-name="T137">期底安裝緊急救援裝置人數：</text:span><text:span text:style-name="T138">指</text:span><text:span text:style-name="T139">為協助獨居老人於遇有突發或緊急危難時，能獲得及時救援所安裝緊急救援裝置之期底</text:span><text:span text:style-name="T140">人數</text:span><text:span text:style-name="T141">，不含服務期間拆機人數</text:span><text:span text:style-name="T142">。</text:span></text:p>
      <text:p text:style-name="P143">(四)本期服務成果：指當期提供獨居老人之服務人次統計，其中；</text:p>
      <text:p text:style-name="P144"><text:span text:style-name="T145">1.</text:span><text:span text:style-name="T146">關懷訪視：到宅訪視獨居老人，提供心理支持及陪伴。</text:span></text:p>
      <text:p text:style-name="P147">2.電話問安：以電話定期或不定期向獨居老人問安。</text:p>
      <text:p text:style-name="P148">3.就醫協助：陪同獨居老人至醫療院所接受治療或服務。</text:p>
      <text:p text:style-name="P149">4.生活協助：提供獨居老人日常生活事務協助，增進社會連結、提升生活品質。</text:p>
      <text:p text:style-name="P150"><text:span text:style-name="T151">5</text:span><text:span text:style-name="T152">.</text:span><text:span text:style-name="T153">長照服務：指居住社區之</text:span><text:span text:style-name="T154">獨居老人</text:span><text:span text:style-name="T155">使用長期照顧</text:span><text:span text:style-name="T156">2.0</text:span><text:span text:style-name="T157">所提供之服務。</text:span></text:p>
      <text:p text:style-name="P158">＊統計單位：人、人次。</text:p>
      <text:p text:style-name="P159"><text:span text:style-name="T160">＊</text:span><text:span text:style-name="T161">分類</text:span><text:span text:style-name="T162">標準</text:span><text:span text:style-name="T163">：</text:span></text:p>
      <text:p text:style-name="P164"><text:span text:style-name="T165">(</text:span><text:span text:style-name="T166">一</text:span><text:span text:style-name="T167">)</text:span><text:span text:style-name="T168">橫項</text:span><text:span text:style-name="T169">「期底獨居老人人數」</text:span><text:span text:style-name="T170">及</text:span><text:span text:style-name="T171">「</text:span><text:span text:style-name="T172">期底</text:span><text:span text:style-name="T173">具原住民身分獨居老人人數」</text:span><text:span text:style-name="T174">依「</text:span><text:span text:style-name="T175">年齡別</text:span><text:span text:style-name="T176">」分</text:span></text:p>
      <text:p text:style-name="P177"><text:span text:style-name="T178">(</text:span><text:span text:style-name="T179">二</text:span><text:span text:style-name="T180">)</text:span><text:span text:style-name="T181">縱項</text:span><text:span text:style-name="T182">「期底獨居老人人數」</text:span><text:span text:style-name="T183">、</text:span><text:span text:style-name="T184">「期底安裝緊急救援裝置人數」依「中</text:span><text:span text:style-name="T185">(</text:span><text:span text:style-name="T186">低</text:span><text:span text:style-name="T187">)</text:span><text:span text:style-name="T188">收入」、「一般戶」及「性別」分；</text:span><text:span text:style-name="T189">「</text:span><text:span text:style-name="T190">期底</text:span><text:span text:style-name="T191">具原住民身分獨居老人人數」</text:span><text:span text:style-name="T192">、</text:span><text:span text:style-name="T193">「本期服務成果」則依「性別」分</text:span><text:span text:style-name="T194">。</text:span></text:p>
      <text:p text:style-name="P195">＊發布週期（指資料編製或產生之頻率，如月、季、年等）：季</text:p>
      <text:p text:style-name="P196">＊時效（指統計標準時間至資料發布時間之間隔時間）：10日</text:p>
      <text:soft-page-break/>
      <text:p text:style-name="P197"><text:span text:style-name="T198">＊資料變革：</text:span><text:span text:style-name="T199">無。</text:span></text:p>
      <text:p text:style-name="P200"><text:span text:style-name="T201">四、</text:span><text:span text:style-name="T202">公開資料發布訊息</text:span></text:p>
      <text:p text:style-name="P203">＊預告發布日期：每季終了後10日(原訂預告發布日期如遇例假日或國定假日則延至下一個工作日發布)。</text:p>
      <text:p text:style-name="P204">＊同步發送單位：臺中市政府主計處。</text:p>
      <text:p text:style-name="P205">五、資料品質</text:p>
      <text:p text:style-name="P206"><text:span text:style-name="T207">＊統計指標編製方法與資料來源說明：</text:span><text:span text:style-name="T208">本所社會課依據關懷獨居老人人數及服務各里通報單資料編製。</text:span></text:p>
      <text:p text:style-name="P209">＊統計資料交叉查核及確保資料合理性之機制：由電腦系統自動進行加總交叉查核。</text:p>
      <text:p text:style-name="P210"><text:span text:style-name="T211">六、</text:span><text:span text:style-name="T212">須注意及</text:span><text:span text:style-name="T213">預定改變之事項：</text:span><text:span text:style-name="T214">表號10730-04-07-3。</text:span></text:p>
      <text:p text:style-name="P215"><text:span text:style-name="T21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11T14:10:00Z</meta:creation-date>
    <dc:date>2025-12-11T14:10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