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letter-spacing="-0.0027in"/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letter-spacing="-0.0027in"/>
    </style:style>
    <style:style style:name="T56" style:parent-style-name="預設段落字型" style:family="text">
      <style:text-properties style:font-name-asian="標楷體" fo:color="#000000" fo:letter-spacing="-0.0027in"/>
    </style:style>
    <style:style style:name="T57" style:parent-style-name="預設段落字型" style:family="text">
      <style:text-properties style:font-name-asian="標楷體" fo:color="#000000" fo:letter-spacing="-0.0027in"/>
    </style:style>
    <style:style style:name="T58" style:parent-style-name="預設段落字型" style:family="text">
      <style:text-properties style:font-name-asian="標楷體" fo:color="#000000" fo:letter-spacing="-0.0027in"/>
    </style:style>
    <style:style style:name="T59" style:parent-style-name="預設段落字型" style:family="text">
      <style:text-properties style:font-name-asian="標楷體" fo:color="#000000" fo:letter-spacing="-0.0027in"/>
    </style:style>
    <style:style style:name="T60" style:parent-style-name="預設段落字型" style:family="text">
      <style:text-properties style:font-name-asian="標楷體" fo:color="#000000" fo:letter-spacing="-0.0027in"/>
    </style:style>
    <style:style style:name="P61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63" style:parent-style-name="內文" style:list-style-name="LFO1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color="#000000" fo:letter-spacing="-0.0027in"/>
    </style:style>
    <style:style style:name="T65" style:parent-style-name="預設段落字型" style:family="text">
      <style:text-properties style:font-name-asian="標楷體" fo:color="#000000" fo:letter-spacing="-0.0027in"/>
    </style:style>
    <style:style style:name="T66" style:parent-style-name="預設段落字型" style:family="text">
      <style:text-properties style:font-name="標楷體" style:font-name-asian="標楷體" fo:letter-spacing="-0.0027in" style:font-size-complex="12pt"/>
    </style:style>
    <style:style style:name="T67" style:parent-style-name="預設段落字型" style:family="text">
      <style:text-properties style:font-name-asian="標楷體" fo:color="#000000" fo:letter-spacing="-0.0027in"/>
    </style:style>
    <style:style style:name="T68" style:parent-style-name="預設段落字型" style:family="text">
      <style:text-properties style:font-name-asian="標楷體" fo:color="#000000" fo:letter-spacing="-0.0027in"/>
    </style:style>
    <style:style style:name="P69" style:parent-style-name="內文" style:list-style-name="LFO1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fo:letter-spacing="-0.0027in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-asian="標楷體" fo:color="#000000" fo:letter-spacing="-0.0027in"/>
    </style:style>
    <style:style style:name="T74" style:parent-style-name="預設段落字型" style:family="text">
      <style:text-properties style:font-name-asian="標楷體" fo:color="#000000" fo:letter-spacing="-0.0027in"/>
    </style:style>
    <style:style style:name="T75" style:parent-style-name="預設段落字型" style:family="text">
      <style:text-properties style:font-name-asian="標楷體" fo:color="#000000" fo:letter-spacing="-0.0027in"/>
    </style:style>
    <style:style style:name="P7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letter-spacing="-0.0027in"/>
    </style:style>
    <style:style style:name="T81" style:parent-style-name="預設段落字型" style:family="text">
      <style:text-properties style:font-name-asian="標楷體" fo:letter-spacing="-0.0027in"/>
    </style:style>
    <style:style style:name="T82" style:parent-style-name="預設段落字型" style:family="text">
      <style:text-properties style:font-name-asian="標楷體" fo:letter-spacing="-0.0027in"/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fo:letter-spacing="-0.0027in"/>
    </style:style>
    <style:style style:name="P8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letter-spacing="-0.0027in"/>
    </style:style>
    <style:style style:name="T88" style:parent-style-name="預設段落字型" style:family="text">
      <style:text-properties style:font-name-asian="標楷體" fo:letter-spacing="-0.0027in"/>
    </style:style>
    <style:style style:name="P8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Wingdings 2" style:font-name-asian="Wingdings 2" style:font-name-complex="Wingdings 2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13" style:parent-style-name="預設段落字型" style:family="text">
      <style:text-properties fo:letter-spacing="-0.0027in" fo:font-size="14pt" style:font-size-asian="14pt"/>
    </style:style>
    <style:style style:name="P11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style:line-height-at-least="0in" fo:text-indent="0.194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 fo:language="af" fo:country="ZA"/>
    </style:style>
    <style:style style:name="T177" style:parent-style-name="預設段落字型" style:family="text">
      <style:text-properties style:font-name-asian="標楷體" fo:color="#000000" fo:language="af" fo:country="ZA"/>
    </style:style>
    <style:style style:name="P1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style:line-height-at-least="0in" fo:text-indent="0.1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東區列冊需關懷獨居老人人數及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東區區公所</text:span><text:span text:style-name="T11">會計室</text:span></text:p>
        </text:list-item>
        <text:list-item>
          <text:p text:style-name="P12"><text:span text:style-name="T13">編製單位：</text:span><text:span text:style-name="T14">臺中市</text:span><text:span text:style-name="T15">東區區公所社會課</text:span></text:p>
        </text:list-item>
      </text:list>
      <text:p text:style-name="P16"><text:span text:style-name="T17">＊聯絡電話：</text:span><text:span text:style-name="T18">04-2</text:span><text:span text:style-name="T19">2151988</text:span><text:span text:style-name="T20">#</text:span><text:span text:style-name="T21">20</text:span><text:span text:style-name="T22">5</text:span></text:p>
      <text:p text:style-name="P23"><text:span text:style-name="T24">＊傳真：</text:span><text:span text:style-name="T25">04-2</text:span><text:span text:style-name="T26">2152009</text:span></text:p>
      <text:p text:style-name="P27"><text:span text:style-name="T28">＊電子信</text:span><text:span text:style-name="T29">箱：</text:span><text:span text:style-name="T30">hsucc5534@taichung.gov.tw</text:span></text:p>
      <text:p text:style-name="P31">二、發布形式</text:p>
      <text:p text:style-name="P32">＊口頭：</text:p>
      <text:p text:style-name="P33"><text:s text:c="9"/>（<text:s/>）記者會或說明會</text:p>
      <text:p text:style-name="P34">＊書面：</text:p>
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P</text:span><text:span text:style-name="T43">）報表</text:span><text:span text:style-name="T44"><text:s text:c="2"/></text:span><text:span text:style-name="T45">（</text:span><text:span text:style-name="T46"><text:s/></text:span><text:span text:style-name="T47">）書刊，刊名：</text:span></text:p>
      <text:p text:style-name="P48"><text:span text:style-name="T49">＊電子媒體：</text:span><text:s/></text:p>
      <text:p text:style-name="P50">統計資料背景說明</text:p>
      <text:p text:style-name="P51"><text:span text:style-name="T52">資料種類：</text:span><text:span text:style-name="T53">社會福利服務統計</text:span></text:p>
      <text:p text:style-name="P54"><text:span text:style-name="T55">資料項目</text:span><text:span text:style-name="T56">：</text:span><text:span text:style-name="T57">臺中市</text:span><text:span text:style-name="T58">東</text:span><text:span text:style-name="T59">區</text:span><text:span text:style-name="T60">列冊需關懷獨居老人人數及服務概況</text:span></text:p>
      <text:p text:style-name="P61"/>
      <text:p text:style-name="P62">一、發布及編製機關單位</text:p>
      <text:list text:style-name="LFO1" text:continue-numbering="true">
        <text:list-item>
          <text:p text:style-name="P63"><text:span text:style-name="T64">發布機關</text:span><text:span text:style-name="T65">、單位：臺中市</text:span><text:span text:style-name="T66">東區</text:span><text:span text:style-name="T67">區公所</text:span><text:span text:style-name="T68">會計室</text:span></text:p>
        </text:list-item>
        <text:list-item>
          <text:p text:style-name="P69"><text:span text:style-name="T70">編製單位：</text:span><text:span text:style-name="T71">臺中市</text:span><text:span text:style-name="T72">東區</text:span><text:span text:style-name="T73">區公所</text:span><text:span text:style-name="T74">社會</text:span><text:span text:style-name="T75">課</text:span></text:p>
        </text:list-item>
      </text:list>
      <text:p text:style-name="P76"><text:span text:style-name="T77">＊聯絡電話：</text:span><text:span text:style-name="T78">04</text:span><text:span text:style-name="T79">-</text:span><text:span text:style-name="T80">2</text:span><text:span text:style-name="T81">2151988</text:span><text:span text:style-name="T82">#</text:span><text:span text:style-name="T83">20</text:span><text:span text:style-name="T84">5</text:span></text:p>
      <text:p text:style-name="P85"><text:span text:style-name="T86">＊傳真：</text:span><text:span text:style-name="T87">04-2</text:span><text:span text:style-name="T88">2152009</text:span></text:p>
      <text:p text:style-name="P89"><text:span text:style-name="T90">＊電子信</text:span><text:span text:style-name="T91">箱：</text:span><text:span text:style-name="T92">hsucc5534@taichung.gov.tw</text:span></text:p>
      <text:p text:style-name="P93">二、發布形式</text:p>
      <text:p text:style-name="P94">＊口頭：（<text:s/>）記者會或說明會</text:p>
      <text:p text:style-name="P95"><text:span text:style-name="T96">＊書面：（</text:span><text:span text:style-name="T97"><text:s/></text:span><text:span text:style-name="T98">）新聞稿</text:span><text:span text:style-name="T99"><text:s text:c="3"/></text:span><text:span text:style-name="T100">（</text:span><text:span text:style-name="T101">P</text:span><text:span text:style-name="T102">）報表</text:span><text:span text:style-name="T103"><text:s text:c="2"/></text:span><text:span text:style-name="T104">（</text:span><text:span text:style-name="T105"><text:s/></text:span><text:span text:style-name="T106">）書刊，刊名：</text:span></text:p>
      <text:p text:style-name="P107">＊電子媒體：</text:p>
      <text:p text:style-name="P108"><text:span text:style-name="T109">（</text:span><text:span text:style-name="T110">P</text:span><text:span text:style-name="T111">）線上書刊及資料庫，網址：</text:span></text:p>
      <text:p text:style-name="P112"><text:span text:style-name="T113">https://govstat.taichung.gov.tw/TCSTAT/Page/kcg01_2.aspx?Mid1=387520000A</text:span></text:p>
      <text:p text:style-name="P114">（<text:s/>）磁片<text:s text:c="3"/>（<text:s/>）光碟片<text:s text:c="2"/>（<text:s/>）其他</text:p>
      <text:p text:style-name="P115">三、資料範圍、週期及時效</text:p>
      <text:p text:style-name="P116"><text:span text:style-name="T117">＊統計</text:span><text:span text:style-name="T118">範圍及對象：</text:span><text:span text:style-name="T119">凡</text:span><text:span text:style-name="T120">無直系血親卑親屬或直系血親卑親屬未居住於同縣市之</text:span><text:span text:style-name="T121">65歲以上獨自居住、同住者無照顧能力</text:span><text:span text:style-name="T122">、</text:span><text:span text:style-name="T123">65歲以上夫妻同住</text:span><text:span text:style-name="T124">者或</text:span><text:span text:style-name="T125">經</text:span><text:span text:style-name="T126">本</text:span><text:span text:style-name="T127">府社會局派員訪視評估需列冊關懷之老人</text:span><text:span text:style-name="T128">，</text:span><text:span text:style-name="T129">均為統計對象。</text:span></text:p>
      <text:p text:style-name="P130"><text:span text:style-name="T131">＊統計標準時間：</text:span><text:span text:style-name="T132">第一季以3月底、第二季以6月底、第三季以9月底、第四季以12月底之事實為準。</text:span></text:p>
      <text:p text:style-name="P133">＊統計項目定義：</text:p>
      <text:p text:style-name="P134">(一)中(低)收入：指政府列冊有案之低收入及家庭總收入分配全家人口，每人每月未超過最低生活費2.5倍者。</text:p>
      <text:p text:style-name="P135"><text:span text:style-name="T136">(</text:span><text:span text:style-name="T137">二</text:span><text:span text:style-name="T138">)</text:span><text:span text:style-name="T139">榮民</text:span><text:span text:style-name="T140">(眷)</text:span><text:span text:style-name="T141">：指為國家勞苦功高之退除役官兵及其眷屬。</text:span></text:p>
      <text:p text:style-name="P142"><text:span text:style-name="T143">(</text:span><text:span text:style-name="T144">三</text:span><text:span text:style-name="T145">)</text:span><text:span text:style-name="T146">死亡人數：本</text:span><text:span text:style-name="T147">期</text:span><text:span text:style-name="T148">因死亡而註銷列冊之獨居老人人數。</text:span></text:p>
      <text:p text:style-name="P149">(四)電話問安：以電話定期或不定期向獨居老人問好並詢問有何需求或問題。</text:p>
      <text:p text:style-name="P150"><text:span text:style-name="T151">(</text:span><text:span text:style-name="T152">五</text:span><text:span text:style-name="T153">)</text:span><text:span text:style-name="T154">關懷訪視：對乏人照顧之獨居老人，遴派志工或專職服務員至府上探訪，並瞭解其需</text:span><text:soft-page-break/><text:span text:style-name="T155">求。</text:span></text:p>
      <text:p text:style-name="P156">(六)居家服務：對因行動不便又乏人照顧之獨居老人，遴派志工或專職服務員至府上服務。服務項目為協助老人個人清潔、換洗衣物之洗滌、代寫書信、聯絡親友等。</text:p>
      <text:p text:style-name="P157">(七)餐飲服務：即提供生活自理能力較低或無法自行炊食的老人餐飲服務，有集中用餐或送餐到家之服務；於統計期間按日計算送餐人數之合計數，以人次統計。</text:p>
      <text:p text:style-name="P158">(八)陪同就醫：對身心有疾病或行動不便之獨居老人，由志工或專職服務員陪同至醫院看診。</text:p>
      <text:p text:style-name="P159">(九)安裝緊急救援連線：為確保獨居老人發生緊急危難時，能夠得到立即救援，經評估老人實際狀況，如符合即為其安裝緊急救援連線。</text:p>
      <text:p text:style-name="P160"><text:span text:style-name="T161">(</text:span><text:span text:style-name="T162">十</text:span><text:span text:style-name="T163">)</text:span><text:span text:style-name="T164">轉介進住機構：對生活無法自理之獨居老人，轉介至老人長期照顧、</text:span><text:span text:style-name="T165">安養機構或</text:span><text:span text:style-name="T166">榮家等機構接受照顧。</text:span></text:p>
      <text:p text:style-name="P167">＊統計單位：人、人次。</text:p>
      <text:p text:style-name="P168"><text:span text:style-name="T169">*分類標準</text:span><text:span text:style-name="T170">：</text:span><text:span text:style-name="T171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172">＊發布週期（指資料編製或產生之頻率，如月、季、年等）：季</text:p>
      <text:p text:style-name="P173">＊時效（指統計標準時間至資料發布時間之間隔時間）：10日</text:p>
      <text:p text:style-name="P174"><text:span text:style-name="T175">＊資料變革：</text:span><text:span text:style-name="T176">無</text:span><text:span text:style-name="T177">。</text:span></text:p>
      <text:p text:style-name="P178"><text:span text:style-name="T179">四、</text:span><text:span text:style-name="T180">公開資料發布訊息</text:span></text:p>
      <text:p text:style-name="P181">＊預告發布日期：每季終了後10日(原訂預告發布日期如遇例假日或國定假</text:p>
      <text:p text:style-name="P182">日則延至下一個工作日發布)。</text:p>
      <text:p text:style-name="P183">＊同步發送單位：臺中市政府主計處。</text:p>
      <text:p text:style-name="P184">五、資料品質</text:p>
      <text:p text:style-name="P185"><text:span text:style-name="T186">＊統計指標編製方法與資料來源說明：</text:span><text:span text:style-name="T187">本所社會課依據臺中市東區獨居老人名冊彙編。</text:span></text:p>
      <text:list text:style-name="LFO1" text:continue-numbering="true">
        <text:list-item>
          <text:p text:style-name="P188">統計資料交叉查核及確保資料合理性之機制：由電腦系統自動進行加總交叉查核。</text:p>
        </text:list-item>
      </text:list>
      <text:p text:style-name="P189"><text:span text:style-name="T190">六、</text:span><text:span text:style-name="T191">須注意及</text:span><text:span text:style-name="T192">預定改變之事項：</text:span><text:span text:style-name="T193">表號</text:span><text:span text:style-name="T194">10730-04-0</text:span><text:span text:style-name="T195">7</text:span><text:span text:style-name="T196">-3</text:span><text:span text:style-name="T197">。</text:span></text:p>
      <text:p text:style-name="P198"><text:span text:style-name="T199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06T06:40:00Z</meta:creation-date>
    <dc:date>2024-03-06T06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