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style:line-height-at-least="0in"/>
      <style:text-properties style:font-name-asian="標楷體" fo:letter-spacing="-0.0027in"/>
    </style:style>
    <style:style style:name="P8" style:parent-style-name="內文" style:family="paragraph">
      <style:paragraph-properties fo:text-align="justify" style:line-height-at-least="0in"/>
      <style:text-properties style:font-name-asian="標楷體"/>
    </style:style>
    <style:style style:name="P9" style:parent-style-name="內文" style:list-style-name="LFO1" style:family="paragraph">
      <style:paragraph-properties fo:text-align="justify" style:line-height-at-least="0in"/>
      <style:text-properties style:font-name-asian="標楷體" fo:letter-spacing="-0.0027in"/>
    </style:style>
    <style:style style:name="P10" style:parent-style-name="內文" style:list-style-name="LFO1" style:family="paragraph">
      <style:paragraph-properties fo:text-align="justify" style:line-height-at-least="0in"/>
      <style:text-properties style:font-name-asian="標楷體" fo:letter-spacing="-0.0027in"/>
    </style:style>
    <style:style style:name="P11" style:parent-style-name="內文" style:list-style-name="LFO1" style:family="paragraph">
      <style:paragraph-properties fo:text-align="justify" style:line-height-at-least="0in"/>
      <style:text-properties style:font-name-asian="標楷體" fo:letter-spacing="-0.0027in"/>
    </style:style>
    <style:style style:name="P12" style:parent-style-name="內文" style:list-style-name="LFO1" style:family="paragraph">
      <style:paragraph-properties fo:text-align="justify" style:line-height-at-least="0in"/>
      <style:text-properties style:font-name-asian="標楷體" fo:letter-spacing="-0.0027in"/>
    </style:style>
    <style:style style:name="P13" style:parent-style-name="內文" style:list-style-name="LFO1" style:family="paragraph">
      <style:paragraph-properties fo:text-align="justify" style:line-height-at-least="0in"/>
      <style:text-properties style:font-name-asian="標楷體" fo:letter-spacing="-0.0027in"/>
    </style:style>
    <style:style style:name="P14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8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letter-kerning="false" style:font-size-complex="12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 fo:letter-spacing="-0.0027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etter-kerning="false" style:font-size-complex="12pt"/>
    </style:style>
    <style:style style:name="T98" style:parent-style-name="預設段落字型" style:family="text">
      <style:text-properties style:font-name-asian="標楷體" style:letter-kerning="false" style:font-size-complex="12pt"/>
    </style:style>
    <style:style style:name="T99" style:parent-style-name="預設段落字型" style:family="text">
      <style:text-properties style:font-name-asian="標楷體" style:letter-kerning="false" style:font-size-complex="12pt"/>
    </style:style>
    <style:style style:name="T100" style:parent-style-name="預設段落字型" style:family="text">
      <style:text-properties style:font-name-asian="標楷體" style:letter-kerning="false" style:font-size-complex="12pt"/>
    </style:style>
    <style:style style:name="T101" style:parent-style-name="預設段落字型" style:family="text">
      <style:text-properties style:font-name-asian="標楷體" style:letter-kerning="false" style:font-size-complex="12pt"/>
    </style:style>
    <style:style style:name="T102" style:parent-style-name="預設段落字型" style:family="text">
      <style:text-properties style:font-name-asian="標楷體" style:letter-kerning="false" style:font-size-complex="12pt"/>
    </style:style>
    <style:style style:name="T103" style:parent-style-name="預設段落字型" style:family="text">
      <style:text-properties style:font-name-asian="標楷體" style:letter-kerning="false" style:font-size-complex="12pt"/>
    </style:style>
    <style:style style:name="T104" style:parent-style-name="預設段落字型" style:family="text">
      <style:text-properties style:font-name-asian="標楷體" style:letter-kerning="false" style:font-size-complex="12pt"/>
    </style:style>
    <style:style style:name="T105" style:parent-style-name="預設段落字型" style:family="text">
      <style:text-properties style:font-name-asian="標楷體" style:letter-kerning="false" style:font-size-complex="12pt"/>
    </style:style>
    <style:style style:name="T106" style:parent-style-name="預設段落字型" style:family="text">
      <style:text-properties style:font-name-asian="標楷體" style:letter-kerning="false" style:font-size-complex="12pt"/>
    </style:style>
    <style:style style:name="T107" style:parent-style-name="預設段落字型" style:family="text">
      <style:text-properties style:font-name-asian="標楷體" style:letter-kerning="false" style:font-size-complex="12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P125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letter-kerning="false" style:font-size-complex="12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47" style:parent-style-name="預設段落字型" style:family="text">
      <style:text-properties style:font-name-asian="標楷體" style:letter-kerning="false" style:font-size-complex="12pt"/>
    </style:style>
    <style:style style:name="T148" style:parent-style-name="預設段落字型" style:family="text">
      <style:text-properties style:font-name-asian="標楷體" style:letter-kerning="false" style:font-size-complex="12pt"/>
    </style:style>
    <style:style style:name="T149" style:parent-style-name="預設段落字型" style:family="text">
      <style:text-properties style:font-name-asian="標楷體" style:letter-kerning="false" style:font-size-complex="12pt"/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letter-kerning="false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P159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style:font-size-complex="12pt"/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T162" style:parent-style-name="預設段落字型" style:family="text">
      <style:text-properties style:font-name-asian="標楷體" style:letter-kerning="false" style:font-size-complex="12pt"/>
    </style:style>
    <style:style style:name="T163" style:parent-style-name="預設段落字型" style:family="text">
      <style:text-properties style:font-name-asian="標楷體" style:letter-kerning="false" style:font-size-complex="12pt"/>
    </style:style>
    <style:style style:name="T164" style:parent-style-name="預設段落字型" style:family="text">
      <style:text-properties style:font-name-asian="標楷體" style:letter-kerning="false" style:font-size-complex="12pt"/>
    </style:style>
    <style:style style:name="T165" style:parent-style-name="預設段落字型" style:family="text">
      <style:text-properties style:font-name-asian="標楷體" style:letter-kerning="false" style:font-size-complex="12pt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style:line-height-at-least="0in" fo:text-indent="0.1944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language="af" fo:country="ZA"/>
    </style:style>
    <style:style style:name="P18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text-align="justify" style:line-height-at-least="0in" fo:text-indent="0.175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19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03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/>
      <text:p text:style-name="P2">統計資料背景說明</text:p>
      <text:p text:style-name="P3"><text:span text:style-name="T4">資料種類：</text:span><text:span text:style-name="T5">社會福利服務統計</text:span></text:p>
      <text:p text:style-name="P6">資料項目：臺中市東勢區獨居老人服務概況</text:p>
      <text:p text:style-name="P7"/>
      <text:p text:style-name="P8">一、發布及編製機關單位</text:p>
      <text:list text:style-name="LFO1" text:continue-numbering="true">
        <text:list-item>
          <text:p text:style-name="P9">發布機關、單位：臺中市東勢區公所會計室</text:p>
        </text:list-item>
        <text:list-item>
          <text:p text:style-name="P10">編製單位：臺中市東勢區公所社會課</text:p>
        </text:list-item>
        <text:list-item>
          <text:p text:style-name="P11">聯絡電話：04-25872106*57</text:p>
        </text:list-item>
        <text:list-item>
          <text:p text:style-name="P12">傳真：04-25885152</text:p>
        </text:list-item>
        <text:list-item>
          <text:p text:style-name="P13">電子信箱：a09152249@taichung.gov.tw</text:p>
        </text:list-item>
      </text:list>
      <text:p text:style-name="P14">二、發布形式</text:p>
      <text:p text:style-name="P15">＊口頭：（<text:s/>）記者會或說明會</text:p>
      <text:p text:style-name="P16">＊書面：（<text:s/>）新聞稿<text:s text:c="3"/>（<text:s/>）報表<text:s text:c="2"/>（<text:s/>）書刊，刊名：</text:p>
      <text:p text:style-name="P17">＊電子媒體：</text:p>
      <text:p text:style-name="P18">（<text:s/>）線上書刊及資料庫，網址：</text:p>
      <text:p text:style-name="P19"><text:span text:style-name="T20">（</text:span><text:span text:style-name="T21"><text:s/></text:span><text:span text:style-name="T22">）磁片</text:span><text:span text:style-name="T23"><text:s text:c="3"/></text:span><text:span text:style-name="T24">（</text:span><text:span text:style-name="T25"><text:s/></text:span><text:span text:style-name="T26">）光碟片</text:span><text:span text:style-name="T27"><text:s text:c="2"/></text:span><text:span text:style-name="T28">（</text:span><text:span text:style-name="T29">P</text:span><text:span text:style-name="T30">）其他</text:span><text:span text:style-name="T31">(</text:span><text:span text:style-name="T32">報表</text:span><text:span text:style-name="T33">)</text:span></text:p>
      <text:p text:style-name="P34">三、資料範圍、週期及時效</text:p>
      <text:p text:style-name="P35"><text:span text:style-name="T36">＊統計範圍及對象：</text:span><text:span text:style-name="T37">凡</text:span><text:span text:style-name="T38">經</text:span><text:span text:style-name="T39">本</text:span><text:span text:style-name="T40">區</text:span><text:span text:style-name="T41">評估需關懷服務</text:span><text:span text:style-name="T42">(</text:span><text:span text:style-name="T43">評估對象</text:span><text:span text:style-name="T44">包含</text:span><text:span text:style-name="T45">65</text:span><text:span text:style-name="T46">歲以上一人獨自居住、</text:span><text:span text:style-name="T47">直系血親卑親屬未居住於同縣市、夫妻同住且均年滿</text:span><text:span text:style-name="T48">65</text:span><text:span text:style-name="T49">歲，或同住者無照顧能力之老人等</text:span><text:span text:style-name="T50">)</text:span><text:span text:style-name="T51">之老人</text:span><text:span text:style-name="T52">，均為統計對象</text:span><text:span text:style-name="T53">。</text:span></text:p>
      <text:p text:style-name="P54"><text:span text:style-name="T55">＊統計</text:span><text:span text:style-name="T56">標準</text:span><text:span text:style-name="T57">時間：</text:span><text:span text:style-name="T58">靜態資料以</text:span><text:span text:style-name="T59">3</text:span><text:span text:style-name="T60">月底、</text:span><text:span text:style-name="T61">6</text:span><text:span text:style-name="T62">月底、</text:span><text:span text:style-name="T63">9</text:span><text:span text:style-name="T64">月底、</text:span><text:span text:style-name="T65">12</text:span><text:span text:style-name="T66">月底之事實為準；動態資料第</text:span><text:span text:style-name="T67">1</text:span><text:span text:style-name="T68">季以</text:span><text:span text:style-name="T69">1</text:span><text:span text:style-name="T70">至</text:span><text:span text:style-name="T71">3</text:span><text:span text:style-name="T72">月、第</text:span><text:span text:style-name="T73">2</text:span><text:span text:style-name="T74">季以</text:span><text:span text:style-name="T75">4</text:span><text:span text:style-name="T76">至</text:span><text:span text:style-name="T77">6</text:span><text:span text:style-name="T78">月、第</text:span><text:span text:style-name="T79">3</text:span><text:span text:style-name="T80">季以</text:span><text:span text:style-name="T81">7</text:span><text:span text:style-name="T82">至</text:span><text:span text:style-name="T83">9</text:span><text:span text:style-name="T84">月、第</text:span><text:span text:style-name="T85">4</text:span><text:span text:style-name="T86">季以</text:span><text:span text:style-name="T87">10</text:span><text:span text:style-name="T88">至</text:span><text:span text:style-name="T89">12</text:span><text:span text:style-name="T90">月之事實為準</text:span><text:span text:style-name="T91">。</text:span></text:p>
      <text:p text:style-name="P92">＊統計項目定義：</text:p>
      <text:p text:style-name="P93"><text:span text:style-name="T94">(一)</text:span><text:span text:style-name="T95">期底獨居老人人數：</text:span><text:span text:style-name="T96">係指</text:span><text:span text:style-name="T97">經</text:span><text:span text:style-name="T98">本</text:span><text:span text:style-name="T99">區</text:span><text:span text:style-name="T100">評估需關懷服務</text:span><text:span text:style-name="T101">之老人期底人數，評估對象</text:span><text:span text:style-name="T102">包含</text:span><text:span text:style-name="T103">65</text:span><text:span text:style-name="T104">歲以上一人獨自居住、</text:span><text:span text:style-name="T105">直系血親卑親屬未居住於同縣市、夫妻同住且均年滿</text:span><text:span text:style-name="T106">65</text:span><text:span text:style-name="T107">歲，或同住者無照顧能力之老人等。其中「</text:span><text:span text:style-name="T108">中</text:span><text:span text:style-name="T109">(</text:span><text:span text:style-name="T110">低</text:span><text:span text:style-name="T111">)</text:span><text:span text:style-name="T112">收入」係指符合低收入戶及家庭總收入分配全家人口，每人每月未超過最低生活費</text:span><text:span text:style-name="T113">2.5</text:span><text:span text:style-name="T114">倍者。</text:span></text:p>
      <text:p text:style-name="P115">(二)期底具原住民身分獨居老人人數：依指戶籍登記具原住民身分之獨居老人期底人數。</text:p>
      <text:p text:style-name="P116"><text:span text:style-name="T117">(三)</text:span><text:span text:style-name="T118"><text:s/></text:span><text:span text:style-name="T119">期底安裝緊急救援裝置人數：</text:span><text:span text:style-name="T120">指</text:span><text:span text:style-name="T121">為協助獨居老人於遇有突發或緊急危難時，能獲得及時救援所安裝緊急救援裝置之期底</text:span><text:span text:style-name="T122">人數</text:span><text:span text:style-name="T123">，不含服務期間拆機人數</text:span><text:span text:style-name="T124">。</text:span></text:p>
      <text:p text:style-name="P125">(四)本期服務成果：指當期提供獨居老人之服務人次統計，其中；</text:p>
      <text:p text:style-name="P126"><text:span text:style-name="T127">1.</text:span><text:span text:style-name="T128">關懷訪視：到宅訪視獨居老人，提供心理支持及陪伴。</text:span></text:p>
      <text:p text:style-name="P129">2.電話問安：以電話定期或不定期向獨居老人問安。</text:p>
      <text:p text:style-name="P130">3.就醫協助：陪同獨居老人至醫療院所接受治療或服務。</text:p>
      <text:p text:style-name="P131">4.生活協助：提供獨居老人日常生活事務協助，增進社會連結、提升生活品質。</text:p>
      <text:p text:style-name="P132"><text:span text:style-name="T133">5</text:span><text:span text:style-name="T134">.</text:span><text:span text:style-name="T135">長照服務：指居住社區之</text:span><text:span text:style-name="T136">獨居老人</text:span><text:span text:style-name="T137">使用長期照顧</text:span><text:span text:style-name="T138">2.0</text:span><text:span text:style-name="T139">所提供之服務。</text:span></text:p>
      <text:p text:style-name="P140">＊統計單位：人、人次。</text:p>
      <text:p text:style-name="P141"><text:span text:style-name="T142">＊</text:span><text:span text:style-name="T143">分類</text:span><text:span text:style-name="T144">標準</text:span><text:span text:style-name="T145">：</text:span></text:p>
      <text:p text:style-name="P146"><text:span text:style-name="T147">(</text:span><text:span text:style-name="T148">一</text:span><text:span text:style-name="T149">)</text:span><text:span text:style-name="T150">橫項</text:span><text:span text:style-name="T151">「期底獨居老人人數」</text:span><text:span text:style-name="T152">及</text:span><text:span text:style-name="T153">「</text:span><text:span text:style-name="T154">期底</text:span><text:span text:style-name="T155">具原住民身分獨居老人人數」</text:span><text:span text:style-name="T156">依「</text:span><text:span text:style-name="T157">年齡別</text:span><text:span text:style-name="T158">」分</text:span></text:p>
      <text:p text:style-name="P159"><text:span text:style-name="T160">(</text:span><text:span text:style-name="T161">二</text:span><text:span text:style-name="T162">)</text:span><text:span text:style-name="T163">縱項</text:span><text:span text:style-name="T164">「期底獨居老人人數」</text:span><text:span text:style-name="T165">、</text:span><text:span text:style-name="T166">「期底安裝緊急救援裝置人數」依「中</text:span><text:span text:style-name="T167">(</text:span><text:span text:style-name="T168">低</text:span><text:span text:style-name="T169">)</text:span><text:span text:style-name="T170">收入」、「一般戶」及「性別」分；</text:span><text:span text:style-name="T171">「</text:span><text:span text:style-name="T172">期底</text:span><text:span text:style-name="T173">具原住民身分獨居老人人數」</text:span><text:span text:style-name="T174">、</text:span><text:span text:style-name="T175">「本期服務成果」則依「性別」分</text:span><text:span text:style-name="T176">。</text:span></text:p>
      <text:p text:style-name="P177">＊發布週期（指資料編製或產生之頻率，如月、季、年等）：季</text:p>
      <text:soft-page-break/>
      <text:p text:style-name="P178">＊時效（指統計標準時間至資料發布時間之間隔時間）：10日</text:p>
      <text:p text:style-name="P179"><text:span text:style-name="T180">＊資料變革：</text:span><text:span text:style-name="T181">無。</text:span></text:p>
      <text:p text:style-name="P182"><text:span text:style-name="T183">四、</text:span><text:span text:style-name="T184">公開資料發布訊息</text:span></text:p>
      <text:p text:style-name="P185">＊預告發布日期：每季終了後10日(原訂預告發布日期如遇例假日或國定假</text:p>
      <text:p text:style-name="P186">日則延至下一個工作日發布)。</text:p>
      <text:p text:style-name="P187">＊同步發送單位：臺中市政府主計處。</text:p>
      <text:p text:style-name="P188">五、資料品質</text:p>
      <text:p text:style-name="P189"><text:span text:style-name="T190">＊統計指標編製方法與資料來源說明：</text:span><text:span text:style-name="T191">本所</text:span><text:span text:style-name="T192">社會</text:span><text:span text:style-name="T193">課依據</text:span><text:span text:style-name="T194">臺中市東勢區獨居老人名冊</text:span><text:span text:style-name="T195">資料編製。</text:span></text:p>
      <text:p text:style-name="P196">統計資料交叉查核及確保資料合理性之機制：由電腦系統自動進行加總交叉查核。</text:p>
      <text:p text:style-name="P197"><text:span text:style-name="T198">六、</text:span><text:span text:style-name="T199">須注意及</text:span><text:span text:style-name="T200">預定改變之事項：</text:span><text:span text:style-name="T201">表號10730-04-07-3。</text:span></text:p>
      <text:p text:style-name="P202"><text:span text:style-name="T203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5-12-01T09:50:00Z</meta:creation-date>
    <dc:date>2025-12-01T09:50:00Z</dc: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10" meta:row-count="9" meta:non-whitespace-character-count="1117"/>
  </office:meta>
</office:document-meta>
</file>