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P14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5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P16" style:parent-style-name="內文" style:list-style-name="LFO1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-asian="標楷體" style:letter-kerning="false" style:font-size-complex="12pt"/>
    </style:style>
    <style:style style:name="P5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etter-kerning="false" style:font-size-complex="12pt"/>
    </style:style>
    <style:style style:name="T102" style:parent-style-name="預設段落字型" style:family="text">
      <style:text-properties style:font-name-asian="標楷體" style:letter-kerning="false" style:font-size-complex="12pt"/>
    </style:style>
    <style:style style:name="T103" style:parent-style-name="預設段落字型" style:family="text">
      <style:text-properties style:font-name-asian="標楷體" style:letter-kerning="false" style:font-size-complex="12pt"/>
    </style:style>
    <style:style style:name="T104" style:parent-style-name="預設段落字型" style:family="text">
      <style:text-properties style:font-name-asian="標楷體" style:letter-kerning="false" style:font-size-complex="12pt"/>
    </style:style>
    <style:style style:name="T105" style:parent-style-name="預設段落字型" style:family="text">
      <style:text-properties style:font-name-asian="標楷體" style:letter-kerning="false" style:font-size-complex="12pt"/>
    </style:style>
    <style:style style:name="T106" style:parent-style-name="預設段落字型" style:family="text">
      <style:text-properties style:font-name-asian="標楷體" style:letter-kerning="false" style:font-size-complex="12pt"/>
    </style:style>
    <style:style style:name="T107" style:parent-style-name="預設段落字型" style:family="text">
      <style:text-properties style:font-name-asian="標楷體" style:letter-kerning="false" style:font-size-complex="12pt"/>
    </style:style>
    <style:style style:name="T108" style:parent-style-name="預設段落字型" style:family="text">
      <style:text-properties style:font-name-asian="標楷體" style:letter-kerning="false" style:font-size-complex="12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P13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P14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letter-kerning="false" style:font-size-complex="12pt"/>
    </style:style>
    <style:style style:name="T163" style:parent-style-name="預設段落字型" style:family="text">
      <style:text-properties style:font-name-asian="標楷體" style:letter-kerning="false" style:font-size-complex="12pt"/>
    </style:style>
    <style:style style:name="T164" style:parent-style-name="預設段落字型" style:family="text">
      <style:text-properties style:font-name-asian="標楷體" style:letter-kerning="false" style:font-size-complex="12pt"/>
    </style:style>
    <style:style style:name="T165" style:parent-style-name="預設段落字型" style:family="text">
      <style:text-properties style:font-name-asian="標楷體" style:letter-kerning="false" style:font-size-complex="12pt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P16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P18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 fo:text-indent="0.194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language="af" fo:country="ZA"/>
    </style:style>
    <style:style style:name="P20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style:line-height-at-least="0in" fo:text-indent="0.17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2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27" style:parent-style-name="預設段落字型" style:family="text">
      <style:text-properties style:font-name-asian="標楷體" fo:language="af" fo:country="ZA"/>
    </style:style>
    <style:style style:name="P228" style:parent-style-name="內文" style:family="paragraph">
      <style:paragraph-properties fo:break-before="page" fo:text-align="end" style:line-height-at-least="0in"/>
    </style:style>
    <style:style style:name="T229" style:parent-style-name="預設段落字型" style:family="text">
      <style:text-properties style:font-name-asian="標楷體" fo:font-weight="bold" style:font-weight-asian="bold" fo:letter-spacing="-0.0027in"/>
    </style:style>
    <style:style style:name="T230" style:parent-style-name="預設段落字型" style:family="text">
      <style:text-properties style:font-name-asian="標楷體" fo:font-weight="bold" style:font-weight-asian="bold" fo:letter-spacing="-0.0027in"/>
    </style:style>
    <style:style style:name="T231" style:parent-style-name="預設段落字型" style:family="text">
      <style:text-properties style:font-name-asian="標楷體" fo:font-weight="bold" style:font-weight-asian="bold" fo:letter-spacing="-0.0027in"/>
    </style:style>
    <style:style style:name="T232" style:parent-style-name="預設段落字型" style:family="text">
      <style:text-properties style:font-name-asian="標楷體" fo:font-weight="bold" style:font-weight-asian="bold" fo:letter-spacing="-0.0027in"/>
    </style:style>
    <style:style style:name="T233" style:parent-style-name="預設段落字型" style:family="text">
      <style:text-properties style:font-name-asian="標楷體" fo:font-weight="bold" style:font-weight-asian="bold" fo:letter-spacing="-0.0027in"/>
    </style:style>
    <style:style style:name="T234" style:parent-style-name="預設段落字型" style:family="text">
      <style:text-properties style:font-name-asian="標楷體" fo:font-weight="bold" style:font-weight-asian="bold" fo:letter-spacing="-0.0027in"/>
    </style:style>
    <style:style style:name="P235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-asian="標楷體" fo:letter-spacing="-0.0027in"/>
    </style:style>
    <style:style style:name="T238" style:parent-style-name="預設段落字型" style:family="text">
      <style:text-properties style:font-name="標楷體" style:font-name-asian="標楷體" fo:letter-spacing="-0.0027in"/>
    </style:style>
    <style:style style:name="P239" style:parent-style-name="內文" style:family="paragraph">
      <style:paragraph-properties style:line-height-at-least="0in"/>
      <style:text-properties style:font-name-asian="標楷體" fo:letter-spacing="-0.0027in"/>
    </style:style>
    <style:style style:name="P240" style:parent-style-name="內文" style:family="paragraph">
      <style:paragraph-properties style:line-height-at-least="0in"/>
      <style:text-properties style:font-name-asian="標楷體" fo:letter-spacing="-0.0027in"/>
    </style:style>
    <style:style style:name="P241" style:parent-style-name="內文" style:family="paragraph">
      <style:paragraph-properties fo:text-align="justify" style:line-height-at-least="0in"/>
      <style:text-properties style:font-name-asian="標楷體"/>
    </style:style>
    <style:style style:name="P242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243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244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245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246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24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letter-kerning="false" style:font-size-complex="12pt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letter-kerning="false" style:font-size-complex="12pt"/>
    </style:style>
    <style:style style:name="T275" style:parent-style-name="預設段落字型" style:family="text">
      <style:text-properties style:font-name-asian="標楷體" style:letter-kerning="false" style:font-size-complex="12pt"/>
    </style:style>
    <style:style style:name="T276" style:parent-style-name="預設段落字型" style:family="text">
      <style:text-properties style:font-name-asian="標楷體" style:letter-kerning="false" style:font-size-complex="12pt"/>
    </style:style>
    <style:style style:name="T277" style:parent-style-name="預設段落字型" style:family="text">
      <style:text-properties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fo:letter-spacing="-0.0027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T331" style:parent-style-name="預設段落字型" style:family="text">
      <style:text-properties style:font-name-asian="標楷體" style:letter-kerning="false" style:font-size-complex="12pt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T336" style:parent-style-name="預設段落字型" style:family="text">
      <style:text-properties style:font-name-asian="標楷體" style:letter-kerning="false" style:font-size-complex="12pt"/>
    </style:style>
    <style:style style:name="T337" style:parent-style-name="預設段落字型" style:family="text">
      <style:text-properties style:font-name-asian="標楷體"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font-name-asian="標楷體" style:letter-kerning="false" style:font-size-complex="12pt"/>
    </style:style>
    <style:style style:name="T353" style:parent-style-name="預設段落字型" style:family="text">
      <style:text-properties style:font-name-asian="標楷體" style:letter-kerning="false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P358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6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6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80" style:parent-style-name="預設段落字型" style:family="text">
      <style:text-properties style:font-name-asian="標楷體" style:letter-kerning="false" style:font-size-complex="12pt"/>
    </style:style>
    <style:style style:name="T381" style:parent-style-name="預設段落字型" style:family="text">
      <style:text-properties style:font-name-asian="標楷體" style:letter-kerning="false" style:font-size-complex="12pt"/>
    </style:style>
    <style:style style:name="T382" style:parent-style-name="預設段落字型" style:family="text">
      <style:text-properties style:font-name-asian="標楷體" style:letter-kerning="false" style:font-size-complex="12pt"/>
    </style:style>
    <style:style style:name="T383" style:parent-style-name="預設段落字型" style:family="text">
      <style:text-properties style:font-name-asian="標楷體" style:letter-kerning="false" style:font-size-complex="12pt"/>
    </style:style>
    <style:style style:name="T384" style:parent-style-name="預設段落字型" style:family="text">
      <style:text-properties style:font-name-asian="標楷體" style:letter-kerning="false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letter-kerning="false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letter-kerning="false" style:font-size-complex="12pt"/>
    </style:style>
    <style:style style:name="P39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T394" style:parent-style-name="預設段落字型" style:family="text">
      <style:text-properties style:font-name-asian="標楷體" style:letter-kerning="false" style:font-size-complex="12pt"/>
    </style:style>
    <style:style style:name="T395" style:parent-style-name="預設段落字型" style:family="text">
      <style:text-properties style:font-name-asian="標楷體" style:letter-kerning="false" style:font-size-complex="12pt"/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T397" style:parent-style-name="預設段落字型" style:family="text">
      <style:text-properties style:font-name-asian="標楷體" style:letter-kerning="false" style:font-size-complex="12pt"/>
    </style:style>
    <style:style style:name="T398" style:parent-style-name="預設段落字型" style:family="text">
      <style:text-properties style:font-name-asian="標楷體" style:letter-kerning="false" style:font-size-complex="12pt"/>
    </style:style>
    <style:style style:name="T399" style:parent-style-name="預設段落字型" style:family="text">
      <style:text-properties style:font-name-asian="標楷體" style:letter-kerning="false" style:font-size-complex="12pt"/>
    </style:style>
    <style:style style:name="T400" style:parent-style-name="預設段落字型" style:family="text">
      <style:text-properties style:font-name-asian="標楷體" style:letter-kerning="false" style:font-size-complex="12pt"/>
    </style:style>
    <style:style style:name="T401" style:parent-style-name="預設段落字型" style:family="text">
      <style:text-properties style:font-name-asian="標楷體" style:letter-kerning="false" style:font-size-complex="12pt"/>
    </style:style>
    <style:style style:name="T402" style:parent-style-name="預設段落字型" style:family="text">
      <style:text-properties style:font-name-asian="標楷體" style:letter-kerning="false" style:font-size-complex="12pt"/>
    </style:style>
    <style:style style:name="T403" style:parent-style-name="預設段落字型" style:family="text">
      <style:text-properties style:font-name-asian="標楷體" style:letter-kerning="false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fo:text-align="justify" style:line-height-at-least="0in" fo:text-indent="0.194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fo:language="af" fo:country="ZA"/>
    </style:style>
    <style:style style:name="P41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fo:text-align="justify" style:line-height-at-least="0in" fo:text-indent="0.175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3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36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東勢區獨居老人服務概況</text:p>
      <text:p text:style-name="P7"/>
      <text:p text:style-name="P8">一、發布及編製機關單位</text:p>
      <text:list text:style-name="LFO1" text:continue-numbering="true">
        <text:list-item>
          <text:p text:style-name="P9"><text:bookmark-start text:name="_Hlk192003260"/><text:span text:style-name="T10">發布機關、單位：臺中市東勢區公所會計室</text:span></text:p>
        </text:list-item>
        <text:list-item>
          <text:p text:style-name="P11"><text:span text:style-name="T12">編製單位：</text:span><text:span text:style-name="T13">臺中市東勢區公所社會課</text:span></text:p>
        </text:list-item>
        <text:list-item>
          <text:p text:style-name="P14">聯絡電話：04-25872106*57</text:p>
        </text:list-item>
        <text:list-item>
          <text:p text:style-name="P15">傳真：04-25885152</text:p>
        </text:list-item>
        <text:list-item>
          <text:p text:style-name="P16"><text:span text:style-name="T17">電子信箱：</text:span><text:span text:style-name="T18">a09152249@taichung.gov.tw</text:span></text:p>
        </text:list-item>
      </text:list>
      <text:p text:style-name="P19"><text:bookmark-end text:name="_Hlk192003260"/>二、發布形式</text:p>
      <text:p text:style-name="P20">＊口頭：（<text:s/>）記者會或說明會</text:p>
      <text:p text:style-name="P21">＊書面：（<text:s/>）新聞稿<text:s text:c="3"/>（<text:s/>）報表<text:s text:c="2"/>（<text:s/>）書刊，刊名：</text:p>
      <text:p text:style-name="P22">＊電子媒體：</text:p>
      <text:p text:style-name="P23">（<text:s/>）線上書刊及資料庫，網址：</text:p>
      <text:p text:style-name="P24"><text:span text:style-name="T25">（</text:span><text:span text:style-name="T26"><text:s/></text:span><text:span text:style-name="T27">）磁片</text:span><text:span text:style-name="T28"><text:s text:c="3"/></text:span><text:span text:style-name="T29">（</text:span><text:span text:style-name="T30"><text:s/></text:span><text:span text:style-name="T31">）光碟片</text:span><text:span text:style-name="T32"><text:s text:c="2"/></text:span><text:span text:style-name="T33">（</text:span><text:span text:style-name="T34">P</text:span><text:span text:style-name="T35">）其他</text:span><text:span text:style-name="T36">(</text:span><text:span text:style-name="T37">報表</text:span><text:span text:style-name="T38">)</text:span></text:p>
      <text:p text:style-name="P39">三、資料範圍、週期及時效</text:p>
      <text:p text:style-name="P40"><text:span text:style-name="T41">＊統計範圍及對象：</text:span><text:span text:style-name="T42">凡</text:span><text:span text:style-name="T43">本</text:span><text:span text:style-name="T44">區</text:span><text:span text:style-name="T45">65</text:span><text:span text:style-name="T46">歲以上</text:span><text:span text:style-name="T47">一</text:span><text:span text:style-name="T48">人獨自居住或經</text:span><text:span text:style-name="T49">市府</text:span><text:span text:style-name="T50">評估需關懷服務</text:span><text:span text:style-name="T51">(</text:span><text:span text:style-name="T52">包含直系血親卑親屬未居住於同縣市、夫妻同住且均年滿</text:span><text:span text:style-name="T53">65</text:span><text:span text:style-name="T54">歲，或同住者無照顧能力之老人等</text:span><text:span text:style-name="T55">)</text:span><text:span text:style-name="T56">之老人</text:span><text:span text:style-name="T57">，均為統計對象。</text:span></text:p>
      <text:p text:style-name="P58"><text:span text:style-name="T59">＊</text:span><text:span text:style-name="T60">統計標準時間：</text:span><text:span text:style-name="T61">靜態資料以</text:span><text:span text:style-name="T62">3</text:span><text:span text:style-name="T63">月底、</text:span><text:span text:style-name="T64">6</text:span><text:span text:style-name="T65">月底、</text:span><text:span text:style-name="T66">9</text:span><text:span text:style-name="T67">月底、</text:span><text:span text:style-name="T68">12</text:span><text:span text:style-name="T69">月底之事實為準；動態資料第</text:span><text:span text:style-name="T70">1</text:span><text:span text:style-name="T71">季以</text:span><text:span text:style-name="T72">1</text:span><text:span text:style-name="T73">至</text:span><text:span text:style-name="T74">3</text:span><text:span text:style-name="T75">月、第</text:span><text:span text:style-name="T76">2</text:span><text:span text:style-name="T77">季以</text:span><text:span text:style-name="T78">4</text:span><text:span text:style-name="T79">至</text:span><text:span text:style-name="T80">6</text:span><text:span text:style-name="T81">月、第</text:span><text:span text:style-name="T82">3</text:span><text:span text:style-name="T83">季以</text:span><text:span text:style-name="T84">7</text:span><text:span text:style-name="T85">至</text:span><text:span text:style-name="T86">9</text:span><text:span text:style-name="T87">月、第</text:span><text:span text:style-name="T88">4</text:span><text:span text:style-name="T89">季以</text:span><text:span text:style-name="T90">10</text:span><text:span text:style-name="T91">至</text:span><text:span text:style-name="T92">12</text:span><text:span text:style-name="T93">月之事實為準。</text:span></text:p>
      <text:p text:style-name="P94">＊統計項目定義：</text:p>
      <text:p text:style-name="P95"><text:span text:style-name="T96">(</text:span><text:span text:style-name="T97">一</text:span><text:span text:style-name="T98">)</text:span><text:span text:style-name="T99">期底獨居老人人數：</text:span><text:span text:style-name="T100">係指</text:span><text:span text:style-name="T101">65</text:span><text:span text:style-name="T102">歲以上一人獨自居住或與經</text:span><text:span text:style-name="T103">市府</text:span><text:span text:style-name="T104">評估需關懷服務</text:span><text:span text:style-name="T105">(</text:span><text:span text:style-name="T106">包含直系血親卑親屬未居住於同縣市、夫妻同住且均年滿</text:span><text:span text:style-name="T107">65</text:span><text:span text:style-name="T108">歲，或同住者無照顧能力之老人等</text:span><text:span text:style-name="T109">)</text:span><text:span text:style-name="T110">之老人期底人數</text:span><text:span text:style-name="T111">。其中「</text:span><text:span text:style-name="T112">中</text:span><text:span text:style-name="T113">(</text:span><text:span text:style-name="T114">低</text:span><text:span text:style-name="T115">)</text:span><text:span text:style-name="T116">收入」係指符合低收入戶及家庭總收入分配全家人口，每人每月未超過最低生活費</text:span><text:span text:style-name="T117">2.5</text:span><text:span text:style-name="T118">倍者。</text:span></text:p>
      <text:p text:style-name="P119"><text:span text:style-name="T120">(</text:span><text:span text:style-name="T121">二</text:span><text:span text:style-name="T122">)</text:span><text:span text:style-name="T123">期底</text:span><text:span text:style-name="T124">具原住民身分獨居老人人數：</text:span><text:span text:style-name="T125">依指戶籍登記具原住民身分之獨居老人期底人數。</text:span></text:p>
      <text:p text:style-name="P126"><text:span text:style-name="T127">(</text:span><text:span text:style-name="T128">三</text:span><text:span text:style-name="T129">)</text:span><text:span text:style-name="T130">期底安裝緊急救援裝置人數：</text:span><text:span text:style-name="T131">指</text:span><text:span text:style-name="T132">為協助獨居老人於遇有突發或緊急危難時，能獲得及時救援所安裝緊急救援裝置之期底</text:span><text:span text:style-name="T133">人數。</text:span></text:p>
      <text:p text:style-name="P134"><text:span text:style-name="T135">(</text:span><text:span text:style-name="T136">四</text:span><text:span text:style-name="T137">)</text:span><text:span text:style-name="T138">本期服務成果：指當</text:span><text:span text:style-name="T139">期提供</text:span><text:span text:style-name="T140">獨居老人之</text:span><text:span text:style-name="T141">服務</text:span><text:span text:style-name="T142">人次統計，其中；</text:span></text:p>
      <text:p text:style-name="P143"><text:span text:style-name="T144">1.</text:span><text:span text:style-name="T145">關懷訪視：到宅訪視獨居老人，提供心理支持及陪伴。</text:span></text:p>
      <text:p text:style-name="P146">2.電話問安：以電話定期或不定期向獨居老人問安。</text:p>
      <text:p text:style-name="P147">3.就醫協助：陪同獨居老人至醫療院所接受治療或服務。</text:p>
      <text:p text:style-name="P148"><text:span text:style-name="T149">4.</text:span><text:span text:style-name="T150">生活協助：提供獨居老人日常生活事務協助，增進社會連結、提升生活品質，但不包含長照</text:span><text:span text:style-name="T151">2.0</text:span><text:span text:style-name="T152">所提供之服務。</text:span></text:p>
      <text:p text:style-name="P153"><text:span text:style-name="T154">(</text:span><text:span text:style-name="T155">五</text:span><text:span text:style-name="T156">)</text:span><text:span text:style-name="T157">本期</text:span><text:span text:style-name="T158">轉介長期照顧服務：</text:span><text:span text:style-name="T159">指本期透過各種管道</text:span><text:span text:style-name="T160">(</text:span><text:span text:style-name="T161">如長照專線</text:span><text:span text:style-name="T162">1966</text:span><text:span text:style-name="T163">、各地長期照顧管理中心網站、專業人員通報及轉介等</text:span><text:span text:style-name="T164">)</text:span><text:span text:style-name="T165">，</text:span><text:span text:style-name="T166">轉介長期照顧服務</text:span><text:span text:style-name="T167">之</text:span><text:span text:style-name="T168">人數。</text:span></text:p>
      <text:p text:style-name="P169">＊統計單位：人、人次。</text:p>
      <text:soft-page-break/>
      <text:p text:style-name="P170"><text:span text:style-name="T171">＊</text:span><text:span text:style-name="T172">分類</text:span><text:span text:style-name="T173">標準</text:span><text:span text:style-name="T174">：</text:span></text:p>
      <text:p text:style-name="P175"><text:span text:style-name="T176">(</text:span><text:span text:style-name="T177">一</text:span><text:span text:style-name="T178">)</text:span><text:span text:style-name="T179">橫項「期底獨居老人人數」</text:span><text:span text:style-name="T180">及</text:span><text:span text:style-name="T181">「</text:span><text:span text:style-name="T182">期底</text:span><text:span text:style-name="T183">具原住民身分獨居老人人數」</text:span><text:span text:style-name="T184">依「</text:span><text:span text:style-name="T185">年齡別</text:span><text:span text:style-name="T186">」分</text:span><text:span text:style-name="T187">。</text:span></text:p>
      <text:p text:style-name="P188"><text:span text:style-name="T189">(</text:span><text:span text:style-name="T190">二</text:span><text:span text:style-name="T191">)</text:span><text:span text:style-name="T192">縱項「期底獨居老人人數」及「期底安裝緊急救援裝置人數」依「中</text:span><text:span text:style-name="T193">(</text:span><text:span text:style-name="T194">低</text:span><text:span text:style-name="T195">)</text:span><text:span text:style-name="T196">收入」、「一般戶」及「性別」分；</text:span><text:span text:style-name="T197">「</text:span><text:span text:style-name="T198">期底</text:span><text:span text:style-name="T199">具原住民身分獨居老人人數」、</text:span><text:span text:style-name="T200">「本期服務成果」及「本期轉介長期照顧」則依「性別」分</text:span><text:span text:style-name="T201">。</text:span></text:p>
      <text:p text:style-name="P202">＊發布週期（指資料編製或產生之頻率，如月、季、年等）：季</text:p>
      <text:p text:style-name="P203">＊時效（指統計標準時間至資料發布時間之間隔時間）：10日</text:p>
      <text:p text:style-name="P204"><text:span text:style-name="T205">＊資料變革：</text:span><text:span text:style-name="T206">無。</text:span></text:p>
      <text:p text:style-name="P207"><text:span text:style-name="T208">四、</text:span><text:span text:style-name="T209">公開資料發布訊息</text:span></text:p>
      <text:p text:style-name="P210">＊預告發布日期：每季終了後10日(原訂預告發布日期如遇例假日或國定假</text:p>
      <text:p text:style-name="P211">日則延至下一個工作日發布)。</text:p>
      <text:p text:style-name="P212">＊同步發送單位：臺中市政府主計處。</text:p>
      <text:p text:style-name="P213">五、資料品質</text:p>
      <text:p text:style-name="P214"><text:span text:style-name="T215">＊統計指標編製方法與資料來源說明：本所</text:span><text:span text:style-name="T216">社會</text:span><text:span text:style-name="T217">課依據</text:span><text:span text:style-name="T218">臺中市東勢區獨居老人名冊</text:span><text:span text:style-name="T219">資料編製。</text:span></text:p>
      <text:p text:style-name="P220">統計資料交叉查核及確保資料合理性之機制：由電腦系統自動進行加總交叉查核。</text:p>
      <text:p text:style-name="P221"><text:span text:style-name="T222">六、</text:span><text:span text:style-name="T223">須注意及</text:span><text:span text:style-name="T224">預定改變之事項：</text:span><text:span text:style-name="T225">表號10730-04-07-3。</text:span></text:p>
      <text:p text:style-name="P226"><text:span text:style-name="T227">七、其他事項：無。</text:span></text:p>
      <text:soft-page-break/>
      <text:p text:style-name="P228"><text:span text:style-name="T229">資料表期：</text:span><text:span text:style-name="T230">11</text:span><text:span text:style-name="T231">4</text:span><text:span text:style-name="T232">年第</text:span><text:span text:style-name="T233">1</text:span><text:span text:style-name="T234">季起適用</text:span></text:p>
      <text:p text:style-name="P235">統計資料背景說明</text:p>
      <text:p text:style-name="P236"><text:span text:style-name="T237">資料種類：</text:span><text:span text:style-name="T238">社會福利服務統計</text:span></text:p>
      <text:p text:style-name="P239">資料項目：臺中市東勢區獨居老人服務概況</text:p>
      <text:p text:style-name="P240"/>
      <text:p text:style-name="P241">一、發布及編製機關單位</text:p>
      <text:list text:style-name="LFO1" text:continue-numbering="true">
        <text:list-item>
          <text:p text:style-name="P242">發布機關、單位：臺中市東勢區公所會計室</text:p>
        </text:list-item>
        <text:list-item>
          <text:p text:style-name="P243">編製單位：臺中市東勢區公所社會課</text:p>
        </text:list-item>
        <text:list-item>
          <text:p text:style-name="P244">聯絡電話：04-25872106*57</text:p>
        </text:list-item>
        <text:list-item>
          <text:p text:style-name="P245">傳真：04-25885152</text:p>
        </text:list-item>
        <text:list-item>
          <text:p text:style-name="P246">電子信箱：a09152249@taichung.gov.tw</text:p>
        </text:list-item>
      </text:list>
      <text:p text:style-name="P247">二、發布形式</text:p>
      <text:p text:style-name="P248">＊口頭：（<text:s/>）記者會或說明會</text:p>
      <text:p text:style-name="P249">＊書面：（<text:s/>）新聞稿<text:s text:c="3"/>（<text:s/>）報表<text:s text:c="2"/>（<text:s/>）書刊，刊名：</text:p>
      <text:p text:style-name="P250">＊電子媒體：</text:p>
      <text:p text:style-name="P251">（<text:s/>）線上書刊及資料庫，網址：</text:p>
      <text:p text:style-name="P252"><text:span text:style-name="T253">（</text:span><text:span text:style-name="T254"><text:s/></text:span><text:span text:style-name="T255">）磁片</text:span><text:span text:style-name="T256"><text:s text:c="3"/></text:span><text:span text:style-name="T257">（</text:span><text:span text:style-name="T258"><text:s/></text:span><text:span text:style-name="T259">）光碟片</text:span><text:span text:style-name="T260"><text:s text:c="2"/></text:span><text:span text:style-name="T261">（</text:span><text:span text:style-name="T262">P</text:span><text:span text:style-name="T263">）其他</text:span><text:span text:style-name="T264">(</text:span><text:span text:style-name="T265">報表</text:span><text:span text:style-name="T266">)</text:span></text:p>
      <text:p text:style-name="P267">三、資料範圍、週期及時效</text:p>
      <text:p text:style-name="P268"><text:span text:style-name="T269">＊統計範圍及對象：</text:span><text:span text:style-name="T270">凡</text:span><text:span text:style-name="T271">經</text:span><text:span text:style-name="T272">本</text:span><text:span text:style-name="T273">區</text:span><text:span text:style-name="T274">評估需關懷服務</text:span><text:span text:style-name="T275">(</text:span><text:span text:style-name="T276">評估對象</text:span><text:span text:style-name="T277">包含</text:span><text:span text:style-name="T278">65</text:span><text:span text:style-name="T279">歲以上一人獨自居住、</text:span><text:span text:style-name="T280">直系血親卑親屬未居住於同縣市、夫妻同住且均年滿</text:span><text:span text:style-name="T281">65</text:span><text:span text:style-name="T282">歲，或同住者無照顧能力之老人等</text:span><text:span text:style-name="T283">)</text:span><text:span text:style-name="T284">之老人</text:span><text:span text:style-name="T285">，均為統計對象</text:span><text:span text:style-name="T286">。</text:span></text:p>
      <text:p text:style-name="P287"><text:span text:style-name="T288">＊統計</text:span><text:span text:style-name="T289">標準</text:span><text:span text:style-name="T290">時間：</text:span><text:span text:style-name="T291">靜態資料以</text:span><text:span text:style-name="T292">3</text:span><text:span text:style-name="T293">月底、</text:span><text:span text:style-name="T294">6</text:span><text:span text:style-name="T295">月底、</text:span><text:span text:style-name="T296">9</text:span><text:span text:style-name="T297">月底、</text:span><text:span text:style-name="T298">12</text:span><text:span text:style-name="T299">月底之事實為準；動態資料第</text:span><text:span text:style-name="T300">1</text:span><text:span text:style-name="T301">季以</text:span><text:span text:style-name="T302">1</text:span><text:span text:style-name="T303">至</text:span><text:span text:style-name="T304">3</text:span><text:span text:style-name="T305">月、第</text:span><text:span text:style-name="T306">2</text:span><text:span text:style-name="T307">季以</text:span><text:span text:style-name="T308">4</text:span><text:span text:style-name="T309">至</text:span><text:span text:style-name="T310">6</text:span><text:span text:style-name="T311">月、第</text:span><text:span text:style-name="T312">3</text:span><text:span text:style-name="T313">季以</text:span><text:span text:style-name="T314">7</text:span><text:span text:style-name="T315">至</text:span><text:span text:style-name="T316">9</text:span><text:span text:style-name="T317">月、第</text:span><text:span text:style-name="T318">4</text:span><text:span text:style-name="T319">季以</text:span><text:span text:style-name="T320">10</text:span><text:span text:style-name="T321">至</text:span><text:span text:style-name="T322">12</text:span><text:span text:style-name="T323">月之事實為準</text:span><text:span text:style-name="T324">。</text:span></text:p>
      <text:p text:style-name="P325">＊統計項目定義：</text:p>
      <text:p text:style-name="P326"><text:span text:style-name="T327">(一)</text:span><text:span text:style-name="T328">期底獨居老人人數：</text:span><text:span text:style-name="T329">係指</text:span><text:span text:style-name="T330">經</text:span><text:span text:style-name="T331">本</text:span><text:span text:style-name="T332">區</text:span><text:span text:style-name="T333">評估需關懷服務</text:span><text:span text:style-name="T334">之老人期底人數，評估對象</text:span><text:span text:style-name="T335">包含</text:span><text:span text:style-name="T336">65</text:span><text:span text:style-name="T337">歲以上一人獨自居住、</text:span><text:span text:style-name="T338">直系血親卑親屬未居住於同縣市、夫妻同住且均年滿</text:span><text:span text:style-name="T339">65</text:span><text:span text:style-name="T340">歲，或同住者無照顧能力之老人等。其中「</text:span><text:span text:style-name="T341">中</text:span><text:span text:style-name="T342">(</text:span><text:span text:style-name="T343">低</text:span><text:span text:style-name="T344">)</text:span><text:span text:style-name="T345">收入」係指符合低收入戶及家庭總收入分配全家人口，每人每月未超過最低生活費</text:span><text:span text:style-name="T346">2.5</text:span><text:span text:style-name="T347">倍者。</text:span></text:p>
      <text:p text:style-name="P348">(二)期底具原住民身分獨居老人人數：依指戶籍登記具原住民身分之獨居老人期底人數。</text:p>
      <text:p text:style-name="P349"><text:span text:style-name="T350">(三)</text:span><text:span text:style-name="T351"><text:s/></text:span><text:span text:style-name="T352">期底安裝緊急救援裝置人數：</text:span><text:span text:style-name="T353">指</text:span><text:span text:style-name="T354">為協助獨居老人於遇有突發或緊急危難時，能獲得及時救援所安裝緊急救援裝置之期底</text:span><text:span text:style-name="T355">人數</text:span><text:span text:style-name="T356">，不含服務期間拆機人數</text:span><text:span text:style-name="T357">。</text:span></text:p>
      <text:p text:style-name="P358">(四)本期服務成果：指當期提供獨居老人之服務人次統計，其中；</text:p>
      <text:p text:style-name="P359"><text:span text:style-name="T360">1.</text:span><text:span text:style-name="T361">關懷訪視：到宅訪視獨居老人，提供心理支持及陪伴。</text:span></text:p>
      <text:p text:style-name="P362">2.電話問安：以電話定期或不定期向獨居老人問安。</text:p>
      <text:p text:style-name="P363">3.就醫協助：陪同獨居老人至醫療院所接受治療或服務。</text:p>
      <text:p text:style-name="P364">4.生活協助：提供獨居老人日常生活事務協助，增進社會連結、提升生活品質。</text:p>
      <text:p text:style-name="P365"><text:span text:style-name="T366">5</text:span><text:span text:style-name="T367">.</text:span><text:span text:style-name="T368">長照服務：指居住社區之</text:span><text:span text:style-name="T369">獨居老人</text:span><text:span text:style-name="T370">使用長期照顧</text:span><text:span text:style-name="T371">2.0</text:span><text:span text:style-name="T372">所提供之服務。</text:span></text:p>
      <text:p text:style-name="P373">＊統計單位：人、人次。</text:p>
      <text:p text:style-name="P374"><text:span text:style-name="T375">＊</text:span><text:span text:style-name="T376">分類</text:span><text:span text:style-name="T377">標準</text:span><text:span text:style-name="T378">：</text:span></text:p>
      <text:p text:style-name="P379"><text:span text:style-name="T380">(</text:span><text:span text:style-name="T381">一</text:span><text:span text:style-name="T382">)</text:span><text:span text:style-name="T383">橫項</text:span><text:span text:style-name="T384">「期底獨居老人人數」</text:span><text:span text:style-name="T385">及</text:span><text:span text:style-name="T386">「</text:span><text:span text:style-name="T387">期底</text:span><text:span text:style-name="T388">具原住民身分獨居老人人數」</text:span><text:span text:style-name="T389">依「</text:span><text:span text:style-name="T390">年齡別</text:span><text:span text:style-name="T391">」分</text:span></text:p>
      <text:p text:style-name="P392"><text:span text:style-name="T393">(</text:span><text:span text:style-name="T394">二</text:span><text:span text:style-name="T395">)</text:span><text:span text:style-name="T396">縱項</text:span><text:span text:style-name="T397">「期底獨居老人人數」</text:span><text:span text:style-name="T398">、</text:span><text:span text:style-name="T399">「期底安裝緊急救援裝置人數」依「中</text:span><text:span text:style-name="T400">(</text:span><text:span text:style-name="T401">低</text:span><text:span text:style-name="T402">)</text:span><text:span text:style-name="T403">收入」、「一般戶」及「性別」分；</text:span><text:span text:style-name="T404">「</text:span><text:span text:style-name="T405">期底</text:span><text:span text:style-name="T406">具原住民身分獨居老人人數」</text:span><text:span text:style-name="T407">、</text:span><text:span text:style-name="T408">「本期服務成果」則依「性別」分</text:span><text:span text:style-name="T409">。</text:span></text:p>
      <text:p text:style-name="P410">＊發布週期（指資料編製或產生之頻率，如月、季、年等）：季</text:p>
      <text:p text:style-name="P411">＊時效（指統計標準時間至資料發布時間之間隔時間）：10日</text:p>
      <text:p text:style-name="P412"><text:span text:style-name="T413">＊資料變革：</text:span><text:span text:style-name="T414">無。</text:span></text:p>
      <text:p text:style-name="P415"><text:span text:style-name="T416">四、</text:span><text:span text:style-name="T417">公開資料發布訊息</text:span></text:p>
      <text:p text:style-name="P418">＊預告發布日期：每季終了後10日(原訂預告發布日期如遇例假日或國定假</text:p>
      <text:p text:style-name="P419">日則延至下一個工作日發布)。</text:p>
      <text:p text:style-name="P420">＊同步發送單位：臺中市政府主計處。</text:p>
      <text:p text:style-name="P421">五、資料品質</text:p>
      <text:p text:style-name="P422"><text:span text:style-name="T423">＊統計指標編製方法與資料來源說明：</text:span><text:span text:style-name="T424">本所</text:span><text:span text:style-name="T425">社會</text:span><text:span text:style-name="T426">課依據</text:span><text:span text:style-name="T427">臺中市東勢區獨居老人名冊</text:span><text:span text:style-name="T428">資料編製。</text:span></text:p>
      <text:p text:style-name="P429">統計資料交叉查核及確保資料合理性之機制：由電腦系統自動進行加總交叉查核。</text:p>
      <text:p text:style-name="P430"><text:span text:style-name="T431">六、</text:span><text:span text:style-name="T432">須注意及</text:span><text:span text:style-name="T433">預定改變之事項：</text:span><text:span text:style-name="T434">表號10730-04-07-3。</text:span></text:p>
      <text:p text:style-name="P435"><text:span text:style-name="T436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14T02:10:00Z</meta:creation-date>
    <dc:date>2025-03-14T02:10:00Z</dc: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8" meta:row-count="19" meta:non-whitespace-character-count="2300"/>
  </office:meta>
</office:document-meta>
</file>