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color="#000000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color="#000000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9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letter-kerning="false" style:font-size-complex="12pt"/>
    </style:style>
    <style:style style:name="T50" style:parent-style-name="預設段落字型" style:family="text">
      <style:text-properties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 style:font-size-complex="12pt"/>
    </style:style>
    <style:style style:name="T52" style:parent-style-name="預設段落字型" style:family="text">
      <style:text-properties style:font-name-asian="標楷體" fo:color="#000000" style:letter-kerning="false" style:font-size-complex="12pt"/>
    </style:style>
    <style:style style:name="T53" style:parent-style-name="預設段落字型" style:family="text">
      <style:text-properties style:font-name-asian="標楷體" fo:color="#000000" style:letter-kerning="false" style:font-size-complex="12pt"/>
    </style:style>
    <style:style style:name="T54" style:parent-style-name="預設段落字型" style:family="text">
      <style:text-properties style:font-name-asian="標楷體" fo:color="#000000" style:letter-kerning="false" style:font-size-complex="12pt"/>
    </style:style>
    <style:style style:name="T55" style:parent-style-name="預設段落字型" style:family="text">
      <style:text-properties style:font-name-asian="標楷體" fo:color="#000000" style:letter-kerning="false" style:font-size-complex="12pt"/>
    </style:style>
    <style:style style:name="T56" style:parent-style-name="預設段落字型" style:family="text">
      <style:text-properties style:font-name-asian="標楷體" fo:color="#000000" style:letter-kerning="false" style:font-size-complex="12pt"/>
    </style:style>
    <style:style style:name="T57" style:parent-style-name="預設段落字型" style:family="text">
      <style:text-properties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59" style:parent-style-name="預設段落字型" style:family="text">
      <style:text-properties style:font-name-asian="標楷體" fo:color="#000000" style:letter-kerning="false" style:font-size-complex="12pt"/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P6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 style:letter-kerning="false" style:font-size-complex="12pt"/>
    </style:style>
    <style:style style:name="P13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-asian="標楷體" fo:color="#000000" style:letter-kerning="false" style:font-size-complex="12pt"/>
    </style:style>
    <style:style style:name="P14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-asian="標楷體" fo:color="#000000" style:letter-kerning="false" style:font-size-complex="12pt"/>
    </style:style>
    <style:style style:name="P1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style:line-height-at-least="0in" fo:text-indent="0.1944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 fo:language="af" fo:country="ZA"/>
    </style:style>
    <style:style style:name="P19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04" style:parent-style-name="內文" style:family="paragraph">
      <style:paragraph-properties fo:text-align="justify" style:line-height-at-least="0in" fo:text-indent="0.175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style:line-height-at-least="0in" fo:text-indent="0.17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color="#000000"/>
    </style:style>
    <style:style style:name="P21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0" style:parent-style-name="預設段落字型" style:family="text">
      <style:text-properties style:font-name-asian="標楷體" fo:color="#000000" fo:language="af" fo:country="ZA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東勢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東勢</text:span><text:span text:style-name="T12">區公所會計室</text:span></text:p>
        </text:list-item>
        <text:list-item>
          <text:p text:style-name="P13"><text:span text:style-name="T14">編製單位：</text:span><text:span text:style-name="T15">臺中市</text:span><text:span text:style-name="T16">東勢</text:span><text:span text:style-name="T17">區公所社會課</text:span></text:p>
        </text:list-item>
        <text:list-item>
          <text:p text:style-name="P18">聯絡電話：04-25872106*57</text:p>
        </text:list-item>
        <text:list-item>
          <text:p text:style-name="P19">傳真：04-25885152</text:p>
        </text:list-item>
        <text:list-item>
          <text:p text:style-name="P20"><text:span text:style-name="T21">電子信箱：</text:span><text:span text:style-name="T22">dale5411@taichung.gov.tw</text:span></text:p>
        </text:list-item>
      </text:list>
      <text:p text:style-name="P23">二、發布形式</text:p>
      <text:p text:style-name="P24">＊口頭：（<text:s/>）記者會或說明會</text:p>
      <text:p text:style-name="P25">＊書面：（<text:s/>）新聞稿<text:s text:c="3"/>（<text:s/>）報表<text:s text:c="2"/>（<text:s/>）書刊，刊名：</text:p>
      <text:p text:style-name="P26">＊電子媒體：</text:p>
      <text:p text:style-name="P27">（<text:s/>）線上書刊及資料庫，網址：</text:p>
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P</text:span><text:span text:style-name="T39">）其他</text:span><text:span text:style-name="T40">(</text:span><text:span text:style-name="T41">報表</text:span><text:span text:style-name="T42">)</text:span></text:p>
      <text:p text:style-name="P43">三、資料範圍、週期及時效</text:p>
      <text:p text:style-name="P44"><text:span text:style-name="T45">＊統計範圍及對象：</text:span><text:span text:style-name="T46">凡</text:span><text:span text:style-name="T47">本</text:span><text:span text:style-name="T48">區</text:span><text:span text:style-name="T49">65</text:span><text:span text:style-name="T50">歲以上</text:span><text:span text:style-name="T51">一</text:span><text:span text:style-name="T52">人獨自居住或經</text:span><text:span text:style-name="T53">市府</text:span><text:span text:style-name="T54">評估需關懷服務</text:span><text:span text:style-name="T55">(</text:span><text:span text:style-name="T56">包含直系血親卑親屬未居住於同縣市、夫妻同住且均年滿</text:span><text:span text:style-name="T57">65</text:span><text:span text:style-name="T58">歲，或同住者無照顧能力之老人等</text:span><text:span text:style-name="T59">)</text:span><text:span text:style-name="T60">之老人</text:span><text:span text:style-name="T61">，均為統計對象。</text:span></text:p>
      <text:p text:style-name="P62"><text:span text:style-name="T63">＊統計標準時間：</text:span><text:span text:style-name="T64">靜態資料以</text:span><text:span text:style-name="T65">3</text:span><text:span text:style-name="T66">月底、</text:span><text:span text:style-name="T67">6</text:span><text:span text:style-name="T68">月底、</text:span><text:span text:style-name="T69">9</text:span><text:span text:style-name="T70">月底、</text:span><text:span text:style-name="T71">12</text:span><text:span text:style-name="T72">月底之事實為準；動態資料第</text:span><text:span text:style-name="T73">1</text:span><text:span text:style-name="T74">季以</text:span><text:span text:style-name="T75">1</text:span><text:span text:style-name="T76">至</text:span><text:span text:style-name="T77">3</text:span><text:span text:style-name="T78">月、第</text:span><text:span text:style-name="T79">2</text:span><text:span text:style-name="T80">季以</text:span><text:span text:style-name="T81">4</text:span><text:span text:style-name="T82">至</text:span><text:span text:style-name="T83">6</text:span><text:span text:style-name="T84">月、第</text:span><text:span text:style-name="T85">3</text:span><text:span text:style-name="T86">季以</text:span><text:span text:style-name="T87">7</text:span><text:span text:style-name="T88">至</text:span><text:span text:style-name="T89">9</text:span><text:span text:style-name="T90">月、第</text:span><text:span text:style-name="T91">4</text:span><text:span text:style-name="T92">季以</text:span><text:span text:style-name="T93">10</text:span><text:span text:style-name="T94">至</text:span><text:span text:style-name="T95">12</text:span><text:span text:style-name="T96">月之事實為準。</text:span></text:p>
      <text:p text:style-name="P97">＊統計項目定義：</text:p>
      <text:p text:style-name="P98"><text:span text:style-name="T99">(</text:span><text:span text:style-name="T100">一</text:span><text:span text:style-name="T101">)</text:span><text:span text:style-name="T102">期底獨居老人人數：</text:span><text:span text:style-name="T103">係指</text:span><text:span text:style-name="T104">65</text:span><text:span text:style-name="T105">歲以上一人獨自居住或與經</text:span><text:span text:style-name="T106">市府</text:span><text:span text:style-name="T107">評估需關懷服務</text:span><text:span text:style-name="T108">(</text:span><text:span text:style-name="T109">包含直系血親卑親屬未居住於同縣市、夫妻同住且均年滿</text:span><text:span text:style-name="T110">65</text:span><text:span text:style-name="T111">歲，或同住者無照顧能力之老人等</text:span><text:span text:style-name="T112">)</text:span><text:span text:style-name="T113">之老人期底人數</text:span><text:span text:style-name="T114">。其中「</text:span><text:span text:style-name="T115">中</text:span><text:span text:style-name="T116">(</text:span><text:span text:style-name="T117">低</text:span><text:span text:style-name="T118">)</text:span><text:span text:style-name="T119">收入」係指符合低收入戶及家庭總收入分配全家人口，每人每月未超過最低生活費</text:span><text:span text:style-name="T120">2.5</text:span><text:span text:style-name="T121">倍者。</text:span></text:p>
      <text:p text:style-name="P122"><text:span text:style-name="T123">(</text:span><text:span text:style-name="T124">二</text:span><text:span text:style-name="T125">)</text:span><text:span text:style-name="T126">期底</text:span><text:span text:style-name="T127">具原住民身分獨居老人人數：</text:span><text:span text:style-name="T128">依指戶籍登記具原住民身分之獨居老人期底人數。</text:span></text:p>
      <text:p text:style-name="P129"><text:span text:style-name="T130">(</text:span><text:span text:style-name="T131">三</text:span><text:span text:style-name="T132">)</text:span><text:span text:style-name="T133">期底安裝緊急救援裝置人數：</text:span><text:span text:style-name="T134">指</text:span><text:span text:style-name="T135">為協助獨居老人於遇有突發或緊急危難時，能獲得及時救援所安裝緊急救援裝置之期底</text:span><text:span text:style-name="T136">人數。</text:span></text:p>
      <text:p text:style-name="P137"><text:span text:style-name="T138">(</text:span><text:span text:style-name="T139">四</text:span><text:span text:style-name="T140">)</text:span><text:span text:style-name="T141">本期服務成果：指當</text:span><text:span text:style-name="T142">期提供</text:span><text:span text:style-name="T143">獨居老人之</text:span><text:span text:style-name="T144">服務</text:span><text:span text:style-name="T145">人次統計，其中；</text:span></text:p>
      <text:p text:style-name="P146"><text:span text:style-name="T147">1.</text:span><text:span text:style-name="T148">關懷訪視：到宅訪視獨居老人，提供心理支持及陪伴。</text:span></text:p>
      <text:p text:style-name="P149">2.電話問安：以電話定期或不定期向獨居老人問安。</text:p>
      <text:p text:style-name="P150">3.就醫協助：陪同獨居老人至醫療院所接受治療或服務。</text:p>
      <text:p text:style-name="P151"><text:span text:style-name="T152">4.</text:span><text:span text:style-name="T153">生活協助：提供獨居老人日常生活事務協助，增進社會連結、提升生活品質，但不包含長照</text:span><text:span text:style-name="T154">2.0</text:span><text:span text:style-name="T155">所提供之服務。</text:span></text:p>
      <text:p text:style-name="P156"><text:span text:style-name="T157">(</text:span><text:span text:style-name="T158">五</text:span><text:span text:style-name="T159">)</text:span><text:span text:style-name="T160">本期</text:span><text:span text:style-name="T161">轉介長期照顧服務：</text:span><text:span text:style-name="T162">指本期透過各種管道</text:span><text:span text:style-name="T163">(</text:span><text:span text:style-name="T164">如長照專線</text:span><text:span text:style-name="T165">1966</text:span><text:span text:style-name="T166">、各地長期照顧管理中心網站、專業人員通報及轉介等</text:span><text:span text:style-name="T167">)</text:span><text:span text:style-name="T168">，</text:span><text:span text:style-name="T169">轉介長期照顧服務</text:span><text:span text:style-name="T170">之</text:span><text:span text:style-name="T171">人數。</text:span></text:p>
      <text:p text:style-name="P172">＊統計單位：人、人次。</text:p>
      <text:soft-page-break/>
      <text:p text:style-name="P173"><text:span text:style-name="T174">＊</text:span><text:span text:style-name="T175">橫項「期底獨居老人人數」</text:span><text:span text:style-name="T176">及</text:span><text:span text:style-name="T177">「</text:span><text:span text:style-name="T178">期底</text:span><text:span text:style-name="T179">具原住民身分獨居老人人數」</text:span><text:span text:style-name="T180">依「</text:span><text:span text:style-name="T181">年齡別</text:span><text:span text:style-name="T182">」分；縱項「期底獨居老人人數」及「期底安裝緊急救援裝置人數」依「中</text:span><text:span text:style-name="T183">(</text:span><text:span text:style-name="T184">低</text:span><text:span text:style-name="T185">)</text:span><text:span text:style-name="T186">收入」、「一般戶」及「性別」分；</text:span><text:span text:style-name="T187">「</text:span><text:span text:style-name="T188">期底</text:span><text:span text:style-name="T189">具原住民身分獨居老人人數」、</text:span><text:span text:style-name="T190">「本期服務成果」及「本期轉介長期照顧」則依「性別」分</text:span><text:span text:style-name="T191">。</text:span></text:p>
      <text:p text:style-name="P192">＊發布週期（指資料編製或產生之頻率，如月、季、年等）：季</text:p>
      <text:p text:style-name="P193">＊時效（指統計標準時間至資料發布時間之間隔時間）：10日</text:p>
      <text:p text:style-name="P194"><text:span text:style-name="T195">＊資料變革：</text:span><text:span text:style-name="T196">無。</text:span></text:p>
      <text:p text:style-name="P197"><text:span text:style-name="T198">四、</text:span><text:span text:style-name="T199">公開資料發布訊息</text:span></text:p>
      <text:p text:style-name="P200">＊預告發布日期：每季終了後10日(原訂預告發布日期如遇例假日或國定假</text:p>
      <text:p text:style-name="P201">日則延至下一個工作日發布)。</text:p>
      <text:p text:style-name="P202">＊同步發送單位：臺中市政府主計處。</text:p>
      <text:p text:style-name="P203">五、資料品質</text:p>
      <text:p text:style-name="P204"><text:span text:style-name="T205">＊統計指標編製方法與資料來源說明：</text:span><text:span text:style-name="T206">本所</text:span><text:span text:style-name="T207">社會</text:span><text:span text:style-name="T208">課依據</text:span><text:span text:style-name="T209">臺中市東勢區獨居老人名冊資料編</text:span></text:p>
      <text:p text:style-name="P210"><text:span text:style-name="T211"><text:s text:c="2"/></text:span><text:span text:style-name="T212">製。</text:span></text:p>
      <text:p text:style-name="P213"><text:s text:c="2"/>＊統計資料交叉查核及確保資料合理性之機制：由電腦系統自動進行加總交叉查核。</text:p>
      <text:p text:style-name="P214"><text:span text:style-name="T215">六、</text:span><text:span text:style-name="T216">須注意及</text:span><text:span text:style-name="T217">預定改變之事項：</text:span><text:span text:style-name="T218">表號10730-04-07-3。</text:span></text:p>
      <text:p text:style-name="P219"><text:span text:style-name="T220">七、其他事項：無。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12-16T06:40:00Z</meta:creation-date>
    <dc:date>2024-12-16T06:40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