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fo:text-align="justify" style:line-height-at-least="0in"/>
      <style:text-properties style:font-name-asian="標楷體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letter-spacing="-0.002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P135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P16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 fo:text-indent="0.194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language="af" fo:country="ZA"/>
    </style:style>
    <style:style style:name="P19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justify" style:line-height-at-least="0in" fo:text-indent="0.17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0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3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新社區獨居老人服務概況</text:p>
      <text:p text:style-name="P6"/>
      <text:p text:style-name="P7">一、發布及編製機關單位</text:p>
      <text:list text:style-name="LFO1" text:continue-numbering="true">
        <text:list-item>
          <text:p text:style-name="P8"><text:span text:style-name="T9">發布機關、單位：臺中市</text:span><text:span text:style-name="T10">新社區</text:span><text:span text:style-name="T11">公所會計室</text:span></text:p>
        </text:list-item>
        <text:list-item>
          <text:p text:style-name="P12"><text:span text:style-name="T13">編製單位：</text:span><text:span text:style-name="T14">臺中市</text:span><text:span text:style-name="T15">新社區</text:span><text:span text:style-name="T16">公所社會課</text:span></text:p>
        </text:list-item>
      </text:list>
      <text:p text:style-name="P17">＊聯絡電話：04-25811111#234</text:p>
      <text:p text:style-name="P18">＊傳真：04-25821752</text:p>
      <text:p text:style-name="P19"><text:span text:style-name="T20">＊電子信</text:span><text:span text:style-name="T21">箱：</text:span><text:span text:style-name="T22">h31</text:span><text:span text:style-name="T23">@taichung.gov.tw</text:span></text:p>
      <text:p text:style-name="P24">二、發布形式</text:p>
      <text:p text:style-name="P25">＊口頭：（<text:s/>）記者會或說明會</text:p>
      <text:p text:style-name="P26">＊書面：（<text:s/>）新聞稿<text:s text:c="3"/>（<text:s/>）報表<text:s text:c="2"/>（<text:s/>）書刊，刊名：</text:p>
      <text:p text:style-name="P27">＊電子媒體：</text:p>
      <text:p text:style-name="P28">（<text:s/>）線上書刊及資料庫，網址：</text:p>
      <text:p text:style-name="P29"><text:span text:style-name="T30">（</text:span><text:span text:style-name="T31"><text:s/></text:span><text:span text:style-name="T32">）磁片</text:span><text:span text:style-name="T33"><text:s text:c="3"/></text:span><text:span text:style-name="T34">（</text:span><text:span text:style-name="T35"><text:s/></text:span><text:span text:style-name="T36">）光碟片</text:span><text:span text:style-name="T37"><text:s text:c="2"/></text:span><text:span text:style-name="T38">（</text:span><text:span text:style-name="T39">P</text:span><text:span text:style-name="T40">）其他</text:span><text:span text:style-name="T41">(</text:span><text:span text:style-name="T42">報表</text:span><text:span text:style-name="T43">)</text:span></text:p>
      <text:p text:style-name="P44">三、資料範圍、週期及時效</text:p>
      <text:p text:style-name="P45"><text:span text:style-name="T46">＊統計範圍及對象：</text:span><text:span text:style-name="T47">凡</text:span><text:span text:style-name="T48">經</text:span><text:span text:style-name="T49">本</text:span><text:span text:style-name="T50">區</text:span><text:span text:style-name="T51">評估需關懷服務</text:span><text:span text:style-name="T52">(</text:span><text:span text:style-name="T53">評估對象</text:span><text:span text:style-name="T54">包含</text:span><text:span text:style-name="T55">65</text:span><text:span text:style-name="T56">歲以上一人獨自居住、</text:span><text:span text:style-name="T57">直系血親卑親屬未居住於同縣市、夫妻同住且均年滿</text:span><text:span text:style-name="T58">65</text:span><text:span text:style-name="T59">歲，或同住者無照顧能力之老人等</text:span><text:span text:style-name="T60">)</text:span><text:span text:style-name="T61">之老人</text:span><text:span text:style-name="T62">，均為統計對象</text:span><text:span text:style-name="T63">。</text:span></text:p>
      <text:p text:style-name="P64"><text:span text:style-name="T65">＊統計</text:span><text:span text:style-name="T66">標準</text:span><text:span text:style-name="T67">時間：</text:span><text:span text:style-name="T68">靜態資料以</text:span><text:span text:style-name="T69">3</text:span><text:span text:style-name="T70">月底、</text:span><text:span text:style-name="T71">6</text:span><text:span text:style-name="T72">月底、</text:span><text:span text:style-name="T73">9</text:span><text:span text:style-name="T74">月底、</text:span><text:span text:style-name="T75">12</text:span><text:span text:style-name="T76">月底之事實為準；動態資料第</text:span><text:span text:style-name="T77">1</text:span><text:span text:style-name="T78">季以</text:span><text:span text:style-name="T79">1</text:span><text:span text:style-name="T80">至</text:span><text:span text:style-name="T81">3</text:span><text:span text:style-name="T82">月、第</text:span><text:span text:style-name="T83">2</text:span><text:span text:style-name="T84">季以</text:span><text:span text:style-name="T85">4</text:span><text:span text:style-name="T86">至</text:span><text:span text:style-name="T87">6</text:span><text:span text:style-name="T88">月、第</text:span><text:span text:style-name="T89">3</text:span><text:span text:style-name="T90">季以</text:span><text:span text:style-name="T91">7</text:span><text:span text:style-name="T92">至</text:span><text:span text:style-name="T93">9</text:span><text:span text:style-name="T94">月、第</text:span><text:span text:style-name="T95">4</text:span><text:span text:style-name="T96">季以</text:span><text:span text:style-name="T97">10</text:span><text:span text:style-name="T98">至</text:span><text:span text:style-name="T99">12</text:span><text:span text:style-name="T100">月之事實為準</text:span><text:span text:style-name="T101">。</text:span></text:p>
      <text:p text:style-name="P102">＊統計項目定義：</text:p>
      <text:p text:style-name="P103"><text:span text:style-name="T104">(一)</text:span><text:span text:style-name="T105">期底獨居老人人數：</text:span><text:span text:style-name="T106">係指</text:span><text:span text:style-name="T107">經</text:span><text:span text:style-name="T108">本</text:span><text:span text:style-name="T109">區</text:span><text:span text:style-name="T110">評估需關懷服務</text:span><text:span text:style-name="T111">之老人期底人數，評估對象</text:span><text:span text:style-name="T112">包含</text:span><text:span text:style-name="T113">65</text:span><text:span text:style-name="T114">歲以上一人獨自居住、</text:span><text:span text:style-name="T115">直系血親卑親屬未居住於同縣市、夫妻同住且均年滿</text:span><text:span text:style-name="T116">65</text:span><text:span text:style-name="T117">歲，或同住者無照顧能力之老人等。其中「</text:span><text:span text:style-name="T118">中</text:span><text:span text:style-name="T119">(</text:span><text:span text:style-name="T120">低</text:span><text:span text:style-name="T121">)</text:span><text:span text:style-name="T122">收入」係指符合低收入戶及家庭總收入分配全家人口，每人每月未超過最低生活費</text:span><text:span text:style-name="T123">2.5</text:span><text:span text:style-name="T124">倍者。</text:span></text:p>
      <text:p text:style-name="P125">(二)期底具原住民身分獨居老人人數：依指戶籍登記具原住民身分之獨居老人期底人數。</text:p>
      <text:p text:style-name="P126"><text:span text:style-name="T127">(三)</text:span><text:span text:style-name="T128"><text:s/></text:span><text:span text:style-name="T129">期底安裝緊急救援裝置人數：</text:span><text:span text:style-name="T130">指</text:span><text:span text:style-name="T131">為協助獨居老人於遇有突發或緊急危難時，能獲得及時救援所安裝緊急救援裝置之期底</text:span><text:span text:style-name="T132">人數</text:span><text:span text:style-name="T133">，不含服務期間拆機人數</text:span><text:span text:style-name="T134">。</text:span></text:p>
      <text:p text:style-name="P135">(四)本期服務成果：指當期提供獨居老人之服務人次統計，其中；</text:p>
      <text:p text:style-name="P136"><text:span text:style-name="T137">1.</text:span><text:span text:style-name="T138">關懷訪視：到宅訪視獨居老人，提供心理支持及陪伴。</text:span></text:p>
      <text:p text:style-name="P139">2.電話問安：以電話定期或不定期向獨居老人問安。</text:p>
      <text:p text:style-name="P140">3.就醫協助：陪同獨居老人至醫療院所接受治療或服務。</text:p>
      <text:p text:style-name="P141">4.生活協助：提供獨居老人日常生活事務協助，增進社會連結、提升生活品質。</text:p>
      <text:p text:style-name="P142"><text:span text:style-name="T143">5</text:span><text:span text:style-name="T144">.</text:span><text:span text:style-name="T145">長照服務：指居住社區之</text:span><text:span text:style-name="T146">獨居老人</text:span><text:span text:style-name="T147">使用長期照顧</text:span><text:span text:style-name="T148">2.0</text:span><text:span text:style-name="T149">所提供之服務。</text:span></text:p>
      <text:p text:style-name="P150">＊統計單位：人、人次。</text:p>
      <text:p text:style-name="P151"><text:span text:style-name="T152">＊</text:span><text:span text:style-name="T153">分類</text:span><text:span text:style-name="T154">標準</text:span><text:span text:style-name="T155">：</text:span></text:p>
      <text:p text:style-name="P156"><text:span text:style-name="T157">(</text:span><text:span text:style-name="T158">一</text:span><text:span text:style-name="T159">)</text:span><text:span text:style-name="T160">橫項</text:span><text:span text:style-name="T161">「期底獨居老人人數」</text:span><text:span text:style-name="T162">及</text:span><text:span text:style-name="T163">「</text:span><text:span text:style-name="T164">期底</text:span><text:span text:style-name="T165">具原住民身分獨居老人人數」</text:span><text:span text:style-name="T166">依「</text:span><text:span text:style-name="T167">年齡別</text:span><text:span text:style-name="T168">」分</text:span></text:p>
      <text:p text:style-name="P169"><text:span text:style-name="T170">(</text:span><text:span text:style-name="T171">二</text:span><text:span text:style-name="T172">)</text:span><text:span text:style-name="T173">縱項</text:span><text:span text:style-name="T174">「期底獨居老人人數」</text:span><text:span text:style-name="T175">、</text:span><text:span text:style-name="T176">「期底安裝緊急救援裝置人數」依「中</text:span><text:span text:style-name="T177">(</text:span><text:span text:style-name="T178">低</text:span><text:span text:style-name="T179">)</text:span><text:span text:style-name="T180">收入」、「一般戶」及「性別」分；</text:span><text:span text:style-name="T181">「</text:span><text:span text:style-name="T182">期底</text:span><text:span text:style-name="T183">具原住民身分獨居老人人數」</text:span><text:span text:style-name="T184">、</text:span><text:span text:style-name="T185">「本期服務成果」則依「性別」分</text:span><text:span text:style-name="T186">。</text:span></text:p>
      <text:p text:style-name="P187">＊發布週期（指資料編製或產生之頻率，如月、季、年等）：季</text:p>
      <text:p text:style-name="P188">＊時效（指統計標準時間至資料發布時間之間隔時間）：10日</text:p>
      <text:soft-page-break/>
      <text:p text:style-name="P189"><text:span text:style-name="T190">＊資料變革：</text:span><text:span text:style-name="T191">無。</text:span></text:p>
      <text:p text:style-name="P192"><text:span text:style-name="T193">四、</text:span><text:span text:style-name="T194">公開資料發布訊息</text:span></text:p>
      <text:p text:style-name="P195">＊預告發布日期：每季終了後10日(原訂預告發布日期如遇例假日或國定假</text:p>
      <text:p text:style-name="P196">日則延至下一個工作日發布)。</text:p>
      <text:p text:style-name="P197">＊同步發送單位：臺中市政府主計處。</text:p>
      <text:p text:style-name="P198">五、資料品質</text:p>
      <text:p text:style-name="P199"><text:span text:style-name="T200">＊統計指標編製方法與資料來源說明：</text:span><text:span text:style-name="T201">本所</text:span><text:span text:style-name="T202">社會</text:span><text:span text:style-name="T203">課依據</text:span><text:span text:style-name="T204">臺中市新社區獨居老人名冊</text:span><text:span text:style-name="T205">資料編製。</text:span></text:p>
      <text:p text:style-name="P206">統計資料交叉查核及確保資料合理性之機制：由電腦系統自動進行加總交叉查核。</text:p>
      <text:p text:style-name="P207"><text:span text:style-name="T208">六、</text:span><text:span text:style-name="T209">須注意及</text:span><text:span text:style-name="T210">預定改變之事項：</text:span><text:span text:style-name="T211">表號10730-04-07-3。</text:span></text:p>
      <text:p text:style-name="P212"><text:span text:style-name="T213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12-05T07:51:00Z</meta:creation-date>
    <dc:date>2025-12-05T07:51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