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P6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P1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P1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P19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text-indent="0.194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language="af" fo:country="ZA"/>
    </style:style>
    <style:style style:name="P2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style:line-height-at-least="0in" fo:text-indent="0.175in"/>
      <style:text-properties style:font-name-asian="標楷體"/>
    </style:style>
    <style:style style:name="P22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8" style:parent-style-name="預設段落字型" style:family="text">
      <style:text-properties style:font-name-asian="標楷體" fo:language="af" fo:country="ZA"/>
    </style:style>
    <style:style style:name="P229" style:parent-style-name="內文" style:family="paragraph">
      <style:paragraph-properties fo:break-before="page" fo:text-align="end" style:line-height-at-least="0in"/>
    </style:style>
    <style:style style:name="T230" style:parent-style-name="預設段落字型" style:family="text">
      <style:text-properties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-asian="標楷體" fo:font-weight="bold" style:font-weight-asian="bold" fo:letter-spacing="-0.0027in"/>
    </style:style>
    <style:style style:name="T232" style:parent-style-name="預設段落字型" style:family="text">
      <style:text-properties style:font-name-asian="標楷體" fo:font-weight="bold" style:font-weight-asian="bold" fo:letter-spacing="-0.0027in"/>
    </style:style>
    <style:style style:name="T233" style:parent-style-name="預設段落字型" style:family="text">
      <style:text-properties style:font-name-asian="標楷體" fo:font-weight="bold" style:font-weight-asian="bold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T235" style:parent-style-name="預設段落字型" style:family="text">
      <style:text-properties style:font-name-asian="標楷體" fo:font-weight="bold" style:font-weight-asian="bold" fo:letter-spacing="-0.0027in"/>
    </style:style>
    <style:style style:name="P23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-asian="標楷體" fo:letter-spacing="-0.0027in"/>
    </style:style>
    <style:style style:name="T239" style:parent-style-name="預設段落字型" style:family="text">
      <style:text-properties style:font-name="標楷體" style:font-name-asian="標楷體" fo:letter-spacing="-0.0027in"/>
    </style:style>
    <style:style style:name="P240" style:parent-style-name="內文" style:family="paragraph">
      <style:paragraph-properties style:line-height-at-least="0in"/>
      <style:text-properties style:font-name-asian="標楷體" fo:letter-spacing="-0.0027in"/>
    </style:style>
    <style:style style:name="P241" style:parent-style-name="內文" style:family="paragraph">
      <style:paragraph-properties style:line-height-at-least="0in"/>
      <style:text-properties style:font-name-asian="標楷體" fo:letter-spacing="-0.0027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P243" style:parent-style-name="內文" style:list-style-name="LFO1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-asian="標楷體" fo:letter-spacing="-0.0027in"/>
    </style:style>
    <style:style style:name="T245" style:parent-style-name="預設段落字型" style:family="text">
      <style:text-properties style:font-name-asian="標楷體" fo:letter-spacing="-0.0027in"/>
    </style:style>
    <style:style style:name="T246" style:parent-style-name="預設段落字型" style:family="text">
      <style:text-properties style:font-name-asian="標楷體" fo:letter-spacing="-0.0027in"/>
    </style:style>
    <style:style style:name="P247" style:parent-style-name="內文" style:list-style-name="LFO1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etter-spacing="-0.0027in"/>
    </style:style>
    <style:style style:name="T250" style:parent-style-name="預設段落字型" style:family="text">
      <style:text-properties style:font-name-asian="標楷體" fo:letter-spacing="-0.0027in"/>
    </style:style>
    <style:style style:name="T251" style:parent-style-name="預設段落字型" style:family="text">
      <style:text-properties style:font-name-asian="標楷體" fo:letter-spacing="-0.0027in"/>
    </style:style>
    <style:style style:name="P25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T288" style:parent-style-name="預設段落字型" style:family="text">
      <style:text-properties style:font-name-asian="標楷體" style:letter-kerning="false" style:font-size-complex="12pt"/>
    </style:style>
    <style:style style:name="T289" style:parent-style-name="預設段落字型" style:family="text">
      <style:text-properties style:font-name-asian="標楷體" style:letter-kerning="false" style:font-size-complex="12pt"/>
    </style:style>
    <style:style style:name="T290" style:parent-style-name="預設段落字型" style:family="text">
      <style:text-properties style:font-name-asian="標楷體" style:letter-kerning="false" style:font-size-complex="12pt"/>
    </style:style>
    <style:style style:name="T291" style:parent-style-name="預設段落字型" style:family="text">
      <style:text-properties style:font-name-asian="標楷體" style:letter-kerning="false" style:font-size-complex="12pt"/>
    </style:style>
    <style:style style:name="T292" style:parent-style-name="預設段落字型" style:family="text">
      <style:text-properties style:font-name-asian="標楷體" style:letter-kerning="false" style:font-size-complex="12pt"/>
    </style:style>
    <style:style style:name="T293" style:parent-style-name="預設段落字型" style:family="text">
      <style:text-properties style:font-name-asian="標楷體" style:letter-kerning="false" style:font-size-complex="12pt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letter-spacing="-0.0027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T344" style:parent-style-name="預設段落字型" style:family="text">
      <style:text-properties style:font-name-asian="標楷體" style:letter-kerning="false" style:font-size-complex="12pt"/>
    </style:style>
    <style:style style:name="T345" style:parent-style-name="預設段落字型" style:family="text">
      <style:text-properties style:font-name-asian="標楷體" style:letter-kerning="false" style:font-size-complex="12pt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font-name-asian="標楷體" style:letter-kerning="false" style:font-size-complex="12pt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style:letter-kerning="false" style:font-size-complex="12pt"/>
    </style:style>
    <style:style style:name="T364" style:parent-style-name="預設段落字型" style:family="text">
      <style:text-properties style:font-name-asian="標楷體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letter-kerning="false" style:font-size-complex="12pt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P370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letter-kerning="false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P40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T406" style:parent-style-name="預設段落字型" style:family="text">
      <style:text-properties style:font-name-asian="標楷體" style:letter-kerning="false" style:font-size-complex="12pt"/>
    </style:style>
    <style:style style:name="T407" style:parent-style-name="預設段落字型" style:family="text">
      <style:text-properties style:font-name-asian="標楷體" style:letter-kerning="false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409" style:parent-style-name="預設段落字型" style:family="text">
      <style:text-properties style:font-name-asian="標楷體" style:letter-kerning="false" style:font-size-complex="12pt"/>
    </style:style>
    <style:style style:name="T410" style:parent-style-name="預設段落字型" style:family="text">
      <style:text-properties style:font-name-asian="標楷體" style:letter-kerning="false" style:font-size-complex="12pt"/>
    </style:style>
    <style:style style:name="T411" style:parent-style-name="預設段落字型" style:family="text">
      <style:text-properties style:font-name-asian="標楷體" style:letter-kerning="false" style:font-size-complex="12pt"/>
    </style:style>
    <style:style style:name="T412" style:parent-style-name="預設段落字型" style:family="text">
      <style:text-properties style:font-name-asian="標楷體" style:letter-kerning="false" style:font-size-complex="12pt"/>
    </style:style>
    <style:style style:name="T413" style:parent-style-name="預設段落字型" style:family="text">
      <style:text-properties style:font-name-asian="標楷體" style:letter-kerning="false" style:font-size-complex="12pt"/>
    </style:style>
    <style:style style:name="T414" style:parent-style-name="預設段落字型" style:family="text">
      <style:text-properties style:font-name-asian="標楷體" style:letter-kerning="false" style:font-size-complex="12pt"/>
    </style:style>
    <style:style style:name="T415" style:parent-style-name="預設段落字型" style:family="text">
      <style:text-properties style:font-name-asian="標楷體" style:letter-kerning="false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text-align="justify" style:line-height-at-least="0in" fo:text-indent="0.1944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 fo:language="af" fo:country="ZA"/>
    </style:style>
    <style:style style:name="P4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text-align="justify" style:line-height-at-least="0in" fo:text-indent="0.17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4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48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新社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新社區</text:span><text:span text:style-name="T12">公所會計室</text:span></text:p>
        </text:list-item>
        <text:list-item>
          <text:p text:style-name="P13"><text:span text:style-name="T14">編製單位：</text:span><text:span text:style-name="T15">臺中市</text:span><text:span text:style-name="T16">新社區</text:span><text:span text:style-name="T17">公所社會課</text:span></text:p>
        </text:list-item>
      </text:list>
      <text:p text:style-name="P18">＊聯絡電話：04-25811111#234</text:p>
      <text:p text:style-name="P19">＊傳真：04-25821752</text:p>
      <text:p text:style-name="P20"><text:span text:style-name="T21">＊電子信</text:span><text:span text:style-name="T22">箱：</text:span><text:span text:style-name="T23">h31</text:span><text:span text:style-name="T24">@taichung.gov.tw</text:span></text:p>
      <text:p text:style-name="P25">二、發布形式</text:p>
      <text:p text:style-name="P26">＊口頭：（<text:s/>）記者會或說明會</text:p>
      <text:p text:style-name="P27">＊書面：（<text:s/>）新聞稿<text:s text:c="3"/>（<text:s/>）報表<text:s text:c="2"/>（<text:s/>）書刊，刊名：</text:p>
      <text:p text:style-name="P28">＊電子媒體：</text:p>
      <text:p text:style-name="P29">（<text:s/>）線上書刊及資料庫，網址：</text:p>
      <text:p text:style-name="P30"><text:span text:style-name="T31">（</text:span><text:span text:style-name="T32"><text:s/></text:span><text:span text:style-name="T33">）磁片</text:span><text:span text:style-name="T34"><text:s text:c="3"/></text:span><text:span text:style-name="T35">（</text:span><text:span text:style-name="T36"><text:s/></text:span><text:span text:style-name="T37">）光碟片</text:span><text:span text:style-name="T38"><text:s text:c="2"/></text:span><text:span text:style-name="T39">（</text:span><text:span text:style-name="T40">P</text:span><text:span text:style-name="T41">）其他</text:span><text:span text:style-name="T42">(</text:span><text:span text:style-name="T43">報表</text:span><text:span text:style-name="T44">)</text:span></text:p>
      <text:p text:style-name="P45">三、資料範圍、週期及時效</text:p>
      <text:p text:style-name="P46"><text:span text:style-name="T47">＊統計範圍及對象：</text:span><text:span text:style-name="T48">凡</text:span><text:span text:style-name="T49">本</text:span><text:span text:style-name="T50">區</text:span><text:span text:style-name="T51">65</text:span><text:span text:style-name="T52">歲以上</text:span><text:span text:style-name="T53">一</text:span><text:span text:style-name="T54">人獨自居住或經</text:span><text:span text:style-name="T55">市府</text:span><text:span text:style-name="T56">評估需關懷服務</text:span><text:span text:style-name="T57">(</text:span><text:span text:style-name="T58">包含直系血親卑親屬未居住於同縣市、夫妻同住且均年滿</text:span><text:span text:style-name="T59">65</text:span><text:span text:style-name="T60">歲，或同住者無照顧能力之老人等</text:span><text:span text:style-name="T61">)</text:span><text:span text:style-name="T62">之老人</text:span><text:span text:style-name="T63">，均為統計對象。</text:span></text:p>
      <text:p text:style-name="P64"><text:span text:style-name="T65">＊</text:span><text:span text:style-name="T66">統計標準時間：</text:span><text:span text:style-name="T67">靜態資料以</text:span><text:span text:style-name="T68">3</text:span><text:span text:style-name="T69">月底、</text:span><text:span text:style-name="T70">6</text:span><text:span text:style-name="T71">月底、</text:span><text:span text:style-name="T72">9</text:span><text:span text:style-name="T73">月底、</text:span><text:span text:style-name="T74">12</text:span><text:span text:style-name="T75">月底之事實為準；動態資料第</text:span><text:span text:style-name="T76">1</text:span><text:span text:style-name="T77">季以</text:span><text:span text:style-name="T78">1</text:span><text:span text:style-name="T79">至</text:span><text:span text:style-name="T80">3</text:span><text:span text:style-name="T81">月、第</text:span><text:span text:style-name="T82">2</text:span><text:span text:style-name="T83">季以</text:span><text:span text:style-name="T84">4</text:span><text:span text:style-name="T85">至</text:span><text:span text:style-name="T86">6</text:span><text:span text:style-name="T87">月、第</text:span><text:span text:style-name="T88">3</text:span><text:span text:style-name="T89">季以</text:span><text:span text:style-name="T90">7</text:span><text:span text:style-name="T91">至</text:span><text:span text:style-name="T92">9</text:span><text:span text:style-name="T93">月、第</text:span><text:span text:style-name="T94">4</text:span><text:span text:style-name="T95">季以</text:span><text:span text:style-name="T96">10</text:span><text:span text:style-name="T97">至</text:span><text:span text:style-name="T98">12</text:span><text:span text:style-name="T99">月之事實為準。</text:span></text:p>
      <text:p text:style-name="P100">＊統計項目定義：</text:p>
      <text:p text:style-name="P101"><text:span text:style-name="T102">(</text:span><text:span text:style-name="T103">一</text:span><text:span text:style-name="T104">)</text:span><text:span text:style-name="T105">期底獨居老人人數：</text:span><text:span text:style-name="T106">係指</text:span><text:span text:style-name="T107">65</text:span><text:span text:style-name="T108">歲以上一人獨自居住或與經</text:span><text:span text:style-name="T109">市府</text:span><text:span text:style-name="T110">評估需關懷服務</text:span><text:span text:style-name="T111">(</text:span><text:span text:style-name="T112">包含直系血親卑親屬未居住於同縣市、夫妻同住且均年滿</text:span><text:span text:style-name="T113">65</text:span><text:span text:style-name="T114">歲，或同住者無照顧能力之老人等</text:span><text:span text:style-name="T115">)</text:span><text:span text:style-name="T116">之老人期底人數</text:span><text:span text:style-name="T117">。其中「</text:span><text:span text:style-name="T118">中</text:span><text:span text:style-name="T119">(</text:span><text:span text:style-name="T120">低</text:span><text:span text:style-name="T121">)</text:span><text:span text:style-name="T122">收入」係指符合低收入戶及家庭總收入分配全家人口，每人每月未超過最低生活費</text:span><text:span text:style-name="T123">2.5</text:span><text:span text:style-name="T124">倍者。</text:span></text:p>
      <text:p text:style-name="P125"><text:span text:style-name="T126">(</text:span><text:span text:style-name="T127">二</text:span><text:span text:style-name="T128">)</text:span><text:span text:style-name="T129">期底</text:span><text:span text:style-name="T130">具原住民身分獨居老人人數：</text:span><text:span text:style-name="T131">依指戶籍登記具原住民身分之獨居老人期底人數。</text:span></text:p>
      <text:p text:style-name="P132"><text:span text:style-name="T133">(</text:span><text:span text:style-name="T134">三</text:span><text:span text:style-name="T135">)</text:span><text:span text:style-name="T136">期底安裝緊急救援裝置人數：</text:span><text:span text:style-name="T137">指</text:span><text:span text:style-name="T138">為協助獨居老人於遇有突發或緊急危難時，能獲得及時救援所安裝緊急救援裝置之期底</text:span><text:span text:style-name="T139">人數。</text:span></text:p>
      <text:p text:style-name="P140"><text:span text:style-name="T141">(</text:span><text:span text:style-name="T142">四</text:span><text:span text:style-name="T143">)</text:span><text:span text:style-name="T144">本期服務成果：指當</text:span><text:span text:style-name="T145">期提供</text:span><text:span text:style-name="T146">獨居老人之</text:span><text:span text:style-name="T147">服務</text:span><text:span text:style-name="T148">人次統計，其中；</text:span></text:p>
      <text:p text:style-name="P149"><text:span text:style-name="T150">1.</text:span><text:span text:style-name="T151">關懷訪視：到宅訪視獨居老人，提供心理支持及陪伴。</text:span></text:p>
      <text:p text:style-name="P152">2.電話問安：以電話定期或不定期向獨居老人問安。</text:p>
      <text:p text:style-name="P153">3.就醫協助：陪同獨居老人至醫療院所接受治療或服務。</text:p>
      <text:p text:style-name="P154"><text:span text:style-name="T155">4.</text:span><text:span text:style-name="T156">生活協助：提供獨居老人日常生活事務協助，增進社會連結、提升生活品質，但不包含長照</text:span><text:span text:style-name="T157">2.0</text:span><text:span text:style-name="T158">所提供之服務。</text:span></text:p>
      <text:p text:style-name="P159"><text:span text:style-name="T160">(</text:span><text:span text:style-name="T161">五</text:span><text:span text:style-name="T162">)</text:span><text:span text:style-name="T163">本期</text:span><text:span text:style-name="T164">轉介長期照顧服務：</text:span><text:span text:style-name="T165">指本期透過各種管道</text:span><text:span text:style-name="T166">(</text:span><text:span text:style-name="T167">如長照專線</text:span><text:span text:style-name="T168">1966</text:span><text:span text:style-name="T169">、各地長期照顧管理中心網站、專業人員通報及轉介等</text:span><text:span text:style-name="T170">)</text:span><text:span text:style-name="T171">，</text:span><text:span text:style-name="T172">轉介長期照顧服務</text:span><text:span text:style-name="T173">之</text:span><text:span text:style-name="T174">人數。</text:span></text:p>
      <text:p text:style-name="P175">＊統計單位：人、人次。</text:p>
      <text:soft-page-break/>
      <text:p text:style-name="P176"><text:span text:style-name="T177">＊</text:span><text:span text:style-name="T178">分類</text:span><text:span text:style-name="T179">標準</text:span><text:span text:style-name="T180">：</text:span></text:p>
      <text:p text:style-name="P181"><text:span text:style-name="T182">(</text:span><text:span text:style-name="T183">一</text:span><text:span text:style-name="T184">)</text:span><text:span text:style-name="T185">橫項「期底獨居老人人數」</text:span><text:span text:style-name="T186">及</text:span><text:span text:style-name="T187">「</text:span><text:span text:style-name="T188">期底</text:span><text:span text:style-name="T189">具原住民身分獨居老人人數」</text:span><text:span text:style-name="T190">依「</text:span><text:span text:style-name="T191">年齡別</text:span><text:span text:style-name="T192">」分</text:span><text:span text:style-name="T193">。</text:span></text:p>
      <text:p text:style-name="P194"><text:span text:style-name="T195">(</text:span><text:span text:style-name="T196">二</text:span><text:span text:style-name="T197">)</text:span><text:span text:style-name="T198">縱項「期底獨居老人人數」及「期底安裝緊急救援裝置人數」依「中</text:span><text:span text:style-name="T199">(</text:span><text:span text:style-name="T200">低</text:span><text:span text:style-name="T201">)</text:span><text:span text:style-name="T202">收入」、「一般戶」及「性別」分；</text:span><text:span text:style-name="T203">「</text:span><text:span text:style-name="T204">期底</text:span><text:span text:style-name="T205">具原住民身分獨居老人人數」、</text:span><text:span text:style-name="T206">「本期服務成果」及「本期轉介長期照顧」則依「性別」分</text:span><text:span text:style-name="T207">。</text:span></text:p>
      <text:p text:style-name="P208">＊發布週期（指資料編製或產生之頻率，如月、季、年等）：季</text:p>
      <text:p text:style-name="P209">＊時效（指統計標準時間至資料發布時間之間隔時間）：10日</text:p>
      <text:p text:style-name="P210"><text:span text:style-name="T211">＊資料變革：</text:span><text:span text:style-name="T212">無。</text:span></text:p>
      <text:p text:style-name="P213"><text:span text:style-name="T214">四、</text:span><text:span text:style-name="T215">公開資料發布訊息</text:span></text:p>
      <text:p text:style-name="P216">＊預告發布日期：每季終了後10日(原訂預告發布日期如遇例假日或國定假</text:p>
      <text:p text:style-name="P217">日則延至下一個工作日發布)。</text:p>
      <text:p text:style-name="P218">＊同步發送單位：臺中市政府主計處。</text:p>
      <text:p text:style-name="P219">五、資料品質</text:p>
      <text:p text:style-name="P220">＊統計指標編製方法與資料來源說明：本所社會課依據臺中市新社區獨居老人名冊資料編製。</text:p>
      <text:p text:style-name="P221">統計資料交叉查核及確保資料合理性之機制：由電腦系統自動進行加總交叉查核。</text:p>
      <text:p text:style-name="P222"><text:span text:style-name="T223">六、</text:span><text:span text:style-name="T224">須注意及</text:span><text:span text:style-name="T225">預定改變之事項：</text:span><text:span text:style-name="T226">表號10730-04-07-3。</text:span></text:p>
      <text:p text:style-name="P227"><text:span text:style-name="T228">七、其他事項：無。</text:span></text:p>
      <text:soft-page-break/>
      <text:p text:style-name="P229"><text:span text:style-name="T230">資料表期：</text:span><text:span text:style-name="T231">11</text:span><text:span text:style-name="T232">4</text:span><text:span text:style-name="T233">年第</text:span><text:span text:style-name="T234">1</text:span><text:span text:style-name="T235">季起適用</text:span></text:p>
      <text:p text:style-name="P236">統計資料背景說明</text:p>
      <text:p text:style-name="P237"><text:span text:style-name="T238">資料種類：</text:span><text:span text:style-name="T239">社會福利服務統計</text:span></text:p>
      <text:p text:style-name="P240">資料項目：臺中市新社區獨居老人服務概況</text:p>
      <text:p text:style-name="P241"/>
      <text:p text:style-name="P242">一、發布及編製機關單位</text:p>
      <text:list text:style-name="LFO1" text:continue-numbering="true">
        <text:list-item>
          <text:p text:style-name="P243"><text:span text:style-name="T244">發布機關、單位：臺中市</text:span><text:span text:style-name="T245">新社區</text:span><text:span text:style-name="T246">公所會計室</text:span></text:p>
        </text:list-item>
        <text:list-item>
          <text:p text:style-name="P247"><text:span text:style-name="T248">編製單位：</text:span><text:span text:style-name="T249">臺中市</text:span><text:span text:style-name="T250">新社區</text:span><text:span text:style-name="T251">公所社會課</text:span></text:p>
        </text:list-item>
      </text:list>
      <text:p text:style-name="P252">＊聯絡電話：04-25811111#234</text:p>
      <text:p text:style-name="P253">＊傳真：04-25821752</text:p>
      <text:p text:style-name="P254"><text:span text:style-name="T255">＊電子信</text:span><text:span text:style-name="T256">箱：</text:span><text:span text:style-name="T257">h31</text:span><text:span text:style-name="T258">@taichung.gov.tw</text:span></text:p>
      <text:p text:style-name="P259">二、發布形式</text:p>
      <text:p text:style-name="P260">＊口頭：（<text:s/>）記者會或說明會</text:p>
      <text:p text:style-name="P261">＊書面：（<text:s/>）新聞稿<text:s text:c="3"/>（<text:s/>）報表<text:s text:c="2"/>（<text:s/>）書刊，刊名：</text:p>
      <text:p text:style-name="P262">＊電子媒體：</text:p>
      <text:p text:style-name="P263">（<text:s/>）線上書刊及資料庫，網址：</text:p>
      <text:p text:style-name="P264"><text:span text:style-name="T265">（</text:span><text:span text:style-name="T266"><text:s/></text:span><text:span text:style-name="T267">）磁片</text:span><text:span text:style-name="T268"><text:s text:c="3"/></text:span><text:span text:style-name="T269">（</text:span><text:span text:style-name="T270"><text:s/></text:span><text:span text:style-name="T271">）光碟片</text:span><text:span text:style-name="T272"><text:s text:c="2"/></text:span><text:span text:style-name="T273">（</text:span><text:span text:style-name="T274">P</text:span><text:span text:style-name="T275">）其他</text:span><text:span text:style-name="T276">(</text:span><text:span text:style-name="T277">報表</text:span><text:span text:style-name="T278">)</text:span></text:p>
      <text:p text:style-name="P279">三、資料範圍、週期及時效</text:p>
      <text:p text:style-name="P280"><text:span text:style-name="T281">＊統計範圍及對象：</text:span><text:span text:style-name="T282">凡</text:span><text:span text:style-name="T283">經</text:span><text:span text:style-name="T284">本</text:span><text:span text:style-name="T285">區</text:span><text:span text:style-name="T286">評估需關懷服務</text:span><text:span text:style-name="T287">(</text:span><text:span text:style-name="T288">評估對象</text:span><text:span text:style-name="T289">包含</text:span><text:span text:style-name="T290">65</text:span><text:span text:style-name="T291">歲以上一人獨自居住、</text:span><text:span text:style-name="T292">直系血親卑親屬未居住於同縣市、夫妻同住且均年滿</text:span><text:span text:style-name="T293">65</text:span><text:span text:style-name="T294">歲，或同住者無照顧能力之老人等</text:span><text:span text:style-name="T295">)</text:span><text:span text:style-name="T296">之老人</text:span><text:span text:style-name="T297">，均為統計對象</text:span><text:span text:style-name="T298">。</text:span></text:p>
      <text:p text:style-name="P299"><text:span text:style-name="T300">＊統計</text:span><text:span text:style-name="T301">標準</text:span><text:span text:style-name="T302">時間：</text:span><text:span text:style-name="T303">靜態資料以</text:span><text:span text:style-name="T304">3</text:span><text:span text:style-name="T305">月底、</text:span><text:span text:style-name="T306">6</text:span><text:span text:style-name="T307">月底、</text:span><text:span text:style-name="T308">9</text:span><text:span text:style-name="T309">月底、</text:span><text:span text:style-name="T310">12</text:span><text:span text:style-name="T311">月底之事實為準；動態資料第</text:span><text:span text:style-name="T312">1</text:span><text:span text:style-name="T313">季以</text:span><text:span text:style-name="T314">1</text:span><text:span text:style-name="T315">至</text:span><text:span text:style-name="T316">3</text:span><text:span text:style-name="T317">月、第</text:span><text:span text:style-name="T318">2</text:span><text:span text:style-name="T319">季以</text:span><text:span text:style-name="T320">4</text:span><text:span text:style-name="T321">至</text:span><text:span text:style-name="T322">6</text:span><text:span text:style-name="T323">月、第</text:span><text:span text:style-name="T324">3</text:span><text:span text:style-name="T325">季以</text:span><text:span text:style-name="T326">7</text:span><text:span text:style-name="T327">至</text:span><text:span text:style-name="T328">9</text:span><text:span text:style-name="T329">月、第</text:span><text:span text:style-name="T330">4</text:span><text:span text:style-name="T331">季以</text:span><text:span text:style-name="T332">10</text:span><text:span text:style-name="T333">至</text:span><text:span text:style-name="T334">12</text:span><text:span text:style-name="T335">月之事實為準</text:span><text:span text:style-name="T336">。</text:span></text:p>
      <text:p text:style-name="P337">＊統計項目定義：</text:p>
      <text:p text:style-name="P338"><text:span text:style-name="T339">(一)</text:span><text:span text:style-name="T340">期底獨居老人人數：</text:span><text:span text:style-name="T341">係指</text:span><text:span text:style-name="T342">經</text:span><text:span text:style-name="T343">本</text:span><text:span text:style-name="T344">區</text:span><text:span text:style-name="T345">評估需關懷服務</text:span><text:span text:style-name="T346">之老人期底人數，評估對象</text:span><text:span text:style-name="T347">包含</text:span><text:span text:style-name="T348">65</text:span><text:span text:style-name="T349">歲以上一人獨自居住、</text:span><text:span text:style-name="T350">直系血親卑親屬未居住於同縣市、夫妻同住且均年滿</text:span><text:span text:style-name="T351">65</text:span><text:span text:style-name="T352">歲，或同住者無照顧能力之老人等。其中「</text:span><text:span text:style-name="T353">中</text:span><text:span text:style-name="T354">(</text:span><text:span text:style-name="T355">低</text:span><text:span text:style-name="T356">)</text:span><text:span text:style-name="T357">收入」係指符合低收入戶及家庭總收入分配全家人口，每人每月未超過最低生活費</text:span><text:span text:style-name="T358">2.5</text:span><text:span text:style-name="T359">倍者。</text:span></text:p>
      <text:p text:style-name="P360">(二)期底具原住民身分獨居老人人數：依指戶籍登記具原住民身分之獨居老人期底人數。</text:p>
      <text:p text:style-name="P361"><text:span text:style-name="T362">(三)</text:span><text:span text:style-name="T363"><text:s/></text:span><text:span text:style-name="T364">期底安裝緊急救援裝置人數：</text:span><text:span text:style-name="T365">指</text:span><text:span text:style-name="T366">為協助獨居老人於遇有突發或緊急危難時，能獲得及時救援所安裝緊急救援裝置之期底</text:span><text:span text:style-name="T367">人數</text:span><text:span text:style-name="T368">，不含服務期間拆機人數</text:span><text:span text:style-name="T369">。</text:span></text:p>
      <text:p text:style-name="P370">(四)本期服務成果：指當期提供獨居老人之服務人次統計，其中；</text:p>
      <text:p text:style-name="P371"><text:span text:style-name="T372">1.</text:span><text:span text:style-name="T373">關懷訪視：到宅訪視獨居老人，提供心理支持及陪伴。</text:span></text:p>
      <text:p text:style-name="P374">2.電話問安：以電話定期或不定期向獨居老人問安。</text:p>
      <text:p text:style-name="P375">3.就醫協助：陪同獨居老人至醫療院所接受治療或服務。</text:p>
      <text:p text:style-name="P376">4.生活協助：提供獨居老人日常生活事務協助，增進社會連結、提升生活品質。</text:p>
      <text:p text:style-name="P377"><text:span text:style-name="T378">5</text:span><text:span text:style-name="T379">.</text:span><text:span text:style-name="T380">長照服務：指居住社區之</text:span><text:span text:style-name="T381">獨居老人</text:span><text:span text:style-name="T382">使用長期照顧</text:span><text:span text:style-name="T383">2.0</text:span><text:span text:style-name="T384">所提供之服務。</text:span></text:p>
      <text:p text:style-name="P385">＊統計單位：人、人次。</text:p>
      <text:p text:style-name="P386"><text:span text:style-name="T387">＊</text:span><text:span text:style-name="T388">分類</text:span><text:span text:style-name="T389">標準</text:span><text:span text:style-name="T390">：</text:span></text:p>
      <text:p text:style-name="P391"><text:span text:style-name="T392">(</text:span><text:span text:style-name="T393">一</text:span><text:span text:style-name="T394">)</text:span><text:span text:style-name="T395">橫項</text:span><text:span text:style-name="T396">「期底獨居老人人數」</text:span><text:span text:style-name="T397">及</text:span><text:span text:style-name="T398">「</text:span><text:span text:style-name="T399">期底</text:span><text:span text:style-name="T400">具原住民身分獨居老人人數」</text:span><text:span text:style-name="T401">依「</text:span><text:span text:style-name="T402">年齡別</text:span><text:span text:style-name="T403">」分</text:span></text:p>
      <text:p text:style-name="P404"><text:span text:style-name="T405">(</text:span><text:span text:style-name="T406">二</text:span><text:span text:style-name="T407">)</text:span><text:span text:style-name="T408">縱項</text:span><text:span text:style-name="T409">「期底獨居老人人數」</text:span><text:span text:style-name="T410">、</text:span><text:span text:style-name="T411">「期底安裝緊急救援裝置人數」依「中</text:span><text:span text:style-name="T412">(</text:span><text:span text:style-name="T413">低</text:span><text:span text:style-name="T414">)</text:span><text:span text:style-name="T415">收入」、「一般戶」及「性別」分；</text:span><text:span text:style-name="T416">「</text:span><text:span text:style-name="T417">期底</text:span><text:span text:style-name="T418">具原住民身分獨居老人人數」</text:span><text:span text:style-name="T419">、</text:span><text:span text:style-name="T420">「本期服務成果」則依「性別」分</text:span><text:span text:style-name="T421">。</text:span></text:p>
      <text:p text:style-name="P422">＊發布週期（指資料編製或產生之頻率，如月、季、年等）：季</text:p>
      <text:p text:style-name="P423">＊時效（指統計標準時間至資料發布時間之間隔時間）：10日</text:p>
      <text:p text:style-name="P424"><text:span text:style-name="T425">＊資料變革：</text:span><text:span text:style-name="T426">無。</text:span></text:p>
      <text:p text:style-name="P427"><text:span text:style-name="T428">四、</text:span><text:span text:style-name="T429">公開資料發布訊息</text:span></text:p>
      <text:p text:style-name="P430">＊預告發布日期：每季終了後10日(原訂預告發布日期如遇例假日或國定假</text:p>
      <text:p text:style-name="P431">日則延至下一個工作日發布)。</text:p>
      <text:p text:style-name="P432">＊同步發送單位：臺中市政府主計處。</text:p>
      <text:p text:style-name="P433">五、資料品質</text:p>
      <text:p text:style-name="P434"><text:span text:style-name="T435">＊統計指標編製方法與資料來源說明：</text:span><text:span text:style-name="T436">本所</text:span><text:span text:style-name="T437">社會</text:span><text:span text:style-name="T438">課依據</text:span><text:span text:style-name="T439">臺中市新社區獨居老人名冊</text:span><text:span text:style-name="T440">資料編製。</text:span></text:p>
      <text:p text:style-name="P441">統計資料交叉查核及確保資料合理性之機制：由電腦系統自動進行加總交叉查核。</text:p>
      <text:p text:style-name="P442"><text:span text:style-name="T443">六、</text:span><text:span text:style-name="T444">須注意及</text:span><text:span text:style-name="T445">預定改變之事項：</text:span><text:span text:style-name="T446">表號10730-04-07-3。</text:span></text:p>
      <text:p text:style-name="P447"><text:span text:style-name="T448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7T08:10:00Z</meta:creation-date>
    <dc:date>2025-03-17T08:10:00Z</dc: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