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line-height-at-least="0in"/>
      <style:text-properties style:font-name-asian="標楷體" fo:letter-spacing="-0.0027in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-asian="標楷體" fo:letter-spacing="-0.0027in"/>
    </style:style>
    <style:style style:name="T4" style:parent-style-name="預設段落字型" style:family="text">
      <style:text-properties style:font-name="標楷體" style:font-name-asian="標楷體" fo:letter-spacing="-0.0027in"/>
    </style:style>
    <style:style style:name="P5" style:parent-style-name="內文" style:family="paragraph">
      <style:paragraph-properties style:line-height-at-least="0in"/>
      <style:text-properties style:font-name-asian="標楷體" fo:letter-spacing="-0.0027in"/>
    </style:style>
    <style:style style:name="P6" style:parent-style-name="內文" style:family="paragraph">
      <style:paragraph-properties style:line-height-at-least="0in"/>
      <style:text-properties style:font-name-asian="標楷體" fo:letter-spacing="-0.0027in"/>
    </style:style>
    <style:style style:name="P7" style:parent-style-name="內文" style:family="paragraph">
      <style:paragraph-properties fo:text-align="justify" style:line-height-at-least="0in"/>
      <style:text-properties style:font-name-asian="標楷體"/>
    </style:style>
    <style:style style:name="P8" style:parent-style-name="內文" style:list-style-name="LFO1" style:family="paragraph">
      <style:paragraph-properties fo:text-align="justify" style:line-height-at-least="0in"/>
    </style:style>
    <style:style style:name="T9" style:parent-style-name="預設段落字型" style:family="text">
      <style:text-properties style:font-name-asian="標楷體" fo:letter-spacing="-0.0027in"/>
    </style:style>
    <style:style style:name="P10" style:parent-style-name="內文" style:list-style-name="LFO1" style:family="paragraph">
      <style:paragraph-properties fo:text-align="justify" style:line-height-at-least="0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letter-spacing="-0.0027in"/>
    </style:style>
    <style:style style:name="P13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14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15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P19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44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letter-kerning="false" style:font-size-complex="12pt"/>
    </style:style>
    <style:style style:name="T51" style:parent-style-name="預設段落字型" style:family="text">
      <style:text-properties style:font-name-asian="標楷體" style:letter-kerning="false" style:font-size-complex="12pt"/>
    </style:style>
    <style:style style:name="T52" style:parent-style-name="預設段落字型" style:family="text">
      <style:text-properties style:font-name-asian="標楷體" style:letter-kerning="false" style:font-size-complex="12pt"/>
    </style:style>
    <style:style style:name="T53" style:parent-style-name="預設段落字型" style:family="text">
      <style:text-properties style:font-name-asian="標楷體" style:letter-kerning="false" style:font-size-complex="12pt"/>
    </style:style>
    <style:style style:name="T54" style:parent-style-name="預設段落字型" style:family="text">
      <style:text-properties style:font-name-asian="標楷體" style:letter-kerning="false" style:font-size-complex="12pt"/>
    </style:style>
    <style:style style:name="T55" style:parent-style-name="預設段落字型" style:family="text">
      <style:text-properties style:font-name-asian="標楷體" style:letter-kerning="false" style:font-size-complex="12pt"/>
    </style:style>
    <style:style style:name="T56" style:parent-style-name="預設段落字型" style:family="text">
      <style:text-properties style:font-name-asian="標楷體" style:letter-kerning="false" style:font-size-complex="12pt"/>
    </style:style>
    <style:style style:name="T57" style:parent-style-name="預設段落字型" style:family="text">
      <style:text-properties style:font-name-asian="標楷體" style:letter-kerning="false" style:font-size-complex="12pt"/>
    </style:style>
    <style:style style:name="T58" style:parent-style-name="預設段落字型" style:family="text">
      <style:text-properties style:font-name-asian="標楷體" style:letter-kerning="false" style:font-size-complex="12pt"/>
    </style:style>
    <style:style style:name="T59" style:parent-style-name="預設段落字型" style:family="text">
      <style:text-properties style:font-name-asian="標楷體" style:letter-kerning="false" style:font-size-complex="12pt"/>
    </style:style>
    <style:style style:name="T60" style:parent-style-name="預設段落字型" style:family="text">
      <style:text-properties style:font-name-asian="標楷體" style:letter-kerning="false" style:font-size-complex="12pt"/>
    </style:style>
    <style:style style:name="T61" style:parent-style-name="預設段落字型" style:family="text">
      <style:text-properties style:font-name-asian="標楷體" style:letter-kerning="false" style:font-size-complex="12pt"/>
    </style:style>
    <style:style style:name="T62" style:parent-style-name="預設段落字型" style:family="text">
      <style:text-properties style:font-name-asian="標楷體" style:letter-kerning="false" style:font-size-complex="12pt"/>
    </style:style>
    <style:style style:name="P63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letter-kerning="false" style:font-size-complex="12pt"/>
    </style:style>
    <style:style style:name="T106" style:parent-style-name="預設段落字型" style:family="text">
      <style:text-properties style:font-name-asian="標楷體" style:letter-kerning="false" style:font-size-complex="12pt"/>
    </style:style>
    <style:style style:name="T107" style:parent-style-name="預設段落字型" style:family="text">
      <style:text-properties style:font-name-asian="標楷體" style:letter-kerning="false" style:font-size-complex="12pt"/>
    </style:style>
    <style:style style:name="T108" style:parent-style-name="預設段落字型" style:family="text">
      <style:text-properties style:font-name-asian="標楷體" style:letter-kerning="false" style:font-size-complex="12pt"/>
    </style:style>
    <style:style style:name="T109" style:parent-style-name="預設段落字型" style:family="text">
      <style:text-properties style:font-name-asian="標楷體" style:letter-kerning="false" style:font-size-complex="12pt"/>
    </style:style>
    <style:style style:name="T110" style:parent-style-name="預設段落字型" style:family="text">
      <style:text-properties style:font-name-asian="標楷體" style:letter-kerning="false" style:font-size-complex="12pt"/>
    </style:style>
    <style:style style:name="T111" style:parent-style-name="預設段落字型" style:family="text">
      <style:text-properties style:font-name-asian="標楷體" style:letter-kerning="false" style:font-size-complex="12pt"/>
    </style:style>
    <style:style style:name="T112" style:parent-style-name="預設段落字型" style:family="text">
      <style:text-properties style:font-name-asian="標楷體" style:letter-kerning="false" style:font-size-complex="12pt"/>
    </style:style>
    <style:style style:name="T113" style:parent-style-name="預設段落字型" style:family="text">
      <style:text-properties style:font-name-asian="標楷體" style:letter-kerning="false" style:font-size-complex="12pt"/>
    </style:style>
    <style:style style:name="T114" style:parent-style-name="預設段落字型" style:family="text">
      <style:text-properties style:font-name-asian="標楷體" style:letter-kerning="false" style:font-size-complex="12pt"/>
    </style:style>
    <style:style style:name="T115" style:parent-style-name="預設段落字型" style:family="text">
      <style:text-properties style:font-name-asian="標楷體" style:letter-kerning="false" style:font-size-complex="12pt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letter-kerning="false" style:font-size-complex="12pt"/>
    </style:style>
    <style:style style:name="T135" style:parent-style-name="預設段落字型" style:family="text">
      <style:text-properties style:font-name-asian="標楷體" style:letter-kerning="false" style:font-size-complex="12pt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-asian="標楷體" style:letter-kerning="false" style:font-size-complex="12pt"/>
    </style:style>
    <style:style style:name="P138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letter-kerning="false" style:font-size-complex="12pt"/>
    </style:style>
    <style:style style:name="T143" style:parent-style-name="預設段落字型" style:family="text">
      <style:text-properties style:font-name-asian="標楷體" style:letter-kerning="false" style:font-size-complex="12pt"/>
    </style:style>
    <style:style style:name="T144" style:parent-style-name="預設段落字型" style:family="text">
      <style:text-properties style:font-name-asian="標楷體" style:letter-kerning="false" style:font-size-complex="12pt"/>
    </style:style>
    <style:style style:name="T145" style:parent-style-name="預設段落字型" style:family="text">
      <style:text-properties style:font-name-asian="標楷體" style:letter-kerning="false" style:font-size-complex="12pt"/>
    </style:style>
    <style:style style:name="T146" style:parent-style-name="預設段落字型" style:family="text">
      <style:text-properties style:font-name-asian="標楷體" style:letter-kerning="false" style:font-size-complex="12pt"/>
    </style:style>
    <style:style style:name="P147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  <style:text-properties style:font-name-asian="標楷體"/>
    </style:style>
    <style:style style:name="P151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  <style:text-properties style:font-name-asian="標楷體"/>
    </style:style>
    <style:style style:name="P152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letter-kerning="false" style:font-size-complex="12pt"/>
    </style:style>
    <style:style style:name="T163" style:parent-style-name="預設段落字型" style:family="text">
      <style:text-properties style:font-name-asian="標楷體" style:letter-kerning="false" style:font-size-complex="12pt"/>
    </style:style>
    <style:style style:name="T164" style:parent-style-name="預設段落字型" style:family="text">
      <style:text-properties style:font-name-asian="標楷體" style:letter-kerning="false" style:font-size-complex="12pt"/>
    </style:style>
    <style:style style:name="T165" style:parent-style-name="預設段落字型" style:family="text">
      <style:text-properties style:font-name-asian="標楷體" style:letter-kerning="false" style:font-size-complex="12pt"/>
    </style:style>
    <style:style style:name="T166" style:parent-style-name="預設段落字型" style:family="text">
      <style:text-properties style:font-name-asian="標楷體" style:letter-kerning="false" style:font-size-complex="12pt"/>
    </style:style>
    <style:style style:name="T167" style:parent-style-name="預設段落字型" style:family="text">
      <style:text-properties style:font-name-asian="標楷體" style:letter-kerning="false" style:font-size-complex="12pt"/>
    </style:style>
    <style:style style:name="T168" style:parent-style-name="預設段落字型" style:family="text">
      <style:text-properties style:font-name-asian="標楷體" style:letter-kerning="false" style:font-size-complex="12pt"/>
    </style:style>
    <style:style style:name="T169" style:parent-style-name="預設段落字型" style:family="text">
      <style:text-properties style:font-name-asian="標楷體" style:letter-kerning="false" style:font-size-complex="12pt"/>
    </style:style>
    <style:style style:name="T170" style:parent-style-name="預設段落字型" style:family="text">
      <style:text-properties style:font-name-asian="標楷體" style:letter-kerning="false" style:font-size-complex="12pt"/>
    </style:style>
    <style:style style:name="T171" style:parent-style-name="預設段落字型" style:family="text">
      <style:text-properties style:font-name-asian="標楷體" style:letter-kerning="false" style:font-size-complex="12pt"/>
    </style:style>
    <style:style style:name="T172" style:parent-style-name="預設段落字型" style:family="text">
      <style:text-properties style:font-name-asian="標楷體" style:letter-kerning="false" style:font-size-complex="12pt"/>
    </style:style>
    <style:style style:name="T173" style:parent-style-name="預設段落字型" style:family="text">
      <style:text-properties style:font-name-asian="標楷體" style:letter-kerning="false" style:font-size-complex="12pt"/>
    </style:style>
    <style:style style:name="P17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-asian="標楷體" style:letter-kerning="false" style:font-size-complex="12pt"/>
    </style:style>
    <style:style style:name="T178" style:parent-style-name="預設段落字型" style:family="text">
      <style:text-properties style:font-name-asian="標楷體" style:letter-kerning="false" style:font-size-complex="12pt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標楷體" style:letter-kerning="false" style:font-size-complex="12pt"/>
    </style:style>
    <style:style style:name="T183" style:parent-style-name="預設段落字型" style:family="text">
      <style:text-properties style:font-name-asian="標楷體" style:letter-kerning="false" style:font-size-complex="12pt"/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style:letter-kerning="false" style:font-size-complex="12pt"/>
    </style:style>
    <style:style style:name="T186" style:parent-style-name="預設段落字型" style:family="text">
      <style:text-properties style:font-name-asian="標楷體" style:letter-kerning="false" style:font-size-complex="12pt"/>
    </style:style>
    <style:style style:name="T187" style:parent-style-name="預設段落字型" style:family="text">
      <style:text-properties style:font-name-asian="標楷體" style:letter-kerning="false" style:font-size-complex="12pt"/>
    </style:style>
    <style:style style:name="T188" style:parent-style-name="預設段落字型" style:family="text">
      <style:text-properties style:font-name-asian="標楷體" style:letter-kerning="false" style:font-size-complex="12pt"/>
    </style:style>
    <style:style style:name="T189" style:parent-style-name="預設段落字型" style:family="text">
      <style:text-properties style:font-name-asian="標楷體" style:letter-kerning="false" style:font-size-complex="12pt"/>
    </style:style>
    <style:style style:name="T190" style:parent-style-name="預設段落字型" style:family="text">
      <style:text-properties style:font-name-asian="標楷體" style:font-size-complex="12pt"/>
    </style:style>
    <style:style style:name="T191" style:parent-style-name="預設段落字型" style:family="text">
      <style:text-properties style:font-name-asian="標楷體" style:font-size-complex="12pt"/>
    </style:style>
    <style:style style:name="T192" style:parent-style-name="預設段落字型" style:family="text">
      <style:text-properties style:font-name-asian="標楷體" style:font-size-complex="12pt"/>
    </style:style>
    <style:style style:name="T193" style:parent-style-name="預設段落字型" style:family="text">
      <style:text-properties style:font-name-asian="標楷體" style:letter-kerning="false" style:font-size-complex="12pt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P19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19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197" style:parent-style-name="內文" style:family="paragraph">
      <style:paragraph-properties fo:text-align="justify" style:line-height-at-least="0in" fo:text-indent="0.1944in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-asian="標楷體" fo:color="#000000" fo:language="af" fo:country="ZA"/>
    </style:style>
    <style:style style:name="P200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P203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 fo:color="#000000"/>
    </style:style>
    <style:style style:name="P204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 fo:color="#000000"/>
    </style:style>
    <style:style style:name="P20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206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 fo:color="#000000"/>
    </style:style>
    <style:style style:name="P207" style:parent-style-name="內文" style:family="paragraph">
      <style:paragraph-properties fo:text-align="justify" style:line-height-at-least="0in" fo:text-indent="0.175in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fo:text-align="justify" style:line-height-at-least="0in" fo:margin-left="0.3708in">
        <style:tab-stops>
          <style:tab-stop style:type="left" style:position="5.5458in"/>
        </style:tab-stops>
      </style:paragraph-properties>
      <style:text-properties style:font-name-asian="標楷體"/>
    </style:style>
    <style:style style:name="P216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222" style:parent-style-name="預設段落字型" style:family="text">
      <style:text-properties style:font-name-asian="標楷體" fo:language="af" fo:country="ZA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社會福利服務統計</text:span></text:p>
      <text:p text:style-name="P5">資料項目：臺中市新社區獨居老人服務概況</text:p>
      <text:p text:style-name="P6"/>
      <text:p text:style-name="P7">一、發布及編製機關單位</text:p>
      <text:list text:style-name="LFO1" text:continue-numbering="true">
        <text:list-item>
          <text:p text:style-name="P8"><text:span text:style-name="T9">發布機關、單位：臺中市新社區公所會計室</text:span></text:p>
        </text:list-item>
        <text:list-item>
          <text:p text:style-name="P10"><text:span text:style-name="T11">編製單位：</text:span><text:span text:style-name="T12">臺中市新社區公所社會課</text:span></text:p>
        </text:list-item>
      </text:list>
      <text:p text:style-name="P13">＊聯絡電話：04-25811111#210</text:p>
      <text:p text:style-name="P14">＊傳真：04-25821752</text:p>
      <text:p text:style-name="P15"><text:span text:style-name="T16">＊電子信</text:span><text:span text:style-name="T17">箱：</text:span><text:span text:style-name="T18">xinshe15@taichung.gov.tw</text:span></text:p>
      <text:p text:style-name="P19">二、發布形式</text:p>
      <text:p text:style-name="P20">＊口頭：</text:p>
      <text:p text:style-name="P21">　　（<text:s/>）記者會或說明會</text:p>
      <text:p text:style-name="P22">＊書面：</text:p>
      <text:p text:style-name="P23">　　（<text:s/>）新聞稿<text:s text:c="3"/>（<text:s/>）報表<text:s text:c="2"/>（<text:s/>）書刊，刊名：</text:p>
      <text:p text:style-name="P24">＊電子媒體：</text:p>
      <text:p text:style-name="P25">　　（<text:s/>）線上書刊及資料庫，網址：</text:p>
      <text:p text:style-name="P26"><text:span text:style-name="T27">　　</text:span><text:span text:style-name="T28">（</text:span><text:span text:style-name="T29"><text:s/></text:span><text:span text:style-name="T30">）</text:span><text:span text:style-name="T31">磁片</text:span><text:span text:style-name="T32"><text:s text:c="3"/></text:span><text:span text:style-name="T33">（</text:span><text:span text:style-name="T34"><text:s/></text:span><text:span text:style-name="T35">）光碟片</text:span><text:span text:style-name="T36"><text:s text:c="2"/></text:span><text:span text:style-name="T37">（</text:span><text:span text:style-name="T38">P</text:span><text:span text:style-name="T39">）其他</text:span><text:span text:style-name="T40">(</text:span><text:span text:style-name="T41">報表</text:span><text:span text:style-name="T42">)</text:span></text:p>
      <text:p text:style-name="P43"/>
      <text:p text:style-name="P44">三、資料範圍、週期及時效</text:p>
      <text:p text:style-name="P45"><text:span text:style-name="T46">＊統計範圍及對象：</text:span><text:span text:style-name="T47">凡</text:span><text:span text:style-name="T48">本</text:span><text:span text:style-name="T49">區</text:span><text:span text:style-name="T50">65</text:span><text:span text:style-name="T51">歲以上</text:span><text:span text:style-name="T52">一</text:span><text:span text:style-name="T53">人獨自居住或經</text:span><text:span text:style-name="T54">市府</text:span><text:span text:style-name="T55">評估需關懷服務</text:span><text:span text:style-name="T56">(</text:span><text:span text:style-name="T57">包含直系血親卑親屬未居住於同縣市、夫妻同住且均年滿</text:span><text:span text:style-name="T58">65</text:span><text:span text:style-name="T59">歲，或同住者無照顧能力之老人等</text:span><text:span text:style-name="T60">)</text:span><text:span text:style-name="T61">之老人</text:span><text:span text:style-name="T62">，均為統計對象。</text:span></text:p>
      <text:p text:style-name="P63"><text:span text:style-name="T64">＊統計標準時間：</text:span><text:span text:style-name="T65">靜態資料以</text:span><text:span text:style-name="T66">3</text:span><text:span text:style-name="T67">月底、</text:span><text:span text:style-name="T68">6</text:span><text:span text:style-name="T69">月底、</text:span><text:span text:style-name="T70">9</text:span><text:span text:style-name="T71">月底、</text:span><text:span text:style-name="T72">12</text:span><text:span text:style-name="T73">月底之事實為準；動態資料第</text:span><text:span text:style-name="T74">1</text:span><text:span text:style-name="T75">季以</text:span><text:span text:style-name="T76">1</text:span><text:span text:style-name="T77">至</text:span><text:span text:style-name="T78">3</text:span><text:span text:style-name="T79">月、第</text:span><text:span text:style-name="T80">2</text:span><text:span text:style-name="T81">季以</text:span><text:span text:style-name="T82">4</text:span><text:span text:style-name="T83">至</text:span><text:span text:style-name="T84">6</text:span><text:span text:style-name="T85">月、第</text:span><text:span text:style-name="T86">3</text:span><text:span text:style-name="T87">季以</text:span><text:span text:style-name="T88">7</text:span><text:span text:style-name="T89">至</text:span><text:span text:style-name="T90">9</text:span><text:span text:style-name="T91">月、第</text:span><text:span text:style-name="T92">4</text:span><text:span text:style-name="T93">季以</text:span><text:span text:style-name="T94">10</text:span><text:span text:style-name="T95">至</text:span><text:span text:style-name="T96">12</text:span><text:span text:style-name="T97">月之事實為準。</text:span></text:p>
      <text:p text:style-name="P98">＊統計項目定義：</text:p>
      <text:p text:style-name="P99"><text:span text:style-name="T100">(</text:span><text:span text:style-name="T101">一</text:span><text:span text:style-name="T102">)</text:span><text:span text:style-name="T103">期底獨居老人人數：</text:span><text:span text:style-name="T104">係指</text:span><text:span text:style-name="T105">65</text:span><text:span text:style-name="T106">歲以上一人獨自居住或與經</text:span><text:span text:style-name="T107">市府</text:span><text:span text:style-name="T108">評估需關懷服務</text:span><text:span text:style-name="T109">(</text:span><text:span text:style-name="T110">包含直系血親卑親屬未居住於同縣市、夫妻同住且均年滿</text:span><text:span text:style-name="T111">65</text:span><text:span text:style-name="T112">歲，或同住者無照顧能力之老人等</text:span><text:span text:style-name="T113">)</text:span><text:span text:style-name="T114">之老人期底人數</text:span><text:span text:style-name="T115">。其中「</text:span><text:span text:style-name="T116">中</text:span><text:span text:style-name="T117">(</text:span><text:span text:style-name="T118">低</text:span><text:span text:style-name="T119">)</text:span><text:span text:style-name="T120">收入」係指符合低收入戶及家庭總收入分配全家人口，每人每月未超過最低生活費</text:span><text:span text:style-name="T121">2.5</text:span><text:span text:style-name="T122">倍者。</text:span></text:p>
      <text:p text:style-name="P123"><text:span text:style-name="T124">(</text:span><text:span text:style-name="T125">二</text:span><text:span text:style-name="T126">)</text:span><text:span text:style-name="T127">期底</text:span><text:span text:style-name="T128">具原住民身分獨居老人人數：</text:span><text:span text:style-name="T129">依指戶籍登記具原住民身分之獨居老人期底人數。</text:span></text:p>
      <text:p text:style-name="P130"><text:span text:style-name="T131">(</text:span><text:span text:style-name="T132">三</text:span><text:span text:style-name="T133">)</text:span><text:span text:style-name="T134">期底安裝緊急救援裝置人數：</text:span><text:span text:style-name="T135">指</text:span><text:span text:style-name="T136">為協助獨居老人於遇有突發或緊急危難時，能獲得及時救援所安裝緊急救援裝置之期底</text:span><text:span text:style-name="T137">人數。</text:span></text:p>
      <text:p text:style-name="P138"><text:span text:style-name="T139">(</text:span><text:span text:style-name="T140">四</text:span><text:span text:style-name="T141">)</text:span><text:span text:style-name="T142">本期服務成果：指當</text:span><text:span text:style-name="T143">期提供</text:span><text:span text:style-name="T144">獨居老人之</text:span><text:span text:style-name="T145">服務</text:span><text:span text:style-name="T146">人次統計，其中；</text:span></text:p>
      <text:p text:style-name="P147"><text:span text:style-name="T148">1.</text:span><text:span text:style-name="T149">關懷訪視：到宅訪視獨居老人，提供心理支持及陪伴。</text:span></text:p>
      <text:p text:style-name="P150">2.電話問安：以電話定期或不定期向獨居老人問安。</text:p>
      <text:p text:style-name="P151">3.就醫協助：陪同獨居老人至醫療院所接受治療或服務。</text:p>
      <text:p text:style-name="P152"><text:span text:style-name="T153">4.</text:span><text:span text:style-name="T154">生活協助：提供獨居老人日常生活事務協助，增進社會連結、提升生活品質，但不包含長照</text:span><text:span text:style-name="T155">2.0</text:span><text:span text:style-name="T156">所提供之服務。</text:span></text:p>
      <text:p text:style-name="P157"><text:span text:style-name="T158">(</text:span><text:span text:style-name="T159">五</text:span><text:span text:style-name="T160">)</text:span><text:span text:style-name="T161">本期</text:span><text:span text:style-name="T162">轉介長期照顧服務：</text:span><text:span text:style-name="T163">指本期透過各種管道</text:span><text:span text:style-name="T164">(</text:span><text:span text:style-name="T165">如長照專線</text:span><text:span text:style-name="T166">1966</text:span><text:span text:style-name="T167">、各地長期照顧管理中</text:span><text:soft-page-break/><text:span text:style-name="T168">心網站、專業人員通報及轉介等</text:span><text:span text:style-name="T169">)</text:span><text:span text:style-name="T170">，</text:span><text:span text:style-name="T171">轉介長期照顧服務</text:span><text:span text:style-name="T172">之</text:span><text:span text:style-name="T173">人數。</text:span></text:p>
      <text:p text:style-name="P174">＊統計單位：人、人次。</text:p>
      <text:p text:style-name="P175"><text:span text:style-name="T176">＊</text:span><text:span text:style-name="T177">橫項「期底獨居老人人數」</text:span><text:span text:style-name="T178">及</text:span><text:span text:style-name="T179">「</text:span><text:span text:style-name="T180">期底</text:span><text:span text:style-name="T181">具原住民身分獨居老人人數」</text:span><text:span text:style-name="T182">依</text:span><text:span text:style-name="T183">「</text:span><text:span text:style-name="T184">年齡別</text:span><text:span text:style-name="T185">」分；縱項「期底獨居老人人數」及「期底安裝緊急救援裝置人數」依「中</text:span><text:span text:style-name="T186">(</text:span><text:span text:style-name="T187">低</text:span><text:span text:style-name="T188">)</text:span><text:span text:style-name="T189">收入」、「一般戶」及「性別」分；</text:span><text:span text:style-name="T190">「</text:span><text:span text:style-name="T191">期底</text:span><text:span text:style-name="T192">具原住民身分獨居老人人數」、</text:span><text:span text:style-name="T193">「本期服務成果」及「本期轉介長期照顧」則依「性別」分</text:span><text:span text:style-name="T194">。</text:span></text:p>
      <text:p text:style-name="P195">＊發布週期（指資料編製或產生之頻率，如月、季、年等）：季</text:p>
      <text:p text:style-name="P196">＊時效（指統計標準時間至資料發布時間之間隔時間）：10日</text:p>
      <text:p text:style-name="P197"><text:span text:style-name="T198">＊資料變革：</text:span><text:span text:style-name="T199">無。</text:span></text:p>
      <text:p text:style-name="P200"><text:span text:style-name="T201">四、</text:span><text:span text:style-name="T202">公開資料發布訊息</text:span></text:p>
      <text:p text:style-name="P203">＊預告發布日期：每季終了後10日(原訂預告發布日期如遇例假日或國定假</text:p>
      <text:p text:style-name="P204">日則延至下一個工作日發布)。</text:p>
      <text:p text:style-name="P205">＊同步發送單位：臺中市政府主計處。</text:p>
      <text:p text:style-name="P206">五、資料品質</text:p>
      <text:p text:style-name="P207"><text:span text:style-name="T208">＊統計指標編製方法與資料來源說明：</text:span><text:span text:style-name="T209">本所</text:span><text:span text:style-name="T210">社會</text:span><text:span text:style-name="T211">課依據</text:span><text:span text:style-name="T212">臺中市新社區獨居老人名冊</text:span><text:span text:style-name="T213">資料編製</text:span><text:span text:style-name="T214">。</text:span></text:p>
      <text:p text:style-name="P215">統計資料交叉查核及確保資料合理性之機制：由電腦系統自動進行加總交叉查核。</text:p>
      <text:p text:style-name="P216"><text:span text:style-name="T217">六、</text:span><text:span text:style-name="T218">須注意及</text:span><text:span text:style-name="T219">預定改變之事項：</text:span><text:span text:style-name="T220">表號10730-04-07-3。</text:span></text:p>
      <text:p text:style-name="P221"><text:span text:style-name="T222">七、其他事項：無。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災害救助編製說明</dc:title>
    <dc:description/>
    <dc:subject/>
    <meta:initial-creator>d04</meta:initial-creator>
    <dc:creator>Jason</dc:creator>
    <meta:creation-date>2024-12-06T08:41:00Z</meta:creation-date>
    <dc:date>2024-12-06T08:41:00Z</dc:date>
    <meta:template xlink:href="Normal.dotm" xlink:type="simple"/>
    <meta:editing-cycles>2</meta:editing-cycles>
    <meta:editing-duration>PT0S</meta:editing-duration>
    <meta:document-statistic meta:page-count="2" meta:paragraph-count="2" meta:word-count="203" meta:character-count="1360" meta:row-count="9" meta:non-whitespace-character-count="1159"/>
  </office:meta>
</office:document-meta>
</file>