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-asian="標楷體" fo:color="#000000" fo:letter-spacing="-0.0027in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P12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4" style:parent-style-name="內文" style:list-style-name="LFO1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-asian="標楷體" fo:color="#000000" fo:letter-spacing="-0.0027in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T17" style:parent-style-name="預設段落字型" style:family="text">
      <style:text-properties style:font-name-asian="標楷體" fo:color="#000000" fo:letter-spacing="-0.0027in"/>
    </style:style>
    <style:style style:name="P18" style:parent-style-name="內文" style:list-style-name="LFO1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 fo:letter-spacing="-0.0027in"/>
    </style:style>
    <style:style style:name="T21" style:parent-style-name="預設段落字型" style:family="text">
      <style:text-properties style:font-name-asian="標楷體" fo:color="#000000" fo:letter-spacing="-0.0027in"/>
    </style:style>
    <style:style style:name="T22" style:parent-style-name="預設段落字型" style:family="text">
      <style:text-properties style:font-name-asian="標楷體" fo:color="#000000" fo:letter-spacing="-0.0027in"/>
    </style:style>
    <style:style style:name="P2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fo:letter-spacing="-0.0027in" style:font-size-complex="12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3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9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4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letter-kerning="false" style:font-size-complex="12pt"/>
    </style:style>
    <style:style style:name="T53" style:parent-style-name="預設段落字型" style:family="text">
      <style:text-properties style:font-name-asian="標楷體" style:letter-kerning="false" style:font-size-complex="12pt"/>
    </style:style>
    <style:style style:name="T54" style:parent-style-name="預設段落字型" style:family="text">
      <style:text-properties style:font-name-asian="標楷體" style:letter-kerning="false" style:font-size-complex="12pt"/>
    </style:style>
    <style:style style:name="T55" style:parent-style-name="預設段落字型" style:family="text">
      <style:text-properties style:font-name-asian="標楷體" style:letter-kerning="false" style:font-size-complex="12pt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-asian="標楷體" style:letter-kerning="false" style:font-size-complex="12pt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P6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letter-kerning="false" style:font-size-complex="12pt"/>
    </style:style>
    <style:style style:name="T104" style:parent-style-name="預設段落字型" style:family="text">
      <style:text-properties style:font-name-asian="標楷體" style:letter-kerning="false" style:font-size-complex="12pt"/>
    </style:style>
    <style:style style:name="T105" style:parent-style-name="預設段落字型" style:family="text">
      <style:text-properties style:font-name-asian="標楷體" style:letter-kerning="false" style:font-size-complex="12pt"/>
    </style:style>
    <style:style style:name="T106" style:parent-style-name="預設段落字型" style:family="text">
      <style:text-properties style:font-name-asian="標楷體" style:letter-kerning="false" style:font-size-complex="12pt"/>
    </style:style>
    <style:style style:name="T107" style:parent-style-name="預設段落字型" style:family="text">
      <style:text-properties style:font-name-asian="標楷體" style:letter-kerning="false" style:font-size-complex="12pt"/>
    </style:style>
    <style:style style:name="T108" style:parent-style-name="預設段落字型" style:family="text">
      <style:text-properties style:font-name-asian="標楷體" style:letter-kerning="false" style:font-size-complex="12pt"/>
    </style:style>
    <style:style style:name="T109" style:parent-style-name="預設段落字型" style:family="text">
      <style:text-properties style:font-name-asian="標楷體" style:letter-kerning="false" style:font-size-complex="12pt"/>
    </style:style>
    <style:style style:name="T110" style:parent-style-name="預設段落字型" style:family="text">
      <style:text-properties style:font-name-asian="標楷體" style:letter-kerning="false" style:font-size-complex="12pt"/>
    </style:style>
    <style:style style:name="T111" style:parent-style-name="預設段落字型" style:family="text">
      <style:text-properties style:font-name-asian="標楷體" style:letter-kerning="false" style:font-size-complex="12pt"/>
    </style:style>
    <style:style style:name="T112" style:parent-style-name="預設段落字型" style:family="text">
      <style:text-properties style:font-name-asian="標楷體" style:letter-kerning="false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letter-kerning="false" style:font-size-complex="12pt"/>
    </style:style>
    <style:style style:name="T133" style:parent-style-name="預設段落字型" style:family="text">
      <style:text-properties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 style:letter-kerning="false" style:font-size-complex="12pt"/>
    </style:style>
    <style:style style:name="P136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letter-kerning="false" style:font-size-complex="12pt"/>
    </style:style>
    <style:style style:name="T141" style:parent-style-name="預設段落字型" style:family="text">
      <style:text-properties style:font-name-asian="標楷體" style:letter-kerning="false" style:font-size-complex="12pt"/>
    </style:style>
    <style:style style:name="T142" style:parent-style-name="預設段落字型" style:family="text">
      <style:text-properties style:font-name-asian="標楷體" style:letter-kerning="false" style:font-size-complex="12pt"/>
    </style:style>
    <style:style style:name="T143" style:parent-style-name="預設段落字型" style:family="text">
      <style:text-properties style:font-name-asian="標楷體" style:letter-kerning="false" style:font-size-complex="12pt"/>
    </style:style>
    <style:style style:name="T144" style:parent-style-name="預設段落字型" style:family="text">
      <style:text-properties style:font-name-asian="標楷體" style:letter-kerning="false" style:font-size-complex="12pt"/>
    </style:style>
    <style:style style:name="P14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letter-kerning="false" style:font-size-complex="12pt"/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T162" style:parent-style-name="預設段落字型" style:family="text">
      <style:text-properties style:font-name-asian="標楷體" style:letter-kerning="false" style:font-size-complex="12pt"/>
    </style:style>
    <style:style style:name="T163" style:parent-style-name="預設段落字型" style:family="text">
      <style:text-properties style:font-name-asian="標楷體" style:letter-kerning="false" style:font-size-complex="12pt"/>
    </style:style>
    <style:style style:name="T164" style:parent-style-name="預設段落字型" style:family="text">
      <style:text-properties style:font-name-asian="標楷體" style:letter-kerning="false" style:font-size-complex="12pt"/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P17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fo:text-align="justify" style:line-height-at-least="0in" fo:text-indent="0.1944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-asian="標楷體" fo:color="#000000" fo:language="af" fo:country="ZA"/>
    </style:style>
    <style:style style:name="P19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0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203" style:parent-style-name="內文" style:family="paragraph">
      <style:paragraph-properties fo:text-align="justify" style:line-height-at-least="0in" fo:text-indent="0.175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0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14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/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</text:span><text:span text:style-name="T8">：臺中市</text:span><text:span text:style-name="T9">太平</text:span><text:span text:style-name="T10">區</text:span><text:span text:style-name="T11">獨居老人服務概況</text:span></text:p>
      <text:p text:style-name="P12"/>
      <text:p text:style-name="P13">一、發布及編製機關單位</text:p>
      <text:list text:style-name="LFO1" text:continue-numbering="true">
        <text:list-item>
          <text:p text:style-name="P14"><text:span text:style-name="T15">發布機關、單位：臺中市</text:span><text:span text:style-name="T16">太平</text:span><text:span text:style-name="T17">區公所會計室</text:span></text:p>
        </text:list-item>
        <text:list-item>
          <text:p text:style-name="P18"><text:span text:style-name="T19">編製單位：</text:span><text:span text:style-name="T20">臺中市</text:span><text:span text:style-name="T21">太平</text:span><text:span text:style-name="T22">區公所社會課</text:span></text:p>
        </text:list-item>
      </text:list>
      <text:p text:style-name="P23"><text:span text:style-name="T24">＊聯絡電話：</text:span><text:span text:style-name="T25">04-</text:span><text:span text:style-name="T26">22794157</text:span><text:span text:style-name="T27">轉</text:span><text:span text:style-name="T28">136</text:span></text:p>
      <text:p text:style-name="P29">＊傳真：</text:p>
      <text:p text:style-name="P30"><text:span text:style-name="T31">＊電子信</text:span><text:span text:style-name="T32">箱：</text:span><text:span text:style-name="T33">TPJ0261</text:span><text:span text:style-name="T34">@taichung.gov.tw</text:span></text:p>
      <text:p text:style-name="P35">二、發布形式</text:p>
      <text:p text:style-name="P36">＊口頭：（<text:s/>）記者會或說明會</text:p>
      <text:p text:style-name="P37">＊書面：（<text:s/>）新聞稿<text:s text:c="3"/>（<text:s/>）報表<text:s text:c="2"/>（<text:s/>）書刊，刊名：</text:p>
      <text:p text:style-name="P38">＊電子媒體：</text:p>
      <text:p text:style-name="P39">（<text:s/>）線上書刊及資料庫，網址：</text:p>
      <text:p text:style-name="P40"/>
      <text:p text:style-name="P41">（<text:s/>）磁片<text:s text:c="3"/>（<text:s/>）光碟片<text:s text:c="2"/>（V）其他(報表)</text:p>
      <text:p text:style-name="P42">三、資料範圍、週期及時效</text:p>
      <text:p text:style-name="P43"><text:span text:style-name="T44">＊統計範圍及對象：</text:span><text:span text:style-name="T45">凡</text:span><text:span text:style-name="T46">本</text:span><text:span text:style-name="T47">區</text:span><text:span text:style-name="T48">65</text:span><text:span text:style-name="T49">歲以上</text:span><text:span text:style-name="T50">一</text:span><text:span text:style-name="T51">人獨自居住或經</text:span><text:span text:style-name="T52">市府</text:span><text:span text:style-name="T53">評估需關懷服務</text:span><text:span text:style-name="T54">(</text:span><text:span text:style-name="T55">包含直系血親卑親屬未居住於同縣市、夫妻同住且均年滿</text:span><text:span text:style-name="T56">65</text:span><text:span text:style-name="T57">歲，或同住者無照顧能力之老人等</text:span><text:span text:style-name="T58">)</text:span><text:span text:style-name="T59">之老人</text:span><text:span text:style-name="T60">，均為統計對象。</text:span></text:p>
      <text:p text:style-name="P61"><text:span text:style-name="T62">＊統計標準時間：</text:span><text:span text:style-name="T63">靜態資料以</text:span><text:span text:style-name="T64">3</text:span><text:span text:style-name="T65">月底、</text:span><text:span text:style-name="T66">6</text:span><text:span text:style-name="T67">月底、</text:span><text:span text:style-name="T68">9</text:span><text:span text:style-name="T69">月底、</text:span><text:span text:style-name="T70">12</text:span><text:span text:style-name="T71">月底之事實為準；動態資料第</text:span><text:span text:style-name="T72">1</text:span><text:span text:style-name="T73">季以</text:span><text:span text:style-name="T74">1</text:span><text:span text:style-name="T75">至</text:span><text:span text:style-name="T76">3</text:span><text:span text:style-name="T77">月、第</text:span><text:span text:style-name="T78">2</text:span><text:span text:style-name="T79">季以</text:span><text:span text:style-name="T80">4</text:span><text:span text:style-name="T81">至</text:span><text:span text:style-name="T82">6</text:span><text:span text:style-name="T83">月、第</text:span><text:span text:style-name="T84">3</text:span><text:span text:style-name="T85">季以</text:span><text:span text:style-name="T86">7</text:span><text:span text:style-name="T87">至</text:span><text:span text:style-name="T88">9</text:span><text:span text:style-name="T89">月、第</text:span><text:span text:style-name="T90">4</text:span><text:span text:style-name="T91">季以</text:span><text:span text:style-name="T92">10</text:span><text:span text:style-name="T93">至</text:span><text:span text:style-name="T94">12</text:span><text:span text:style-name="T95">月之事實為準。</text:span></text:p>
      <text:p text:style-name="P96">＊統計項目定義：</text:p>
      <text:p text:style-name="P97"><text:span text:style-name="T98">(</text:span><text:span text:style-name="T99">一</text:span><text:span text:style-name="T100">)</text:span><text:span text:style-name="T101">期底獨居老人人數：</text:span><text:span text:style-name="T102">係指</text:span><text:span text:style-name="T103">65</text:span><text:span text:style-name="T104">歲以上一人獨自居住或與經</text:span><text:span text:style-name="T105">市府</text:span><text:span text:style-name="T106">評估需關懷服務</text:span><text:span text:style-name="T107">(</text:span><text:span text:style-name="T108">包含直系血親卑親屬未居住於同縣市、夫妻同住且均年滿</text:span><text:span text:style-name="T109">65</text:span><text:span text:style-name="T110">歲，或同住者無照顧能力之老人等</text:span><text:span text:style-name="T111">)</text:span><text:span text:style-name="T112">之老人期底人數</text:span><text:span text:style-name="T113">。其中「</text:span><text:span text:style-name="T114">中</text:span><text:span text:style-name="T115">(</text:span><text:span text:style-name="T116">低</text:span><text:span text:style-name="T117">)</text:span><text:span text:style-name="T118">收入」係指符合低收入戶及家庭總收入分配全家人口，每人每月未超過最低生活費</text:span><text:span text:style-name="T119">2.5</text:span><text:span text:style-name="T120">倍者。</text:span></text:p>
      <text:p text:style-name="P121"><text:span text:style-name="T122">(</text:span><text:span text:style-name="T123">二</text:span><text:span text:style-name="T124">)</text:span><text:span text:style-name="T125">期底</text:span><text:span text:style-name="T126">具原住民身分獨居老人人數：</text:span><text:span text:style-name="T127">依指戶籍登記具原住民身分之獨居老人期底人數。</text:span></text:p>
      <text:p text:style-name="P128"><text:span text:style-name="T129">(</text:span><text:span text:style-name="T130">三</text:span><text:span text:style-name="T131">)</text:span><text:span text:style-name="T132">期底安裝緊急救援裝置人數：</text:span><text:span text:style-name="T133">指</text:span><text:span text:style-name="T134">為協助獨居老人於遇有突發或緊急危難時，能獲得及時救援所安裝緊急救援裝置之期底</text:span><text:span text:style-name="T135">人數。</text:span></text:p>
      <text:p text:style-name="P136"><text:span text:style-name="T137">(</text:span><text:span text:style-name="T138">四</text:span><text:span text:style-name="T139">)</text:span><text:span text:style-name="T140">本期服務成果：指當</text:span><text:span text:style-name="T141">期提供</text:span><text:span text:style-name="T142">獨居老人之</text:span><text:span text:style-name="T143">服務</text:span><text:span text:style-name="T144">人次統計，其中；</text:span></text:p>
      <text:p text:style-name="P145"><text:span text:style-name="T146">1.</text:span><text:span text:style-name="T147">關懷訪視：到宅訪視獨居老人，提供心理支持及陪伴。</text:span></text:p>
      <text:p text:style-name="P148">2.電話問安：以電話定期或不定期向獨居老人問安。</text:p>
      <text:p text:style-name="P149">3.就醫協助：陪同獨居老人至醫療院所接受治療或服務。</text:p>
      <text:p text:style-name="P150"><text:span text:style-name="T151">4.</text:span><text:span text:style-name="T152">生活協助：提供獨居老人日常生活事務協助，增進社會連結、提升生活品質，但不包含長照</text:span><text:span text:style-name="T153">2.0</text:span><text:span text:style-name="T154">所提供之服務。</text:span></text:p>
      <text:p text:style-name="P155"><text:span text:style-name="T156">(</text:span><text:span text:style-name="T157">五</text:span><text:span text:style-name="T158">)</text:span><text:span text:style-name="T159">本期</text:span><text:span text:style-name="T160">轉介長期照顧服務：</text:span><text:span text:style-name="T161">指本期透過各種管道</text:span><text:span text:style-name="T162">(</text:span><text:span text:style-name="T163">如長照專線</text:span><text:span text:style-name="T164">1966</text:span><text:span text:style-name="T165">、各地長期照顧管理中心網站、專業人員通報及轉介等</text:span><text:span text:style-name="T166">)</text:span><text:span text:style-name="T167">，</text:span><text:span text:style-name="T168">轉介長期照顧服務</text:span><text:span text:style-name="T169">之</text:span><text:span text:style-name="T170">人數。</text:span></text:p>
      <text:soft-page-break/>
      <text:p text:style-name="P171">＊統計單位：人、人次。</text:p>
      <text:p text:style-name="P172"><text:span text:style-name="T173">＊</text:span><text:span text:style-name="T174">橫項「期底獨居老人人數」</text:span><text:span text:style-name="T175">及</text:span><text:span text:style-name="T176">「</text:span><text:span text:style-name="T177">期底</text:span><text:span text:style-name="T178">具原住民身分獨居老人人數」</text:span><text:span text:style-name="T179">依「</text:span><text:span text:style-name="T180">年齡別</text:span><text:span text:style-name="T181">」分；縱項「期底獨居老人人數」及「期底安裝緊急救援裝置人數」依「中</text:span><text:span text:style-name="T182">(</text:span><text:span text:style-name="T183">低</text:span><text:span text:style-name="T184">)</text:span><text:span text:style-name="T185">收入」、「一般戶」及「性別」分；</text:span><text:span text:style-name="T186">「</text:span><text:span text:style-name="T187">期底</text:span><text:span text:style-name="T188">具原住民身分獨居老人人數」、</text:span><text:span text:style-name="T189">「本期服務成果」及「本期轉介長期照顧」則依「性別」分</text:span><text:span text:style-name="T190">。</text:span></text:p>
      <text:p text:style-name="P191">＊發布週期（指資料編製或產生之頻率，如月、季、年等）：季</text:p>
      <text:p text:style-name="P192">＊時效（指統計標準時間至資料發布時間之間隔時間）：10日</text:p>
      <text:p text:style-name="P193"><text:span text:style-name="T194">＊資料變革：</text:span><text:span text:style-name="T195">無。</text:span></text:p>
      <text:p text:style-name="P196"><text:span text:style-name="T197">四、</text:span><text:span text:style-name="T198">公開資料發布訊息</text:span></text:p>
      <text:p text:style-name="P199">＊預告發布日期：每季終了後10日(原訂預告發布日期如遇例假日或國定假</text:p>
      <text:p text:style-name="P200">日則延至下一個工作日發布)。</text:p>
      <text:p text:style-name="P201">＊同步發送單位：臺中市政府主計處。</text:p>
      <text:p text:style-name="P202">五、資料品質</text:p>
      <text:p text:style-name="P203"><text:span text:style-name="T204">＊統計指標編製方法與資料來源說明：本所社會課依據</text:span><text:span text:style-name="T205">臺中市太平區獨居老人名冊</text:span><text:span text:style-name="T206">資料編製。</text:span></text:p>
      <text:p text:style-name="P207">統計資料交叉查核及確保資料合理性之機制：由電腦系統自動進行加總交叉查核。</text:p>
      <text:p text:style-name="P208"><text:span text:style-name="T209">六、</text:span><text:span text:style-name="T210">須注意及</text:span><text:span text:style-name="T211">預定改變之事項：</text:span><text:span text:style-name="T212">表號10730-04-07-3。</text:span></text:p>
      <text:p text:style-name="P213"><text:span text:style-name="T214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4-12-18T01:20:00Z</meta:creation-date>
    <dc:date>2024-12-18T01:20:00Z</dc: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39" meta:row-count="9" meta:non-whitespace-character-count="1141"/>
  </office:meta>
</office:document-meta>
</file>