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  <style:text-properties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fo:text-align="justify" style:line-height-at-least="0in"/>
      <style:text-properties style:font-name-asian="標楷體"/>
    </style:style>
    <style:style style:name="P8" style:parent-style-name="內文" style:list-style-name="LFO1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P13" style:parent-style-name="內文" style:list-style-name="LFO1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-asian="標楷體" fo:letter-spacing="-0.0027in"/>
    </style:style>
    <style:style style:name="T18" style:parent-style-name="預設段落字型" style:family="text">
      <style:text-properties style:font-name-asian="標楷體" fo:letter-spacing="-0.0027in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fo:letter-spacing="-0.002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T127" style:parent-style-name="預設段落字型" style:family="text">
      <style:text-properties style:font-name-asian="標楷體" style:letter-kerning="false" style:font-size-complex="12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style:letter-kerning="false" style:font-size-complex="12pt"/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T140" style:parent-style-name="預設段落字型" style:family="text">
      <style:text-properties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style:letter-kerning="false" style:font-size-complex="12pt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 style:font-size-complex="12pt"/>
    </style:style>
    <style:style style:name="P145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etter-kerning="false" style:font-size-complex="12pt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P179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justify" style:line-height-at-least="0in" fo:text-indent="0.1944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language="af" fo:country="ZA"/>
    </style:style>
    <style:style style:name="P20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text-align="justify" style:line-height-at-least="0in" fo:text-indent="0.175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1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23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資料項目：臺中市大肚區獨居老人服務概況</text:p>
      <text:p text:style-name="P6"/>
      <text:p text:style-name="P7">一、發布及編製機關單位</text:p>
      <text:list text:style-name="LFO1" text:continue-numbering="true">
        <text:list-item>
          <text:p text:style-name="P8"><text:span text:style-name="T9">發布機關、單位：</text:span><text:span text:style-name="T10">臺中市</text:span><text:span text:style-name="T11">大肚</text:span><text:span text:style-name="T12">區公所會計室</text:span></text:p>
        </text:list-item>
        <text:list-item>
          <text:p text:style-name="P13"><text:span text:style-name="T14">編製單位：</text:span><text:span text:style-name="T15">臺中市</text:span><text:span text:style-name="T16">大肚</text:span><text:span text:style-name="T17">區公所</text:span><text:span text:style-name="T18">社會課</text:span></text:p>
        </text:list-item>
      </text:list>
      <text:p text:style-name="P19"><text:span text:style-name="T20">＊聯絡電話：</text:span><text:span text:style-name="T21">04-</text:span><text:span text:style-name="T22">23368016</text:span><text:span text:style-name="T23">轉</text:span><text:span text:style-name="T24">232</text:span></text:p>
      <text:p text:style-name="P25"><text:span text:style-name="T26">＊傳真：</text:span><text:span text:style-name="T27">04-</text:span><text:span text:style-name="T28">23386269</text:span></text:p>
      <text:p text:style-name="P29"><text:span text:style-name="T30">＊電子信</text:span><text:span text:style-name="T31">箱：</text:span><text:span text:style-name="T32">s0123</text:span><text:span text:style-name="T33">@taichung.gov.tw</text:span></text:p>
      <text:p text:style-name="P34">二、發布形式</text:p>
      <text:p text:style-name="P35">＊口頭：（<text:s/>）記者會或說明會</text:p>
      <text:p text:style-name="P36">＊書面：（<text:s/>）新聞稿<text:s text:c="3"/>（<text:s/>）報表<text:s text:c="2"/>（<text:s/>）書刊，刊名：</text:p>
      <text:p text:style-name="P37">＊電子媒體：</text:p>
      <text:p text:style-name="P38">（<text:s/>）線上書刊及資料庫，網址：</text:p>
      <text:p text:style-name="P39"><text:span text:style-name="T40">（</text:span><text:span text:style-name="T41"><text:s/></text:span><text:span text:style-name="T42">）磁片</text:span><text:span text:style-name="T43"><text:s text:c="3"/></text:span><text:span text:style-name="T44">（</text:span><text:span text:style-name="T45"><text:s/></text:span><text:span text:style-name="T46">）光碟片</text:span><text:span text:style-name="T47"><text:s text:c="2"/></text:span><text:span text:style-name="T48">（</text:span><text:span text:style-name="T49">P</text:span><text:span text:style-name="T50">）其他</text:span><text:span text:style-name="T51">(</text:span><text:span text:style-name="T52">報表</text:span><text:span text:style-name="T53">)</text:span></text:p>
      <text:p text:style-name="P54">三、資料範圍、週期及時效</text:p>
      <text:p text:style-name="P55"><text:span text:style-name="T56">＊統計範圍及對象：</text:span><text:span text:style-name="T57">凡</text:span><text:span text:style-name="T58">經</text:span><text:span text:style-name="T59">本</text:span><text:span text:style-name="T60">區</text:span><text:span text:style-name="T61">評估需關懷服務</text:span><text:span text:style-name="T62">(</text:span><text:span text:style-name="T63">評估對象</text:span><text:span text:style-name="T64">包含</text:span><text:span text:style-name="T65">65</text:span><text:span text:style-name="T66">歲以上一人獨自居住、</text:span><text:span text:style-name="T67">直系血親卑親屬未居住於同縣市、夫妻同住且均年滿</text:span><text:span text:style-name="T68">65</text:span><text:span text:style-name="T69">歲，或同住者無照顧能力之老人等</text:span><text:span text:style-name="T70">)</text:span><text:span text:style-name="T71">之老人</text:span><text:span text:style-name="T72">，均為統計對象</text:span><text:span text:style-name="T73">。</text:span></text:p>
      <text:p text:style-name="P74"><text:span text:style-name="T75">＊統計</text:span><text:span text:style-name="T76">標準</text:span><text:span text:style-name="T77">時間：</text:span><text:span text:style-name="T78">靜態資料以</text:span><text:span text:style-name="T79">3</text:span><text:span text:style-name="T80">月底、</text:span><text:span text:style-name="T81">6</text:span><text:span text:style-name="T82">月底、</text:span><text:span text:style-name="T83">9</text:span><text:span text:style-name="T84">月底、</text:span><text:span text:style-name="T85">12</text:span><text:span text:style-name="T86">月底之事實為準；動態資料第</text:span><text:span text:style-name="T87">1</text:span><text:span text:style-name="T88">季以</text:span><text:span text:style-name="T89">1</text:span><text:span text:style-name="T90">至</text:span><text:span text:style-name="T91">3</text:span><text:span text:style-name="T92">月、第</text:span><text:span text:style-name="T93">2</text:span><text:span text:style-name="T94">季以</text:span><text:span text:style-name="T95">4</text:span><text:span text:style-name="T96">至</text:span><text:span text:style-name="T97">6</text:span><text:span text:style-name="T98">月、第</text:span><text:span text:style-name="T99">3</text:span><text:span text:style-name="T100">季以</text:span><text:span text:style-name="T101">7</text:span><text:span text:style-name="T102">至</text:span><text:span text:style-name="T103">9</text:span><text:span text:style-name="T104">月、第</text:span><text:span text:style-name="T105">4</text:span><text:span text:style-name="T106">季以</text:span><text:span text:style-name="T107">10</text:span><text:span text:style-name="T108">至</text:span><text:span text:style-name="T109">12</text:span><text:span text:style-name="T110">月之事實為準</text:span><text:span text:style-name="T111">。</text:span></text:p>
      <text:p text:style-name="P112">＊統計項目定義：</text:p>
      <text:p text:style-name="P113"><text:span text:style-name="T114">(一)</text:span><text:span text:style-name="T115">期底獨居老人人數：</text:span><text:span text:style-name="T116">係指</text:span><text:span text:style-name="T117">經</text:span><text:span text:style-name="T118">本</text:span><text:span text:style-name="T119">區</text:span><text:span text:style-name="T120">評估需關懷服務</text:span><text:span text:style-name="T121">之老人期底人數，評估對象</text:span><text:span text:style-name="T122">包含</text:span><text:span text:style-name="T123">65</text:span><text:span text:style-name="T124">歲以上一人獨自居住、</text:span><text:span text:style-name="T125">直系血親卑親屬未居住於同縣市、夫妻同住且均年滿</text:span><text:span text:style-name="T126">65</text:span><text:span text:style-name="T127">歲，或同住者無照顧能力之老人等。其中「</text:span><text:span text:style-name="T128">中</text:span><text:span text:style-name="T129">(</text:span><text:span text:style-name="T130">低</text:span><text:span text:style-name="T131">)</text:span><text:span text:style-name="T132">收入」係指符合低收入戶及家庭總收入分配全家人口，每人每月未超過最低生活費</text:span><text:span text:style-name="T133">2.5</text:span><text:span text:style-name="T134">倍者。</text:span></text:p>
      <text:p text:style-name="P135">(二)期底具原住民身分獨居老人人數：依指戶籍登記具原住民身分之獨居老人期底人數。</text:p>
      <text:p text:style-name="P136"><text:span text:style-name="T137">(三)</text:span><text:span text:style-name="T138"><text:s/></text:span><text:span text:style-name="T139">期底安裝緊急救援裝置人數：</text:span><text:span text:style-name="T140">指</text:span><text:span text:style-name="T141">為協助獨居老人於遇有突發或緊急危難時，能獲得及時救援所安裝緊急救援裝置之期底</text:span><text:span text:style-name="T142">人數</text:span><text:span text:style-name="T143">，不含服務期間拆機人數</text:span><text:span text:style-name="T144">。</text:span></text:p>
      <text:p text:style-name="P145">(四)本期服務成果：指當期提供獨居老人之服務人次統計，其中；</text:p>
      <text:p text:style-name="P146"><text:span text:style-name="T147">1.</text:span><text:span text:style-name="T148">關懷訪視：到宅訪視獨居老人，提供心理支持及陪伴。</text:span></text:p>
      <text:p text:style-name="P149">2.電話問安：以電話定期或不定期向獨居老人問安。</text:p>
      <text:p text:style-name="P150">3.就醫協助：陪同獨居老人至醫療院所接受治療或服務。</text:p>
      <text:p text:style-name="P151">4.生活協助：提供獨居老人日常生活事務協助，增進社會連結、提升生活品質。</text:p>
      <text:p text:style-name="P152"><text:span text:style-name="T153">5</text:span><text:span text:style-name="T154">.</text:span><text:span text:style-name="T155">長照服務：指居住社區之</text:span><text:span text:style-name="T156">獨居老人</text:span><text:span text:style-name="T157">使用長期照顧</text:span><text:span text:style-name="T158">2.0</text:span><text:span text:style-name="T159">所提供之服務。</text:span></text:p>
      <text:p text:style-name="P160">＊統計單位：人、人次。</text:p>
      <text:p text:style-name="P161"><text:span text:style-name="T162">＊</text:span><text:span text:style-name="T163">分類</text:span><text:span text:style-name="T164">標準</text:span><text:span text:style-name="T165">：</text:span></text:p>
      <text:p text:style-name="P166"><text:span text:style-name="T167">(</text:span><text:span text:style-name="T168">一</text:span><text:span text:style-name="T169">)</text:span><text:span text:style-name="T170">橫項</text:span><text:span text:style-name="T171">「期底獨居老人人數」</text:span><text:span text:style-name="T172">及</text:span><text:span text:style-name="T173">「</text:span><text:span text:style-name="T174">期底</text:span><text:span text:style-name="T175">具原住民身分獨居老人人數」</text:span><text:span text:style-name="T176">依「</text:span><text:span text:style-name="T177">年齡別</text:span><text:span text:style-name="T178">」分</text:span></text:p>
      <text:p text:style-name="P179"><text:span text:style-name="T180">(</text:span><text:span text:style-name="T181">二</text:span><text:span text:style-name="T182">)</text:span><text:span text:style-name="T183">縱項</text:span><text:span text:style-name="T184">「期底獨居老人人數」</text:span><text:span text:style-name="T185">、</text:span><text:span text:style-name="T186">「期底安裝緊急救援裝置人數」依「中</text:span><text:span text:style-name="T187">(</text:span><text:span text:style-name="T188">低</text:span><text:span text:style-name="T189">)</text:span><text:span text:style-name="T190">收入」、「一般戶」及「性別」分；</text:span><text:span text:style-name="T191">「</text:span><text:span text:style-name="T192">期底</text:span><text:span text:style-name="T193">具原住民身分獨居老人人數」</text:span><text:span text:style-name="T194">、</text:span><text:span text:style-name="T195">「本期服務成果」則依「性別」分</text:span><text:span text:style-name="T196">。</text:span></text:p>
      <text:p text:style-name="P197">＊發布週期（指資料編製或產生之頻率，如月、季、年等）：季</text:p>
      <text:p text:style-name="P198">＊時效（指統計標準時間至資料發布時間之間隔時間）：10日</text:p>
      <text:soft-page-break/>
      <text:p text:style-name="P199"><text:span text:style-name="T200">＊資料變革：</text:span><text:span text:style-name="T201">無。</text:span></text:p>
      <text:p text:style-name="P202"><text:span text:style-name="T203">四、</text:span><text:span text:style-name="T204">公開資料發布訊息</text:span></text:p>
      <text:p text:style-name="P205">＊預告發布日期：每季終了後10日(原訂預告發布日期如遇例假日或國定假</text:p>
      <text:p text:style-name="P206">日則延至下一個工作日發布)。</text:p>
      <text:p text:style-name="P207">＊同步發送單位：臺中市政府主計處。</text:p>
      <text:p text:style-name="P208">五、資料品質</text:p>
      <text:p text:style-name="P209"><text:span text:style-name="T210">＊統計指標編製方法與資料來源說明：本所</text:span><text:span text:style-name="T211">社會課依據臺中市</text:span><text:span text:style-name="T212">大肚</text:span><text:span text:style-name="T213">區獨居老人名冊</text:span><text:span text:style-name="T214">資料</text:span><text:span text:style-name="T215">編製。</text:span></text:p>
      <text:p text:style-name="P216">統計資料交叉查核及確保資料合理性之機制：由電腦系統自動進行加總交叉查核。</text:p>
      <text:p text:style-name="P217"><text:span text:style-name="T218">六、</text:span><text:span text:style-name="T219">須注意及</text:span><text:span text:style-name="T220">預定改變之事項：</text:span><text:span text:style-name="T221">表號10730-04-07-3。</text:span></text:p>
      <text:p text:style-name="P222"><text:span text:style-name="T223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5-12-12T01:50:00Z</meta:creation-date>
    <dc:date>2025-12-12T01:50:00Z</dc: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9" meta:row-count="9" meta:non-whitespace-character-count="1116"/>
  </office:meta>
</office:document-meta>
</file>