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color="#0000FF" style:font-size-complex="14pt"/>
    </style:style>
    <style:style style:name="T61" style:parent-style-name="預設段落字型" style:family="text">
      <style:text-properties fo:color="#0000FF" style:font-size-complex="14pt"/>
    </style:style>
    <style:style style:name="T62" style:parent-style-name="超連結" style:family="text">
      <style:text-properties style:text-underline-type="none"/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in" fo:text-indent="0.194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 fo:language="af" fo:country="ZA"/>
    </style:style>
    <style:style style:name="T128" style:parent-style-name="預設段落字型" style:family="text">
      <style:text-properties style:font-name-asian="標楷體" fo:color="#000000" fo:language="af" fo:country="ZA"/>
    </style:style>
    <style:style style:name="P1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3" style:parent-style-name="預設段落字型" style:family="text">
      <style:text-properties style:font-name-asian="標楷體" fo:language="af" fo:country="ZA"/>
    </style:style>
    <style:style style:name="P154" style:parent-style-name="內文" style:family="paragraph">
      <style:paragraph-properties fo:break-before="page" fo:text-align="end" style:line-height-at-least="0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T156" style:parent-style-name="預設段落字型" style:family="text">
      <style:text-properties style:font-name-asian="標楷體" fo:font-weight="bold" style:font-weight-asian="bold" fo:letter-spacing="-0.0027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T158" style:parent-style-name="預設段落字型" style:family="text">
      <style:text-properties style:font-name-asian="標楷體" fo:font-weight="bold" style:font-weight-asian="bold" fo:letter-spacing="-0.0027in"/>
    </style:style>
    <style:style style:name="T159" style:parent-style-name="預設段落字型" style:family="text">
      <style:text-properties style:font-name-asian="標楷體" fo:font-weight="bold" style:font-weight-asian="bold" fo:letter-spacing="-0.0027in"/>
    </style:style>
    <style:style style:name="P16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color="#000000" fo:letter-spacing="-0.0027in"/>
    </style:style>
    <style:style style:name="T163" style:parent-style-name="預設段落字型" style:family="text">
      <style:text-properties style:font-name="標楷體" style:font-name-asian="標楷體" fo:color="#000000" fo:letter-spacing="-0.0027in"/>
    </style:style>
    <style:style style:name="P164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5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67" style:parent-style-name="內文" style:list-style-name="LFO1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27in"/>
    </style:style>
    <style:style style:name="T170" style:parent-style-name="預設段落字型" style:family="text">
      <style:text-properties style:font-name-asian="標楷體" fo:color="#000000" fo:letter-spacing="-0.0027in"/>
    </style:style>
    <style:style style:name="P171" style:parent-style-name="內文" style:list-style-name="LFO1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letter-spacing="-0.0027in"/>
    </style:style>
    <style:style style:name="T174" style:parent-style-name="預設段落字型" style:family="text">
      <style:text-properties style:font-name-asian="標楷體" fo:color="#000000" fo:letter-spacing="-0.0027in"/>
    </style:style>
    <style:style style:name="T175" style:parent-style-name="預設段落字型" style:family="text">
      <style:text-properties style:font-name-asian="標楷體" fo:color="#000000" fo:letter-spacing="-0.0027in"/>
    </style:style>
    <style:style style:name="P17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Wingdings 2" style:font-name-asian="Wingdings 2" style:font-name-complex="Wingdings 2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8" style:parent-style-name="超連結" style:family="text">
      <style:text-properties style:text-underline-type="none"/>
    </style:style>
    <style:style style:name="T209" style:parent-style-name="超連結" style:family="text">
      <style:text-properties style:text-underline-type="none"/>
    </style:style>
    <style:style style:name="P21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-asian="標楷體" fo:color="#000000" style:letter-kerning="false" style:font-size-complex="12pt"/>
    </style:style>
    <style:style style:name="P23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 style:letter-kerning="false" style:font-size-complex="12pt"/>
    </style:style>
    <style:style style:name="P30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P31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letter-kerning="false" style:font-size-complex="12pt"/>
    </style:style>
    <style:style style:name="P3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 style:line-height-at-least="0in" fo:text-indent="0.1944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-asian="標楷體" fo:color="#000000" fo:language="af" fo:country="ZA"/>
    </style:style>
    <style:style style:name="P3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7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72" style:parent-style-name="內文" style:family="paragraph">
      <style:paragraph-properties fo:text-align="justify" style:line-height-at-least="0in" fo:margin-left="0.175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text-align="justify" style:line-height-at-least="0in" fo:margin-left="0.175in">
        <style:tab-stops/>
      </style:paragraph-properties>
      <style:text-properties style:font-name-asian="標楷體" fo:color="#000000"/>
    </style:style>
    <style:style style:name="P37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3" style:parent-style-name="預設段落字型" style:family="text">
      <style:text-properties style:font-name-asian="標楷體" fo:color="#000000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大甲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大甲</text:span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大甲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＊聯絡電話：</text:span><text:span text:style-name="T30">04-26872101</text:span><text:span text:style-name="T31">轉</text:span><text:span text:style-name="T32">106</text:span></text:p>
      <text:p text:style-name="P33"><text:span text:style-name="T34">＊傳真：</text:span><text:span text:style-name="T35">04-26870175</text:span></text:p>
      <text:p text:style-name="P36"><text:span text:style-name="T37">＊電子信箱：</text:span><text:span text:style-name="T38">djsnea422</text:span><text:span text:style-name="T39">@taichung.gov.tw</text:span></text:p>
      <text:p text:style-name="P40">二、發布形式</text:p>
      <text:p text:style-name="P41">＊口頭：（<text:s/>）記者會或說明會</text:p>
      <text:p text:style-name="P42"><text:span text:style-name="T43">＊書面：（</text:span><text:span text:style-name="T44"><text:s/></text:span><text:span text:style-name="T45">）新聞稿</text:span><text:span text:style-name="T46"><text:s text:c="3"/></text:span><text:span text:style-name="T47">（</text:span><text:span text:style-name="T48">P</text:span><text:span text:style-name="T49">）報表</text:span><text:span text:style-name="T50"><text:s text:c="2"/></text:span><text:span text:style-name="T51">（</text:span><text:span text:style-name="T52"><text:s/></text:span><text:span text:style-name="T53">）書刊，刊名：</text:span></text:p>
      <text:p text:style-name="P54">＊電子媒體：</text:p>
      <text:p text:style-name="P55"><text:span text:style-name="T56">（</text:span><text:span text:style-name="T57">P</text:span><text:span text:style-name="T58">）線上書刊及資料庫，網址：</text:span></text:p>
      <text:p text:style-name="P59"><text:a xlink:href="http://govstat.taichung.gov.tw/TCSTAT/Page/kcg01.aspx" office:target-frame-name="_top" xlink:show="replace"><text:span text:style-name="T60"><text:s/></text:span><text:span text:style-name="T61">http://govstat.taichung.gov.tw/TCSTAT/Page/kcg01_2.aspx?Mid1=387640000A</text:span><text:span text:style-name="T62"><text:s/></text:span></text:a></text:p>
      <text:p text:style-name="P63">（<text:s/>）磁片<text:s text:c="3"/>（<text:s/>）光碟片<text:s text:c="2"/>（<text:s/>）其他</text:p>
      <text:p text:style-name="P64">三、資料範圍、週期及時效</text:p>
      <text:p text:style-name="P65"><text:span text:style-name="T66">＊</text:span><text:span text:style-name="T67">統計</text:span><text:span text:style-name="T68">範圍及對象：</text:span><text:span text:style-name="T69">凡</text:span><text:span text:style-name="T70">無直系血親卑親屬或直系血親卑親屬未居住於同縣市之</text:span><text:span text:style-name="T71">65歲以上獨自居住、同住者無照顧能力</text:span><text:span text:style-name="T72">、</text:span><text:span text:style-name="T73">65歲以上夫妻同住</text:span><text:span text:style-name="T74">者或</text:span><text:span text:style-name="T75">經</text:span><text:span text:style-name="T76">本</text:span><text:span text:style-name="T77">府社會局派員訪視評估需列冊關懷之老人</text:span><text:span text:style-name="T78">，</text:span><text:span text:style-name="T79">均為統計對象。</text:span></text:p>
      <text:p text:style-name="P80"><text:span text:style-name="T81">＊統計標準時間：</text:span><text:span text:style-name="T82">第一季以3月底、第二季以6月底、第三季以9月底、第四季以12月底之事實為準。</text:span></text:p>
      <text:p text:style-name="P83">＊統計項目定義：</text:p>
      <text:p text:style-name="P84">(一)中(低)收入：指政府列冊有案之低收入及家庭總收入分配全家人口，每人每月未超過最低生活費2.5倍者。</text:p>
      <text:p text:style-name="P85"><text:span text:style-name="T86">(</text:span><text:span text:style-name="T87">二</text:span><text:span text:style-name="T88">)</text:span><text:span text:style-name="T89">榮民</text:span><text:span text:style-name="T90">(眷)</text:span><text:span text:style-name="T91">：指為國家勞苦功高之退除役官兵及其眷屬。</text:span></text:p>
      <text:p text:style-name="P92"><text:span text:style-name="T93">(</text:span><text:span text:style-name="T94">三</text:span><text:span text:style-name="T95">)</text:span><text:span text:style-name="T96">死亡人數：本</text:span><text:span text:style-name="T97">期</text:span><text:span text:style-name="T98">因死亡而註銷列冊之獨居老人人數。</text:span></text:p>
      <text:p text:style-name="P99">(四)電話問安：以電話定期或不定期向獨居老人問好並詢問有何需求或問題。</text:p>
      <text:p text:style-name="P100"><text:span text:style-name="T101">(</text:span><text:span text:style-name="T102">五</text:span><text:span text:style-name="T103">)</text:span><text:span text:style-name="T104">關懷訪視：對乏人照顧之獨居老人，遴派志工或專職服務員至府上探訪，並瞭解其需</text:span><text:span text:style-name="T105">求。</text:span></text:p>
      <text:p text:style-name="P106">(六)居家服務：對因行動不便又乏人照顧之獨居老人，遴派志工或專職服務員至府上服務。服務項目為協助老人個人清潔、換洗衣物之洗滌、代寫書信、聯絡親友等。</text:p>
      <text:p text:style-name="P107">(七)餐飲服務：即提供生活自理能力較低或無法自行炊食的老人餐飲服務，有集中用餐或送餐到家之服務；於統計期間按日計算送餐人數之合計數，以人次統計。</text:p>
      <text:p text:style-name="P108">(八)陪同就醫：對身心有疾病或行動不便之獨居老人，由志工或專職服務員陪同至醫院看診。</text:p>
      <text:p text:style-name="P109">(九)安裝緊急救援連線：為確保獨居老人發生緊急危難時，能夠得到立即救援，經評估老人實際狀況，如符合即為其安裝緊急救援連線。</text:p>
      <text:p text:style-name="P110"><text:span text:style-name="T111">(</text:span><text:span text:style-name="T112">十</text:span><text:span text:style-name="T113">)</text:span><text:span text:style-name="T114">轉介進住機構：對生活無法自理之獨居老人，轉介至老人長期照顧、</text:span><text:span text:style-name="T115">安養機構或</text:span><text:span text:style-name="T116">榮家等機構接受照顧。</text:span></text:p>
      <text:p text:style-name="P117">＊統計單位：人、人次。</text:p>
      <text:p text:style-name="P118"><text:span text:style-name="T119">*分類標準</text:span><text:span text:style-name="T120">：</text:span><text:span text:style-name="T121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22">安裝緊急救援連線人數」及「本期轉介進住機構人數」分。</text:span></text:p>
      <text:p text:style-name="P123">＊發布週期（指資料編製或產生之頻率，如月、季、年等）：季</text:p>
      <text:p text:style-name="P124">＊時效（指統計標準時間至資料發布時間之間隔時間）：10日</text:p>
      <text:p text:style-name="P125"><text:span text:style-name="T126">＊資料變革：</text:span><text:span text:style-name="T127">無</text:span><text:span text:style-name="T128">。</text:span></text:p>
      <text:p text:style-name="P129"><text:span text:style-name="T130">四、</text:span><text:span text:style-name="T131">公開資料發布訊息</text:span></text:p>
      <text:p text:style-name="P132">＊預告發布日期：每季終了後10日(原訂預告發布日期如遇例假日或國定假</text:p>
      <text:p text:style-name="P133">日則延至下一個工作日發布)。</text:p>
      <text:p text:style-name="P134">＊同步發送單位：臺中市政府主計處。</text:p>
      <text:p text:style-name="P135">五、資料品質</text:p>
      <text:p text:style-name="P136"><text:span text:style-name="T137">＊統計指標編製方法與資料來源說明：</text:span><text:span text:style-name="T138">本</text:span><text:span text:style-name="T139">所社會課依據</text:span><text:span text:style-name="T140">臺中市政府社會局單一簽入-獨老關懷服務平臺</text:span><text:span text:style-name="T141">資料編製。</text:span></text:p>
      <text:list text:style-name="LFO1" text:continue-numbering="true">
        <text:list-item>
          <text:p text:style-name="P142">統計資料交叉查核及確保資料合理性之機制：由電腦系統自動進行加總交叉查核。</text:p>
        </text:list-item>
      </text:list>
      <text:p text:style-name="P143"><text:span text:style-name="T144">六、</text:span><text:span text:style-name="T145">須注意及</text:span><text:span text:style-name="T146">預定改變之事項：</text:span><text:span text:style-name="T147">表號</text:span><text:span text:style-name="T148">10730-04-0</text:span><text:span text:style-name="T149">7</text:span><text:span text:style-name="T150">-3</text:span><text:span text:style-name="T151">。</text:span></text:p>
      <text:p text:style-name="P152"><text:span text:style-name="T153">七、其他事項：無。</text:span></text:p>
      <text:soft-page-break/>
      <text:p text:style-name="P154"><text:span text:style-name="T155">資料表期：</text:span><text:span text:style-name="T156">113</text:span><text:span text:style-name="T157">年第</text:span><text:span text:style-name="T158">1</text:span><text:span text:style-name="T159">季起適用</text:span></text:p>
      <text:p text:style-name="P160">統計資料背景說明</text:p>
      <text:p text:style-name="P161"><text:span text:style-name="T162">資料種類：</text:span><text:span text:style-name="T163">社會福利服務統計</text:span></text:p>
      <text:p text:style-name="P164">資料項目：臺中市大甲區獨居老人服務概況</text:p>
      <text:p text:style-name="P165"/>
      <text:p text:style-name="P166">一、發布及編製機關單位</text:p>
      <text:list text:style-name="LFO1" text:continue-numbering="true">
        <text:list-item>
          <text:p text:style-name="P167"><text:span text:style-name="T168">發布機關、單位：臺中市</text:span><text:span text:style-name="T169">大甲</text:span><text:span text:style-name="T170">區公所會計室</text:span></text:p>
        </text:list-item>
        <text:list-item>
          <text:p text:style-name="P171"><text:span text:style-name="T172">編製單位：</text:span><text:span text:style-name="T173">臺中市</text:span><text:span text:style-name="T174">大甲</text:span><text:span text:style-name="T175">區公所社會課</text:span></text:p>
        </text:list-item>
      </text:list>
      <text:p text:style-name="P176"><text:span text:style-name="T177">＊聯絡電話：</text:span><text:span text:style-name="T178">04-26872101</text:span><text:span text:style-name="T179">轉106</text:span></text:p>
      <text:p text:style-name="P180"><text:span text:style-name="T181">＊傳真：</text:span><text:span text:style-name="T182">04-26870175</text:span></text:p>
      <text:p text:style-name="P183"><text:span text:style-name="T184">＊電子信</text:span><text:span text:style-name="T185">箱：</text:span><text:span text:style-name="T186">djsnea422</text:span><text:span text:style-name="T187">@taichung.gov.tw</text:span></text:p>
      <text:p text:style-name="P188">二、發布形式</text:p>
      <text:p text:style-name="P189">＊口頭：（<text:s/>）記者會或說明會</text:p>
      <text:p text:style-name="P190"><text:span text:style-name="T191">＊書面：（</text:span><text:span text:style-name="T192"><text:s/></text:span><text:span text:style-name="T193">）新聞稿</text:span><text:span text:style-name="T194"><text:s text:c="3"/></text:span><text:span text:style-name="T195">（</text:span><text:span text:style-name="T196">P</text:span><text:span text:style-name="T197">）報表</text:span><text:span text:style-name="T198"><text:s text:c="2"/></text:span><text:span text:style-name="T199">（</text:span><text:span text:style-name="T200"><text:s/></text:span><text:span text:style-name="T201">）書刊，刊名：</text:span></text:p>
      <text:p text:style-name="P202">＊電子媒體：</text:p>
      <text:p text:style-name="P203"><text:span text:style-name="T204">（</text:span><text:span text:style-name="T205">P</text:span><text:span text:style-name="T206">）線上書刊及資料庫，網址：</text:span></text:p>
      <text:p text:style-name="P207"><text:a xlink:href="http://govstat.taichung.gov.tw/TCSTAT/Page/kcg01.aspx" office:target-frame-name="_top" xlink:show="replace"><text:s/><text:span text:style-name="T208">http://govstat.taichung.gov.tw/TCSTAT/Page/kcg01_2.aspx?Mid1=387640000A</text:span><text:span text:style-name="T209"><text:s/></text:span></text:a></text:p>
      <text:p text:style-name="P210">（<text:s/>）磁片<text:s text:c="3"/>（<text:s/>）光碟片<text:s text:c="2"/>（<text:s/>）其他</text:p>
      <text:p text:style-name="P211">三、資料範圍、週期及時效</text:p>
      <text:p text:style-name="P212"><text:span text:style-name="T213">＊統計範圍及對象：</text:span><text:span text:style-name="T214">凡</text:span><text:span text:style-name="T215">本</text:span><text:span text:style-name="T216">區</text:span><text:span text:style-name="T217">65</text:span><text:span text:style-name="T218">歲以上</text:span><text:span text:style-name="T219">一</text:span><text:span text:style-name="T220">人獨自居住或經</text:span><text:span text:style-name="T221">市府</text:span><text:span text:style-name="T222">評估需關懷服務</text:span><text:span text:style-name="T223">(</text:span><text:span text:style-name="T224">包含直系血親卑親屬未居住於同縣市、夫妻同住且均年滿</text:span><text:span text:style-name="T225">65</text:span><text:span text:style-name="T226">歲，或同住者無照顧能力之老人等</text:span><text:span text:style-name="T227">)</text:span><text:span text:style-name="T228">之老人</text:span><text:span text:style-name="T229">，均為統計對象。</text:span></text:p>
      <text:p text:style-name="P230"><text:span text:style-name="T231">＊統計標準時間：</text:span><text:span text:style-name="T232">靜態資料以</text:span><text:span text:style-name="T233">3</text:span><text:span text:style-name="T234">月底、</text:span><text:span text:style-name="T235">6</text:span><text:span text:style-name="T236">月底、</text:span><text:span text:style-name="T237">9</text:span><text:span text:style-name="T238">月底、</text:span><text:span text:style-name="T239">12</text:span><text:span text:style-name="T240">月底之事實為準；動態資料第</text:span><text:span text:style-name="T241">1</text:span><text:span text:style-name="T242">季以</text:span><text:span text:style-name="T243">1</text:span><text:span text:style-name="T244">至</text:span><text:span text:style-name="T245">3</text:span><text:span text:style-name="T246">月、第</text:span><text:span text:style-name="T247">2</text:span><text:span text:style-name="T248">季以</text:span><text:span text:style-name="T249">4</text:span><text:span text:style-name="T250">至</text:span><text:span text:style-name="T251">6</text:span><text:span text:style-name="T252">月、第</text:span><text:span text:style-name="T253">3</text:span><text:span text:style-name="T254">季以</text:span><text:span text:style-name="T255">7</text:span><text:span text:style-name="T256">至</text:span><text:span text:style-name="T257">9</text:span><text:span text:style-name="T258">月、第</text:span><text:span text:style-name="T259">4</text:span><text:span text:style-name="T260">季以</text:span><text:span text:style-name="T261">10</text:span><text:span text:style-name="T262">至</text:span><text:span text:style-name="T263">12</text:span><text:span text:style-name="T264">月之事實為準。</text:span></text:p>
      <text:p text:style-name="P265">＊統計項目定義：</text:p>
      <text:p text:style-name="P266"><text:span text:style-name="T267">(</text:span><text:span text:style-name="T268">一</text:span><text:span text:style-name="T269">)</text:span><text:span text:style-name="T270">期底獨居老人人數：</text:span><text:span text:style-name="T271">係指</text:span><text:span text:style-name="T272">65</text:span><text:span text:style-name="T273">歲以上一人獨自居住或與經</text:span><text:span text:style-name="T274">市府</text:span><text:span text:style-name="T275">評估需關懷服務</text:span><text:span text:style-name="T276">(</text:span><text:span text:style-name="T277">包含直系血親卑親屬未居住於同縣市、夫妻同住且均年滿</text:span><text:span text:style-name="T278">65</text:span><text:span text:style-name="T279">歲，或同住者無照顧能力之老人等</text:span><text:span text:style-name="T280">)</text:span><text:span text:style-name="T281">之老人期底人數</text:span><text:span text:style-name="T282">。其中「</text:span><text:span text:style-name="T283">中</text:span><text:span text:style-name="T284">(</text:span><text:span text:style-name="T285">低</text:span><text:span text:style-name="T286">)</text:span><text:span text:style-name="T287">收入」係指符合低收入戶及家庭總收入分配全家人口，每人每月未超過最低生活費</text:span><text:span text:style-name="T288">2.5</text:span><text:span text:style-name="T289">倍者。</text:span></text:p>
      <text:p text:style-name="P290"><text:span text:style-name="T291">(</text:span><text:span text:style-name="T292">二</text:span><text:span text:style-name="T293">)</text:span><text:span text:style-name="T294">期底</text:span><text:span text:style-name="T295">具原住民身分獨居老人人數：</text:span><text:span text:style-name="T296">依指戶籍登記具原住民身分之獨居老人期底人數。</text:span></text:p>
      <text:p text:style-name="P297"><text:span text:style-name="T298">(</text:span><text:span text:style-name="T299">三</text:span><text:span text:style-name="T300">)</text:span><text:span text:style-name="T301">期底安裝緊急救援裝置人數：</text:span><text:span text:style-name="T302">指</text:span><text:span text:style-name="T303">為協助獨居老人於遇有突發或緊急危難時，能獲得及時救援所安裝緊急救援裝置之期底</text:span><text:span text:style-name="T304">人數。</text:span></text:p>
      <text:p text:style-name="P305"><text:span text:style-name="T306">(</text:span><text:span text:style-name="T307">四</text:span><text:span text:style-name="T308">)</text:span><text:span text:style-name="T309">本期服務成果：指當</text:span><text:span text:style-name="T310">期提供</text:span><text:span text:style-name="T311">獨居老人之</text:span><text:span text:style-name="T312">服務</text:span><text:span text:style-name="T313">人次統計，其中；</text:span></text:p>
      <text:p text:style-name="P314"><text:span text:style-name="T315">1.</text:span><text:span text:style-name="T316">關懷訪視：到宅訪視獨居老人，提供心理支持及陪伴。</text:span></text:p>
      <text:p text:style-name="P317">2.電話問安：以電話定期或不定期向獨居老人問安。</text:p>
      <text:p text:style-name="P318">3.就醫協助：陪同獨居老人至醫療院所接受治療或服務。</text:p>
      <text:p text:style-name="P319"><text:span text:style-name="T320">4.</text:span><text:span text:style-name="T321">生活協助：提供獨居老人日常生活事務協助，增進社會連結、提升生活品質，但不包含長照</text:span><text:span text:style-name="T322">2.0</text:span><text:span text:style-name="T323">所提供之服務。</text:span></text:p>
      <text:p text:style-name="P324"><text:span text:style-name="T325">(</text:span><text:span text:style-name="T326">五</text:span><text:span text:style-name="T327">)</text:span><text:span text:style-name="T328">本期</text:span><text:span text:style-name="T329">轉介長期照顧服務：</text:span><text:span text:style-name="T330">指本期透過各種管道</text:span><text:span text:style-name="T331">(</text:span><text:span text:style-name="T332">如長照專線</text:span><text:span text:style-name="T333">1966</text:span><text:span text:style-name="T334">、各地長期照顧管理中心網站、專業人員通報及轉介等</text:span><text:span text:style-name="T335">)</text:span><text:span text:style-name="T336">，</text:span><text:span text:style-name="T337">轉介長期照顧服務</text:span><text:span text:style-name="T338">之</text:span><text:span text:style-name="T339">人數。</text:span></text:p>
      <text:p text:style-name="P340">＊統計單位：人、人次。</text:p>
      <text:p text:style-name="P341"><text:span text:style-name="T342">＊</text:span><text:span text:style-name="T343">橫項「期底獨居老人人數」</text:span><text:span text:style-name="T344">及</text:span><text:span text:style-name="T345">「</text:span><text:span text:style-name="T346">期底</text:span><text:span text:style-name="T347">具原住民身分獨居老人人數」</text:span><text:span text:style-name="T348">依「</text:span><text:span text:style-name="T349">年齡別</text:span><text:span text:style-name="T350">」分；縱項「期底獨居老人人數」及「期底安裝緊急救援裝置人數」依「中</text:span><text:span text:style-name="T351">(</text:span><text:span text:style-name="T352">低</text:span><text:span text:style-name="T353">)</text:span><text:span text:style-name="T354">收入」、「一般戶」及「性別」分；</text:span><text:span text:style-name="T355">「</text:span><text:span text:style-name="T356">期底</text:span><text:span text:style-name="T357">具原住民身分獨居老人人數」、</text:span><text:span text:style-name="T358">「本期服務成果」及「本期轉介長期照顧」則依「性別」分</text:span><text:span text:style-name="T359">。</text:span></text:p>
      <text:p text:style-name="P360">＊發布週期（指資料編製或產生之頻率，如月、季、年等）：季</text:p>
      <text:p text:style-name="P361">＊時效（指統計標準時間至資料發布時間之間隔時間）：10日</text:p>
      <text:p text:style-name="P362"><text:span text:style-name="T363">＊資料變革：</text:span><text:span text:style-name="T364">無。</text:span></text:p>
      <text:p text:style-name="P365"><text:span text:style-name="T366">四、</text:span><text:span text:style-name="T367">公開資料發布訊息</text:span></text:p>
      <text:p text:style-name="P368">＊預告發布日期：每季終了後10日(原訂預告發布日期如遇例假日或國定假</text:p>
      <text:p text:style-name="P369">日則延至下一個工作日發布)。</text:p>
      <text:p text:style-name="P370">＊同步發送單位：臺中市政府主計處。</text:p>
      <text:p text:style-name="P371">五、資料品質</text:p>
      <text:p text:style-name="P372"><text:span text:style-name="T373">＊統計指標編製方法與資料來源說明：本所社會課依據</text:span><text:span text:style-name="T374">臺中市政府社會局單一簽入-獨老關懷服務平臺</text:span><text:span text:style-name="T375">資料編製。</text:span></text:p>
      <text:p text:style-name="P376">＊統計資料交叉查核及確保資料合理性之機制：由電腦系統自動進行加總交叉查核。</text:p>
      <text:p text:style-name="P377"><text:span text:style-name="T378">六、</text:span><text:span text:style-name="T379">須注意及</text:span><text:span text:style-name="T380">預定改變之事項：</text:span><text:span text:style-name="T381">表號10730-04-07-3。</text:span></text:p>
      <text:p text:style-name="P382"><text:span text:style-name="T38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13T03:10:00Z</meta:creation-date>
    <dc:date>2024-03-13T03:10:00Z</dc:date>
    <meta:template xlink:href="Normal.dotm" xlink:type="simple"/>
    <meta:editing-cycles>2</meta:editing-cycles>
    <meta:editing-duration>PT0S</meta:editing-duration>
    <meta:document-statistic meta:page-count="3" meta:paragraph-count="5" meta:word-count="448" meta:character-count="2998" meta:row-count="21" meta:non-whitespace-character-count="2555"/>
  </office:meta>
</office:document-meta>
</file>