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letter-kerning="false" style:font-size-complex="12pt"/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55" style:parent-style-name="預設段落字型" style:family="text">
      <style:text-properties style:font-name-asian="標楷體" fo:color="#000000" style:letter-kerning="false" style:font-size-complex="12pt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 style:letter-kerning="false" style:font-size-complex="12pt"/>
    </style:style>
    <style:style style:name="P14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-asian="標楷體" fo:color="#000000" style:letter-kerning="false" style:font-size-complex="12pt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-asian="標楷體" fo:color="#000000" style:letter-kerning="false" style:font-size-complex="12pt"/>
    </style:style>
    <style:style style:name="P1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style:line-height-at-least="0in" fo:text-indent="0.194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 fo:language="af" fo:country="ZA"/>
    </style:style>
    <style:style style:name="P2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style:line-height-at-least="0in" fo:text-indent="0.175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P212" style:parent-style-name="內文" style:family="paragraph">
      <style:paragraph-properties fo:text-align="justify" style:line-height-at-least="0in" fo:text-indent="0.175in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 fo:color="#000000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大安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大安區公所會計室</text:span></text:p>
        </text:list-item>
        <text:list-item>
          <text:p text:style-name="P11"><text:span text:style-name="T12">編製單位：</text:span><text:span text:style-name="T13">臺中市大安區公所社會課</text:span></text:p>
        </text:list-item>
      </text:list>
      <text:p text:style-name="P14"><text:span text:style-name="T15">＊聯絡電話：</text:span><text:span text:style-name="T16">04-</text:span><text:span text:style-name="T17">26713511</text:span><text:span text:style-name="T18">轉</text:span><text:span text:style-name="T19">308</text:span></text:p>
      <text:p text:style-name="P20"><text:span text:style-name="T21">＊傳真：</text:span><text:span text:style-name="T22">04-</text:span><text:span text:style-name="T23">26711846</text:span></text:p>
      <text:p text:style-name="P24"><text:span text:style-name="T25">＊電子信</text:span><text:span text:style-name="T26">箱：LU251</text:span><text:span text:style-name="T27">@taichung.gov.tw</text:span></text:p>
      <text:p text:style-name="P28">二、發布形式</text:p>
      <text:p text:style-name="P29">＊口頭：</text:p>
      <text:p text:style-name="P30"><text:s text:c="6"/>（<text:s/>）記者會或說明會</text:p>
      <text:p text:style-name="P31">＊書面：</text:p>
      <text:p text:style-name="P32"><text:s text:c="6"/>（<text:s/>）新聞稿<text:s text:c="3"/>（<text:s/>）<text:bookmark-start text:name="_Hlk184128733"/>報表<text:bookmark-end text:name="_Hlk184128733"/><text:s text:c="2"/>（<text:s/>）書刊，刊名：</text:p>
      <text:p text:style-name="P33">＊電子媒體：</text:p>
      <text:p text:style-name="P34">（<text:s/>）線上書刊及資料庫，網址：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（報表）</text:span></text:p>
      <text:p text:style-name="P47">三、資料範圍、週期及時效</text:p>
      <text:p text:style-name="P48"><text:span text:style-name="T49">＊統計範圍及對象：</text:span><text:span text:style-name="T50">凡</text:span><text:span text:style-name="T51">本</text:span><text:span text:style-name="T52">區</text:span><text:span text:style-name="T53">65</text:span><text:span text:style-name="T54">歲以上</text:span><text:span text:style-name="T55">一</text:span><text:span text:style-name="T56">人獨自居住或經</text:span><text:span text:style-name="T57">市府</text:span><text:span text:style-name="T58">評估需關懷服務</text:span><text:span text:style-name="T59">(</text:span><text:span text:style-name="T60">包含直系血親卑親屬未居住於同縣市、夫妻同住且均年滿</text:span><text:span text:style-name="T61">65</text:span><text:span text:style-name="T62">歲，或同住者無照顧能力之老人等</text:span><text:span text:style-name="T63">)</text:span><text:span text:style-name="T64">之老人</text:span><text:span text:style-name="T65">，均為統計對象。</text:span></text:p>
      <text:p text:style-name="P66"><text:span text:style-name="T67">＊統計標準時間：</text:span><text:span text:style-name="T68">靜態資料以</text:span><text:span text:style-name="T69">3</text:span><text:span text:style-name="T70">月底、</text:span><text:span text:style-name="T71">6</text:span><text:span text:style-name="T72">月底、</text:span><text:span text:style-name="T73">9</text:span><text:span text:style-name="T74">月底、</text:span><text:span text:style-name="T75">12</text:span><text:span text:style-name="T76">月底之事實為準；動態資料第</text:span><text:span text:style-name="T77">1</text:span><text:span text:style-name="T78">季以</text:span><text:span text:style-name="T79">1</text:span><text:span text:style-name="T80">至</text:span><text:span text:style-name="T81">3</text:span><text:span text:style-name="T82">月、第</text:span><text:span text:style-name="T83">2</text:span><text:span text:style-name="T84">季以</text:span><text:span text:style-name="T85">4</text:span><text:span text:style-name="T86">至</text:span><text:span text:style-name="T87">6</text:span><text:span text:style-name="T88">月、第</text:span><text:span text:style-name="T89">3</text:span><text:span text:style-name="T90">季以</text:span><text:span text:style-name="T91">7</text:span><text:span text:style-name="T92">至</text:span><text:span text:style-name="T93">9</text:span><text:span text:style-name="T94">月、第</text:span><text:span text:style-name="T95">4</text:span><text:span text:style-name="T96">季以</text:span><text:span text:style-name="T97">10</text:span><text:span text:style-name="T98">至</text:span><text:span text:style-name="T99">12</text:span><text:span text:style-name="T100">月之事實為準。</text:span></text:p>
      <text:p text:style-name="P101">＊統計項目定義：</text:p>
      <text:p text:style-name="P102"><text:span text:style-name="T103">(</text:span><text:span text:style-name="T104">一</text:span><text:span text:style-name="T105">)</text:span><text:span text:style-name="T106">期底獨居老人人數：</text:span><text:span text:style-name="T107">係指</text:span><text:span text:style-name="T108">65</text:span><text:span text:style-name="T109">歲以上一人獨自居住或與經</text:span><text:span text:style-name="T110">市府</text:span><text:span text:style-name="T111">評估需關懷服務</text:span><text:span text:style-name="T112">(</text:span><text:span text:style-name="T113">包含直系血親卑親屬未居住於同縣市、夫妻同住且均年滿</text:span><text:span text:style-name="T114">65</text:span><text:span text:style-name="T115">歲，或同住者無照顧能力之老人等</text:span><text:span text:style-name="T116">)</text:span><text:span text:style-name="T117">之老人期底人數</text:span><text:span text:style-name="T118">。其中「</text:span><text:span text:style-name="T119">中</text:span><text:span text:style-name="T120">(</text:span><text:span text:style-name="T121">低</text:span><text:span text:style-name="T122">)</text:span><text:span text:style-name="T123">收入」係指符合低收入戶及家庭總收入分配全家人口，每人每月未超過最低生活費</text:span><text:span text:style-name="T124">2.5</text:span><text:span text:style-name="T125">倍者。</text:span></text:p>
      <text:p text:style-name="P126"><text:span text:style-name="T127">(</text:span><text:span text:style-name="T128">二</text:span><text:span text:style-name="T129">)</text:span><text:span text:style-name="T130">期底</text:span><text:span text:style-name="T131">具原住民身分獨居老人人數：</text:span><text:span text:style-name="T132">依指戶籍登記具原住民身分之獨居老人期底人數。</text:span></text:p>
      <text:p text:style-name="P133"><text:span text:style-name="T134">(</text:span><text:span text:style-name="T135">三</text:span><text:span text:style-name="T136">)</text:span><text:span text:style-name="T137">期底安裝緊急救援裝置人數：</text:span><text:span text:style-name="T138">指</text:span><text:span text:style-name="T139">為協助獨居老人於遇有突發或緊急危難時，能獲得及時救援所安裝緊急救援裝置之期底</text:span><text:span text:style-name="T140">人數。</text:span></text:p>
      <text:p text:style-name="P141"><text:span text:style-name="T142">(</text:span><text:span text:style-name="T143">四</text:span><text:span text:style-name="T144">)</text:span><text:span text:style-name="T145">本期服務成果：指當</text:span><text:span text:style-name="T146">期提供</text:span><text:span text:style-name="T147">獨居老人之</text:span><text:span text:style-name="T148">服務</text:span><text:span text:style-name="T149">人次統計，其中；</text:span></text:p>
      <text:p text:style-name="P150"><text:span text:style-name="T151">1.</text:span><text:span text:style-name="T152">關懷訪視：到宅訪視獨居老人，提供心理支持及陪伴。</text:span></text:p>
      <text:p text:style-name="P153">2.電話問安：以電話定期或不定期向獨居老人問安。</text:p>
      <text:p text:style-name="P154">3.就醫協助：陪同獨居老人至醫療院所接受治療或服務。</text:p>
      <text:p text:style-name="P155"><text:span text:style-name="T156">4.</text:span><text:span text:style-name="T157">生活協助：提供獨居老人日常生活事務協助，增進社會連結、提升生活品質，但不包含長照</text:span><text:span text:style-name="T158">2.0</text:span><text:span text:style-name="T159">所提供之服務。</text:span></text:p>
      <text:p text:style-name="P160"><text:span text:style-name="T161">(</text:span><text:span text:style-name="T162">五</text:span><text:span text:style-name="T163">)</text:span><text:span text:style-name="T164">本期</text:span><text:span text:style-name="T165">轉介長期照顧服務：</text:span><text:span text:style-name="T166">指本期透過各種管道</text:span><text:span text:style-name="T167">(</text:span><text:span text:style-name="T168">如長照專線</text:span><text:span text:style-name="T169">1966</text:span><text:span text:style-name="T170">、各地長期照顧管理中</text:span><text:soft-page-break/><text:span text:style-name="T171">心網站、專業人員通報及轉介等</text:span><text:span text:style-name="T172">)</text:span><text:span text:style-name="T173">，</text:span><text:span text:style-name="T174">轉介長期照顧服務</text:span><text:span text:style-name="T175">之</text:span><text:span text:style-name="T176">人數。</text:span></text:p>
      <text:p text:style-name="P177">＊統計單位：人、人次。</text:p>
      <text:p text:style-name="P178"><text:span text:style-name="T179">＊</text:span><text:span text:style-name="T180">橫項「期底獨居老人人數」</text:span><text:span text:style-name="T181">及</text:span><text:span text:style-name="T182">「</text:span><text:span text:style-name="T183">期底</text:span><text:span text:style-name="T184">具原住民身分獨居老人人數」</text:span><text:span text:style-name="T185">依「</text:span><text:span text:style-name="T186">年齡別</text:span><text:span text:style-name="T187">」分；縱項「期底獨居老人人數」及「期底安裝緊急救援裝置人數」依「中</text:span><text:span text:style-name="T188">(</text:span><text:span text:style-name="T189">低</text:span><text:span text:style-name="T190">)</text:span><text:span text:style-name="T191">收入」、「一般戶」及「性別」分；</text:span><text:span text:style-name="T192">「</text:span><text:span text:style-name="T193">期底</text:span><text:span text:style-name="T194">具原住民身分獨居老人人數」、</text:span><text:span text:style-name="T195">「本期服務成果」及「本期轉介長期照顧」則依「性別」分</text:span><text:span text:style-name="T196">。</text:span></text:p>
      <text:p text:style-name="P197">＊發布週期（指資料編製或產生之頻率，如月、季、年等）：季</text:p>
      <text:p text:style-name="P198">＊時效（指統計標準時間至資料發布時間之間隔時間）：10日</text:p>
      <text:p text:style-name="P199"><text:span text:style-name="T200">＊資料變革：</text:span><text:span text:style-name="T201">無。</text:span></text:p>
      <text:p text:style-name="P202"><text:span text:style-name="T203">四、</text:span><text:span text:style-name="T204">公開資料發布訊息</text:span></text:p>
      <text:p text:style-name="P205">＊預告發布日期：每季終了後10日(原訂預告發布日期如遇例假日或國定假</text:p>
      <text:p text:style-name="P206">日則延至下一個工作日發布)。</text:p>
      <text:p text:style-name="P207">＊同步發送單位：臺中市政府主計處。</text:p>
      <text:p text:style-name="P208">五、資料品質</text:p>
      <text:p text:style-name="P209"><text:span text:style-name="T210">＊統計指標編製方法與資料來源說明：本所社會課依據</text:span><text:span text:style-name="T211">臺中市政府社會局單一簽入-獨老關</text:span></text:p>
      <text:p text:style-name="P212"><text:span text:style-name="T213"><text:s text:c="2"/>懷服務平台</text:span><text:span text:style-name="T214">資料編製。</text:span></text:p>
      <text:p text:style-name="P215">統計資料交叉查核及確保資料合理性之機制：由電腦系統自動進行加總交叉查核。</text:p>
      <text:p text:style-name="P216"><text:span text:style-name="T217">六、</text:span><text:span text:style-name="T218">須注意及</text:span><text:span text:style-name="T219">預定改變之事項：</text:span><text:span text:style-name="T220">表號10730-04-07-3。</text:span></text:p>
      <text:p text:style-name="P221"><text:span text:style-name="T222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