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="標楷體" style:font-name-asian="標楷體" fo:color="#000000" fo:letter-spacing="-0.0027in"/>
    </style:style>
    <style:style style:name="P5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6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8" style:parent-style-name="內文" style:list-style-name="LFO1" style:family="paragraph">
      <style:paragraph-properties fo:text-align="justify" style:line-height-at-least="0in"/>
    </style:style>
    <style:style style:name="T9" style:parent-style-name="預設段落字型" style:family="text">
      <style:text-properties style:font-name-asian="標楷體" fo:color="#000000" fo:letter-spacing="-0.0027in"/>
    </style:style>
    <style:style style:name="T10" style:parent-style-name="預設段落字型" style:family="text">
      <style:text-properties style:font-name-asian="標楷體" fo:color="#000000" fo:letter-spacing="-0.0027in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P12" style:parent-style-name="內文" style:list-style-name="LFO1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 fo:letter-spacing="-0.0027in"/>
    </style:style>
    <style:style style:name="T15" style:parent-style-name="預設段落字型" style:family="text">
      <style:text-properties style:font-name-asian="標楷體" fo:color="#000000" fo:letter-spacing="-0.0027in"/>
    </style:style>
    <style:style style:name="T16" style:parent-style-name="預設段落字型" style:family="text">
      <style:text-properties style:font-name-asian="標楷體" fo:color="#000000" fo:letter-spacing="-0.0027in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2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2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2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29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30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P3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Wingdings 2" style:font-name-asian="Wingdings 2" style:font-name-complex="Wingdings 2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 style:letter-kerning="false" style:font-size-complex="12pt"/>
    </style:style>
    <style:style style:name="T53" style:parent-style-name="預設段落字型" style:family="text">
      <style:text-properties style:font-name-asian="標楷體" fo:color="#000000" style:letter-kerning="false" style:font-size-complex="12pt"/>
    </style:style>
    <style:style style:name="T54" style:parent-style-name="預設段落字型" style:family="text">
      <style:text-properties style:font-name-asian="標楷體" fo:color="#000000" style:letter-kerning="false" style:font-size-complex="12pt"/>
    </style:style>
    <style:style style:name="T55" style:parent-style-name="預設段落字型" style:family="text">
      <style:text-properties style:font-name-asian="標楷體" fo:color="#000000" style:letter-kerning="false" style:font-size-complex="12pt"/>
    </style:style>
    <style:style style:name="T56" style:parent-style-name="預設段落字型" style:family="text">
      <style:text-properties style:font-name-asian="標楷體" fo:color="#000000" style:letter-kerning="false" style:font-size-complex="12pt"/>
    </style:style>
    <style:style style:name="T57" style:parent-style-name="預設段落字型" style:family="text">
      <style:text-properties style:font-name-asian="標楷體" fo:color="#000000" style:letter-kerning="false" style:font-size-complex="12pt"/>
    </style:style>
    <style:style style:name="T58" style:parent-style-name="預設段落字型" style:family="text">
      <style:text-properties style:font-name-asian="標楷體" fo:color="#000000" style:letter-kerning="false" style:font-size-complex="12pt"/>
    </style:style>
    <style:style style:name="T59" style:parent-style-name="預設段落字型" style:family="text">
      <style:text-properties style:font-name-asian="標楷體" fo:color="#000000" style:letter-kerning="false" style:font-size-complex="12pt"/>
    </style:style>
    <style:style style:name="T60" style:parent-style-name="預設段落字型" style:family="text">
      <style:text-properties style:font-name-asian="標楷體" fo:color="#000000" style:letter-kerning="false" style:font-size-complex="12pt"/>
    </style:style>
    <style:style style:name="T61" style:parent-style-name="預設段落字型" style:family="text">
      <style:text-properties style:font-name-asian="標楷體" fo:color="#000000" style:letter-kerning="false" style:font-size-complex="12pt"/>
    </style:style>
    <style:style style:name="T62" style:parent-style-name="預設段落字型" style:family="text">
      <style:text-properties style:font-name-asian="標楷體" fo:color="#000000" style:letter-kerning="false" style:font-size-complex="12pt"/>
    </style:style>
    <style:style style:name="T63" style:parent-style-name="預設段落字型" style:family="text">
      <style:text-properties style:font-name-asian="標楷體" fo:color="#000000" style:letter-kerning="false" style:font-size-complex="12pt"/>
    </style:style>
    <style:style style:name="T64" style:parent-style-name="預設段落字型" style:family="text">
      <style:text-properties style:font-name-asian="標楷體" fo:color="#000000" style:letter-kerning="false" style:font-size-complex="12pt"/>
    </style:style>
    <style:style style:name="P65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-asian="標楷體" fo:color="#000000" style:letter-kerning="false" style:font-size-complex="12pt"/>
    </style:style>
    <style:style style:name="T110" style:parent-style-name="預設段落字型" style:family="text">
      <style:text-properties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-asian="標楷體" fo:color="#000000" style:letter-kerning="false" style:font-size-complex="12pt"/>
    </style:style>
    <style:style style:name="T113" style:parent-style-name="預設段落字型" style:family="text">
      <style:text-properties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-asian="標楷體" fo:color="#000000" style:letter-kerning="false" style:font-size-complex="12pt"/>
    </style:style>
    <style:style style:name="T117" style:parent-style-name="預設段落字型" style:family="text">
      <style:text-properties style:font-name-asian="標楷體" fo:color="#000000" style:letter-kerning="false" style:font-size-complex="12pt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P125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 style:letter-kerning="false" style:font-size-complex="12pt"/>
    </style:style>
    <style:style style:name="T137" style:parent-style-name="預設段落字型" style:family="text">
      <style:text-properties style:font-name-asian="標楷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-asian="標楷體" fo:color="#000000" style:letter-kerning="false" style:font-size-complex="12pt"/>
    </style:style>
    <style:style style:name="P140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 style:letter-kerning="false" style:font-size-complex="12pt"/>
    </style:style>
    <style:style style:name="T145" style:parent-style-name="預設段落字型" style:family="text">
      <style:text-properties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-asian="標楷體" fo:color="#000000" style:letter-kerning="false" style:font-size-complex="12pt"/>
    </style:style>
    <style:style style:name="P149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P152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 fo:color="#000000"/>
    </style:style>
    <style:style style:name="P153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 fo:color="#000000"/>
    </style:style>
    <style:style style:name="P154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 style:letter-kerning="false" style:font-size-complex="12pt"/>
    </style:style>
    <style:style style:name="T165" style:parent-style-name="預設段落字型" style:family="text">
      <style:text-properties style:font-name-asian="標楷體" fo:color="#000000" style:letter-kerning="false" style:font-size-complex="12pt"/>
    </style:style>
    <style:style style:name="T166" style:parent-style-name="預設段落字型" style:family="text">
      <style:text-properties style:font-name-asian="標楷體" fo:color="#000000" style:letter-kerning="false" style:font-size-complex="12pt"/>
    </style:style>
    <style:style style:name="T167" style:parent-style-name="預設段落字型" style:family="text">
      <style:text-properties style:font-name-asian="標楷體" fo:color="#000000" style:letter-kerning="false" style:font-size-complex="12pt"/>
    </style:style>
    <style:style style:name="T168" style:parent-style-name="預設段落字型" style:family="text">
      <style:text-properties style:font-name-asian="標楷體" fo:color="#000000" style:letter-kerning="false" style:font-size-complex="12pt"/>
    </style:style>
    <style:style style:name="T169" style:parent-style-name="預設段落字型" style:family="text">
      <style:text-properties style:font-name-asian="標楷體" fo:color="#000000" style:letter-kerning="false" style:font-size-complex="12pt"/>
    </style:style>
    <style:style style:name="T170" style:parent-style-name="預設段落字型" style:family="text">
      <style:text-properties style:font-name-asian="標楷體" fo:color="#000000" style:letter-kerning="false" style:font-size-complex="12pt"/>
    </style:style>
    <style:style style:name="T171" style:parent-style-name="預設段落字型" style:family="text">
      <style:text-properties style:font-name-asian="標楷體" fo:color="#000000" style:letter-kerning="false" style:font-size-complex="12pt"/>
    </style:style>
    <style:style style:name="T172" style:parent-style-name="預設段落字型" style:family="text">
      <style:text-properties style:font-name-asian="標楷體" fo:color="#000000" style:letter-kerning="false" style:font-size-complex="12pt"/>
    </style:style>
    <style:style style:name="T173" style:parent-style-name="預設段落字型" style:family="text">
      <style:text-properties style:font-name-asian="標楷體" fo:color="#000000" style:letter-kerning="false" style:font-size-complex="12pt"/>
    </style:style>
    <style:style style:name="T174" style:parent-style-name="預設段落字型" style:family="text">
      <style:text-properties style:font-name-asian="標楷體" fo:color="#000000" style:letter-kerning="false" style:font-size-complex="12pt"/>
    </style:style>
    <style:style style:name="P17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-asian="標楷體" fo:color="#000000" style:letter-kerning="false" style:font-size-complex="12pt"/>
    </style:style>
    <style:style style:name="T179" style:parent-style-name="預設段落字型" style:family="text">
      <style:text-properties style:font-name-asian="標楷體" fo:color="#000000" style:letter-kerning="false" style:font-size-complex="12pt"/>
    </style:style>
    <style:style style:name="T180" style:parent-style-name="預設段落字型" style:family="text">
      <style:text-properties style:font-name-asian="標楷體" fo:color="#000000" style:font-size-complex="12pt"/>
    </style:style>
    <style:style style:name="T181" style:parent-style-name="預設段落字型" style:family="text">
      <style:text-properties style:font-name-asian="標楷體" fo:color="#000000" style:font-size-complex="12pt"/>
    </style:style>
    <style:style style:name="T182" style:parent-style-name="預設段落字型" style:family="text">
      <style:text-properties style:font-name-asian="標楷體" fo:color="#000000" style:font-size-complex="12pt"/>
    </style:style>
    <style:style style:name="T183" style:parent-style-name="預設段落字型" style:family="text">
      <style:text-properties style:font-name-asian="標楷體" fo:color="#000000" style:letter-kerning="false" style:font-size-complex="12pt"/>
    </style:style>
    <style:style style:name="T184" style:parent-style-name="預設段落字型" style:family="text">
      <style:text-properties style:font-name-asian="標楷體" fo:color="#000000" style:font-size-complex="12pt"/>
    </style:style>
    <style:style style:name="T185" style:parent-style-name="預設段落字型" style:family="text">
      <style:text-properties style:font-name-asian="標楷體" fo:color="#000000" style:letter-kerning="false" style:font-size-complex="12pt"/>
    </style:style>
    <style:style style:name="T186" style:parent-style-name="預設段落字型" style:family="text">
      <style:text-properties style:font-name-asian="標楷體" fo:color="#000000" style:letter-kerning="false" style:font-size-complex="12pt"/>
    </style:style>
    <style:style style:name="T187" style:parent-style-name="預設段落字型" style:family="text">
      <style:text-properties style:font-name-asian="標楷體" fo:color="#000000" style:letter-kerning="false" style:font-size-complex="12pt"/>
    </style:style>
    <style:style style:name="T188" style:parent-style-name="預設段落字型" style:family="text">
      <style:text-properties style:font-name-asian="標楷體" fo:color="#000000" style:letter-kerning="false" style:font-size-complex="12pt"/>
    </style:style>
    <style:style style:name="T189" style:parent-style-name="預設段落字型" style:family="text">
      <style:text-properties style:font-name-asian="標楷體" fo:color="#000000" style:letter-kerning="false" style:font-size-complex="12pt"/>
    </style:style>
    <style:style style:name="T190" style:parent-style-name="預設段落字型" style:family="text">
      <style:text-properties style:font-name-asian="標楷體" fo:color="#000000" style:font-size-complex="12pt"/>
    </style:style>
    <style:style style:name="T191" style:parent-style-name="預設段落字型" style:family="text">
      <style:text-properties style:font-name-asian="標楷體" fo:color="#000000" style:font-size-complex="12pt"/>
    </style:style>
    <style:style style:name="T192" style:parent-style-name="預設段落字型" style:family="text">
      <style:text-properties style:font-name-asian="標楷體" fo:color="#000000" style:font-size-complex="12pt"/>
    </style:style>
    <style:style style:name="T193" style:parent-style-name="預設段落字型" style:family="text">
      <style:text-properties style:font-name-asian="標楷體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9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97" style:parent-style-name="內文" style:family="paragraph">
      <style:paragraph-properties fo:text-align="justify" style:line-height-at-least="0in" fo:text-indent="0.1944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-asian="標楷體" fo:color="#000000" fo:language="af" fo:country="ZA"/>
    </style:style>
    <style:style style:name="P20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204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20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20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207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21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22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福利服務統計</text:span></text:p>
      <text:p text:style-name="P5">資料項目：臺中市外埔區獨居老人服務概況</text:p>
      <text:p text:style-name="P6"/>
      <text:p text:style-name="P7">一、發布及編製機關單位</text:p>
      <text:list text:style-name="LFO1" text:continue-numbering="true">
        <text:list-item>
          <text:p text:style-name="P8"><text:span text:style-name="T9">發布機關、單位：臺中市</text:span><text:span text:style-name="T10">外埔</text:span><text:span text:style-name="T11">區公所會計室</text:span></text:p>
        </text:list-item>
        <text:list-item>
          <text:p text:style-name="P12"><text:span text:style-name="T13">編製單位：</text:span><text:span text:style-name="T14">臺中市</text:span><text:span text:style-name="T15">外埔</text:span><text:span text:style-name="T16">區公所社會課</text:span></text:p>
        </text:list-item>
      </text:list>
      <text:p text:style-name="P17"><text:span text:style-name="T18">＊聯絡電話：</text:span><text:span text:style-name="T19">04-26832216轉204</text:span></text:p>
      <text:p text:style-name="P20">＊傳真：04-26830184</text:p>
      <text:p text:style-name="P21"><text:span text:style-name="T22">＊電子信箱</text:span><text:span text:style-name="T23">：</text:span><text:span text:style-name="T24">c015a@taichung.gov.tw</text:span></text:p>
      <text:p text:style-name="P25">二、發布形式</text:p>
      <text:p text:style-name="P26">＊口頭：（<text:s/>）記者會或說明會</text:p>
      <text:p text:style-name="P27">＊書面：（<text:s/>）新聞稿<text:s text:c="3"/>（）報表<text:s text:c="2"/>（<text:s/>）書刊，刊名：</text:p>
      <text:p text:style-name="P28">＊電子媒體：</text:p>
      <text:p text:style-name="P29">（）線上書刊及資料庫，網址：</text:p>
      <text:p text:style-name="P30"/>
      <text:p text:style-name="P31"><text:span text:style-name="T32">（</text:span><text:span text:style-name="T33"><text:s/></text:span><text:span text:style-name="T34">）磁片</text:span><text:span text:style-name="T35"><text:s text:c="3"/></text:span><text:span text:style-name="T36">（</text:span><text:span text:style-name="T37"><text:s/></text:span><text:span text:style-name="T38">）光碟片</text:span><text:span text:style-name="T39"><text:s text:c="2"/></text:span><text:span text:style-name="T40">（</text:span><text:span text:style-name="T41"><text:s/></text:span><text:span text:style-name="T42"></text:span><text:span text:style-name="T43"><text:s/></text:span><text:span text:style-name="T44">）其他（報表）</text:span></text:p>
      <text:p text:style-name="P45">三、資料範圍、週期及時效</text:p>
      <text:p text:style-name="P46"><text:span text:style-name="T47">＊</text:span><text:span text:style-name="T48">統計範圍及對象：</text:span><text:span text:style-name="T49">凡</text:span><text:span text:style-name="T50">本</text:span><text:span text:style-name="T51">區</text:span><text:span text:style-name="T52">65</text:span><text:span text:style-name="T53">歲以上</text:span><text:span text:style-name="T54">一</text:span><text:span text:style-name="T55">人獨自居住或經</text:span><text:span text:style-name="T56">市府</text:span><text:span text:style-name="T57">評估需關懷服務</text:span><text:span text:style-name="T58">(</text:span><text:span text:style-name="T59">包含直系血親卑親屬未居住於同縣市、夫妻同住且均年滿</text:span><text:span text:style-name="T60">65</text:span><text:span text:style-name="T61">歲，或同住者無照顧能力之老人等</text:span><text:span text:style-name="T62">)</text:span><text:span text:style-name="T63">之老人</text:span><text:span text:style-name="T64">，均為統計對象。</text:span></text:p>
      <text:p text:style-name="P65"><text:span text:style-name="T66">＊統計標準時間：</text:span><text:span text:style-name="T67">靜態資料以</text:span><text:span text:style-name="T68">3</text:span><text:span text:style-name="T69">月底、</text:span><text:span text:style-name="T70">6</text:span><text:span text:style-name="T71">月底、</text:span><text:span text:style-name="T72">9</text:span><text:span text:style-name="T73">月底、</text:span><text:span text:style-name="T74">12</text:span><text:span text:style-name="T75">月底之事實為準；動態資料第</text:span><text:span text:style-name="T76">1</text:span><text:span text:style-name="T77">季以</text:span><text:span text:style-name="T78">1</text:span><text:span text:style-name="T79">至</text:span><text:span text:style-name="T80">3</text:span><text:span text:style-name="T81">月、第</text:span><text:span text:style-name="T82">2</text:span><text:span text:style-name="T83">季以</text:span><text:span text:style-name="T84">4</text:span><text:span text:style-name="T85">至</text:span><text:span text:style-name="T86">6</text:span><text:span text:style-name="T87">月、第</text:span><text:span text:style-name="T88">3</text:span><text:span text:style-name="T89">季以</text:span><text:span text:style-name="T90">7</text:span><text:span text:style-name="T91">至</text:span><text:span text:style-name="T92">9</text:span><text:span text:style-name="T93">月、第</text:span><text:span text:style-name="T94">4</text:span><text:span text:style-name="T95">季以</text:span><text:span text:style-name="T96">10</text:span><text:span text:style-name="T97">至</text:span><text:span text:style-name="T98">12</text:span><text:span text:style-name="T99">月之事實為準。</text:span></text:p>
      <text:p text:style-name="P100">＊統計項目定義：</text:p>
      <text:p text:style-name="P101"><text:span text:style-name="T102">(</text:span><text:span text:style-name="T103">一</text:span><text:span text:style-name="T104">)</text:span><text:span text:style-name="T105">期底獨居老人人數：</text:span><text:span text:style-name="T106">係指</text:span><text:span text:style-name="T107">65</text:span><text:span text:style-name="T108">歲以上一人獨自居住或與經</text:span><text:span text:style-name="T109">市府</text:span><text:span text:style-name="T110">評估需關懷服務</text:span><text:span text:style-name="T111">(</text:span><text:span text:style-name="T112">包含直系血親卑親屬未居住於同縣市、夫妻同住且均年滿</text:span><text:span text:style-name="T113">65</text:span><text:span text:style-name="T114">歲，或同住者無照顧能力之老人等</text:span><text:span text:style-name="T115">)</text:span><text:span text:style-name="T116">之老人期底人數</text:span><text:span text:style-name="T117">。其中「</text:span><text:span text:style-name="T118">中</text:span><text:span text:style-name="T119">(</text:span><text:span text:style-name="T120">低</text:span><text:span text:style-name="T121">)</text:span><text:span text:style-name="T122">收入」係指符合低收入戶及家庭總收入分配全家人口，每人每月未超過最低生活費</text:span><text:span text:style-name="T123">2.5</text:span><text:span text:style-name="T124">倍者。</text:span></text:p>
      <text:p text:style-name="P125"><text:span text:style-name="T126">(</text:span><text:span text:style-name="T127">二</text:span><text:span text:style-name="T128">)</text:span><text:span text:style-name="T129">期底</text:span><text:span text:style-name="T130">具原住民身分獨居老人人數：</text:span><text:span text:style-name="T131">依指戶籍登記具原住民身分之獨居老人期底人數。</text:span></text:p>
      <text:p text:style-name="P132"><text:span text:style-name="T133">(</text:span><text:span text:style-name="T134">三</text:span><text:span text:style-name="T135">)</text:span><text:span text:style-name="T136">期底安裝緊急救援裝置人數：</text:span><text:span text:style-name="T137">指</text:span><text:span text:style-name="T138">為協助獨居老人於遇有突發或緊急危難時，能獲得及時救援所安裝緊急救援裝置之期底</text:span><text:span text:style-name="T139">人數。</text:span></text:p>
      <text:p text:style-name="P140"><text:span text:style-name="T141">(</text:span><text:span text:style-name="T142">四</text:span><text:span text:style-name="T143">)</text:span><text:span text:style-name="T144">本期服務成果：指當</text:span><text:span text:style-name="T145">期提供</text:span><text:span text:style-name="T146">獨居老人之</text:span><text:span text:style-name="T147">服務</text:span><text:span text:style-name="T148">人次統計，其中；</text:span></text:p>
      <text:p text:style-name="P149"><text:span text:style-name="T150">1.</text:span><text:span text:style-name="T151">關懷訪視：到宅訪視獨居老人，提供心理支持及陪伴。</text:span></text:p>
      <text:p text:style-name="P152">2.電話問安：以電話定期或不定期向獨居老人問安。</text:p>
      <text:p text:style-name="P153">3.就醫協助：陪同獨居老人至醫療院所接受治療或服務。</text:p>
      <text:p text:style-name="P154"><text:span text:style-name="T155">4.</text:span><text:span text:style-name="T156">生活協助：提供獨居老人日常生活事務協助，增進社會連結、提升生活品質，但不包含長照</text:span><text:span text:style-name="T157">2.0</text:span><text:span text:style-name="T158">所提供之服務。</text:span></text:p>
      <text:p text:style-name="P159"><text:span text:style-name="T160">(</text:span><text:span text:style-name="T161">五</text:span><text:span text:style-name="T162">)</text:span><text:span text:style-name="T163">本期</text:span><text:span text:style-name="T164">轉介長期照顧服務：</text:span><text:span text:style-name="T165">指本期透過各種管道</text:span><text:span text:style-name="T166">(</text:span><text:span text:style-name="T167">如長照專線</text:span><text:span text:style-name="T168">1966</text:span><text:span text:style-name="T169">、各地長期照顧管理中心網站、專業人員通報及轉介等</text:span><text:span text:style-name="T170">)</text:span><text:span text:style-name="T171">，</text:span><text:span text:style-name="T172">轉介長期照顧服務</text:span><text:span text:style-name="T173">之</text:span><text:span text:style-name="T174">人數。</text:span></text:p>
      <text:p text:style-name="P175">＊統計單位：人、人次。</text:p>
      <text:soft-page-break/>
      <text:p text:style-name="P176"><text:span text:style-name="T177">＊</text:span><text:span text:style-name="T178">橫項「期底獨居老人人數」</text:span><text:span text:style-name="T179">及</text:span><text:span text:style-name="T180">「</text:span><text:span text:style-name="T181">期底</text:span><text:span text:style-name="T182">具原住民身分獨居老人人數」</text:span><text:span text:style-name="T183">依「</text:span><text:span text:style-name="T184">年齡別</text:span><text:span text:style-name="T185">」分；縱項「期底獨居老人人數」及「期底安裝緊急救援裝置人數」依「中</text:span><text:span text:style-name="T186">(</text:span><text:span text:style-name="T187">低</text:span><text:span text:style-name="T188">)</text:span><text:span text:style-name="T189">收入」、「一般戶」及「性別」分；</text:span><text:span text:style-name="T190">「</text:span><text:span text:style-name="T191">期底</text:span><text:span text:style-name="T192">具原住民身分獨居老人人數」、</text:span><text:span text:style-name="T193">「本期服務成果」及「本期轉介長期照顧」則依「性別」分</text:span><text:span text:style-name="T194">。</text:span></text:p>
      <text:p text:style-name="P195">＊發布週期（指資料編製或產生之頻率，如月、季、年等）：季</text:p>
      <text:p text:style-name="P196">＊時效（指統計標準時間至資料發布時間之間隔時間）：10日</text:p>
      <text:p text:style-name="P197"><text:span text:style-name="T198">＊資料變革：</text:span><text:span text:style-name="T199">無。</text:span></text:p>
      <text:p text:style-name="P200"><text:span text:style-name="T201">四、</text:span><text:span text:style-name="T202">公開資料發布訊息</text:span></text:p>
      <text:p text:style-name="P203">＊預告發布日期：每季終了後10日(原訂預告發布日期如遇例假日或國定假</text:p>
      <text:p text:style-name="P204">日則延至下一個工作日發布)。</text:p>
      <text:p text:style-name="P205">＊同步發送單位：臺中市政府主計處。</text:p>
      <text:p text:style-name="P206">五、資料品質</text:p>
      <text:p text:style-name="P207"><text:span text:style-name="T208">＊統計指標編製方法與資料來源說明：本所社會</text:span><text:span text:style-name="T209">課依據</text:span><text:span text:style-name="T210">臺中市外埔區</text:span><text:span text:style-name="T211">獨居老人</text:span><text:span text:style-name="T212">名冊</text:span><text:span text:style-name="T213">資料編</text:span><text:span text:style-name="T214">製。</text:span></text:p>
      <text:p text:style-name="P215">統計資料交叉查核及確保資料合理性之機制：由電腦系統自動進行加總交叉查核。</text:p>
      <text:p text:style-name="P216"><text:span text:style-name="T217">六、</text:span><text:span text:style-name="T218">須注意及</text:span><text:span text:style-name="T219">預定改變之事項：</text:span><text:span text:style-name="T220">表號10730-04-07-3。</text:span></text:p>
      <text:p text:style-name="P221"><text:span text:style-name="T222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Jason</dc:creator>
    <meta:creation-date>2024-12-11T07:10:00Z</meta:creation-date>
    <dc:date>2024-12-11T07:10:00Z</dc: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47" meta:row-count="9" meta:non-whitespace-character-count="1148"/>
  </office:meta>
</office:document-meta>
</file>