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  <style:text-properties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fo:text-align="justify" style:line-height-at-least="0in"/>
      <style:text-properties style:font-name-asian="標楷體"/>
    </style:style>
    <style:style style:name="P8" style:parent-style-name="內文" style:list-style-name="LFO1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P14" style:parent-style-name="內文" style:list-style-name="LFO1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-asian="標楷體" fo:letter-spacing="-0.0027in"/>
    </style:style>
    <style:style style:name="T18" style:parent-style-name="預設段落字型" style:family="text">
      <style:text-properties style:font-name-asian="標楷體" fo:letter-spacing="-0.0027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letter-spacing="-0.0027in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T74" style:parent-style-name="預設段落字型" style:family="text">
      <style:text-properties style:font-name-asian="標楷體" style:letter-kerning="false" style:font-size-complex="12pt"/>
    </style:style>
    <style:style style:name="T75" style:parent-style-name="預設段落字型" style:family="text">
      <style:text-properties style:font-name-asian="標楷體" style:letter-kerning="false" style:font-size-complex="12pt"/>
    </style:style>
    <style:style style:name="T76" style:parent-style-name="預設段落字型" style:family="text">
      <style:text-properties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 fo:letter-spacing="-0.002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T127" style:parent-style-name="預設段落字型" style:family="text">
      <style:text-properties style:font-name-asian="標楷體" style:letter-kerning="false" style:font-size-complex="12pt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130" style:parent-style-name="預設段落字型" style:family="text">
      <style:text-properties style:font-name-asian="標楷體" style:letter-kerning="false" style:font-size-complex="12pt"/>
    </style:style>
    <style:style style:name="T131" style:parent-style-name="預設段落字型" style:family="text">
      <style:text-properties style:font-name-asian="標楷體" style:letter-kerning="false" style:font-size-complex="12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style:letter-kerning="false" style:font-size-complex="12pt"/>
    </style:style>
    <style:style style:name="T143" style:parent-style-name="預設段落字型" style:family="text">
      <style:text-properties style:font-name-asian="標楷體" style:letter-kerning="false" style:font-size-complex="12pt"/>
    </style:style>
    <style:style style:name="T144" style:parent-style-name="預設段落字型" style:family="text">
      <style:text-properties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 style:letter-kerning="false" style:font-size-complex="12pt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P149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letter-kerning="false" style:font-size-complex="12pt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T172" style:parent-style-name="預設段落字型" style:family="text">
      <style:text-properties style:font-name-asian="標楷體" style:letter-kerning="false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P183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letter-kerning="false" style:font-size-complex="12pt"/>
    </style:style>
    <style:style style:name="T192" style:parent-style-name="預設段落字型" style:family="text">
      <style:text-properties style:font-name-asian="標楷體" style:letter-kerning="false" style:font-size-complex="12pt"/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letter-kerning="false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style:line-height-at-least="0in" fo:text-indent="0.1944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 fo:language="af" fo:country="ZA"/>
    </style:style>
    <style:style style:name="P20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text-align="justify" style:line-height-at-least="0in" fo:text-indent="0.175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color="#0D0D0D" style:font-size-complex="12pt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2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27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資料項目：臺中市和平區獨居老人服務概況</text:p>
      <text:p text:style-name="P6"/>
      <text:p text:style-name="P7">一、發布及編製機關單位</text:p>
      <text:list text:style-name="LFO1" text:continue-numbering="true">
        <text:list-item>
          <text:p text:style-name="P8"><text:span text:style-name="T9">發布機關、單位：臺中市</text:span><text:span text:style-name="T10">和平</text:span><text:span text:style-name="T11">區公所</text:span><text:span text:style-name="T12">主</text:span><text:span text:style-name="T13">計室</text:span></text:p>
        </text:list-item>
        <text:list-item>
          <text:p text:style-name="P14"><text:span text:style-name="T15">編製單位：</text:span><text:span text:style-name="T16">臺中市</text:span><text:span text:style-name="T17">和平</text:span><text:span text:style-name="T18">區公所</text:span><text:span text:style-name="T19">民政</text:span><text:span text:style-name="T20">課</text:span></text:p>
        </text:list-item>
      </text:list>
      <text:p text:style-name="P21"><text:span text:style-name="T22">＊聯絡電話：</text:span><text:span text:style-name="T23">04-</text:span><text:span text:style-name="T24">2</text:span><text:span text:style-name="T25">5941501</text:span><text:span text:style-name="T26">轉</text:span><text:span text:style-name="T27">252</text:span></text:p>
      <text:p text:style-name="P28"><text:span text:style-name="T29">＊傳真：</text:span><text:span text:style-name="T30">04-</text:span><text:span text:style-name="T31">25942028</text:span></text:p>
      <text:p text:style-name="P32"><text:span text:style-name="T33">＊電子信</text:span><text:span text:style-name="T34">箱：</text:span><text:span text:style-name="T35">h</text:span><text:span text:style-name="T36">30008</text:span><text:span text:style-name="T37">@taichung.gov.tw</text:span></text:p>
      <text:p text:style-name="P38">二、發布形式</text:p>
      <text:p text:style-name="P39">＊口頭：（<text:s/>）記者會或說明會</text:p>
      <text:p text:style-name="P40">＊書面：（<text:s/>）新聞稿<text:s text:c="3"/>（<text:s/>）報表<text:s text:c="2"/>（<text:s/>）書刊，刊名：</text:p>
      <text:p text:style-name="P41">＊電子媒體：</text:p>
      <text:p text:style-name="P42">（<text:s/>）線上書刊及資料庫，網址：</text:p>
      <text:p text:style-name="P43"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P</text:span><text:span text:style-name="T54">）其他</text:span><text:span text:style-name="T55">(</text:span><text:span text:style-name="T56">報表</text:span><text:span text:style-name="T57">)</text:span></text:p>
      <text:p text:style-name="P58">三、資料範圍、週期及時效</text:p>
      <text:p text:style-name="P59"><text:span text:style-name="T60">＊統計範圍及對象：</text:span><text:span text:style-name="T61">凡</text:span><text:span text:style-name="T62">經</text:span><text:span text:style-name="T63">本</text:span><text:span text:style-name="T64">區</text:span><text:span text:style-name="T65">評估需關懷服務</text:span><text:span text:style-name="T66">(</text:span><text:span text:style-name="T67">評估對象</text:span><text:span text:style-name="T68">包含</text:span><text:span text:style-name="T69">65</text:span><text:span text:style-name="T70">歲以上一人獨自居住、</text:span><text:span text:style-name="T71">直系血親卑親屬未居住於同縣市、夫妻同住且均年滿</text:span><text:span text:style-name="T72">65</text:span><text:span text:style-name="T73">歲，或同住者無照顧能力之老人等</text:span><text:span text:style-name="T74">)</text:span><text:span text:style-name="T75">之老人</text:span><text:span text:style-name="T76">，均為統計對象</text:span><text:span text:style-name="T77">。</text:span></text:p>
      <text:p text:style-name="P78"><text:span text:style-name="T79">＊統計</text:span><text:span text:style-name="T80">標準</text:span><text:span text:style-name="T81">時間：</text:span><text:span text:style-name="T82">靜態資料以</text:span><text:span text:style-name="T83">3</text:span><text:span text:style-name="T84">月底、</text:span><text:span text:style-name="T85">6</text:span><text:span text:style-name="T86">月底、</text:span><text:span text:style-name="T87">9</text:span><text:span text:style-name="T88">月底、</text:span><text:span text:style-name="T89">12</text:span><text:span text:style-name="T90">月底之事實為準；動態資料第</text:span><text:span text:style-name="T91">1</text:span><text:span text:style-name="T92">季以</text:span><text:span text:style-name="T93">1</text:span><text:span text:style-name="T94">至</text:span><text:span text:style-name="T95">3</text:span><text:span text:style-name="T96">月、第</text:span><text:span text:style-name="T97">2</text:span><text:span text:style-name="T98">季以</text:span><text:span text:style-name="T99">4</text:span><text:span text:style-name="T100">至</text:span><text:span text:style-name="T101">6</text:span><text:span text:style-name="T102">月、第</text:span><text:span text:style-name="T103">3</text:span><text:span text:style-name="T104">季以</text:span><text:span text:style-name="T105">7</text:span><text:span text:style-name="T106">至</text:span><text:span text:style-name="T107">9</text:span><text:span text:style-name="T108">月、第</text:span><text:span text:style-name="T109">4</text:span><text:span text:style-name="T110">季以</text:span><text:span text:style-name="T111">10</text:span><text:span text:style-name="T112">至</text:span><text:span text:style-name="T113">12</text:span><text:span text:style-name="T114">月之事實為準</text:span><text:span text:style-name="T115">。</text:span></text:p>
      <text:p text:style-name="P116">＊統計項目定義：</text:p>
      <text:p text:style-name="P117"><text:span text:style-name="T118">(一)</text:span><text:span text:style-name="T119">期底獨居老人人數：</text:span><text:span text:style-name="T120">係指</text:span><text:span text:style-name="T121">經</text:span><text:span text:style-name="T122">本</text:span><text:span text:style-name="T123">區</text:span><text:span text:style-name="T124">評估需關懷服務</text:span><text:span text:style-name="T125">之老人期底人數，評估對象</text:span><text:span text:style-name="T126">包含</text:span><text:span text:style-name="T127">65</text:span><text:span text:style-name="T128">歲以上一人獨自居住、</text:span><text:span text:style-name="T129">直系血親卑親屬未居住於同縣市、夫妻同住且均年滿</text:span><text:span text:style-name="T130">65</text:span><text:span text:style-name="T131">歲，或同住者無照顧能力之老人等。其中「</text:span><text:span text:style-name="T132">中</text:span><text:span text:style-name="T133">(</text:span><text:span text:style-name="T134">低</text:span><text:span text:style-name="T135">)</text:span><text:span text:style-name="T136">收入」係指符合低收入戶及家庭總收入分配全家人口，每人每月未超過最低生活費</text:span><text:span text:style-name="T137">2.5</text:span><text:span text:style-name="T138">倍者。</text:span></text:p>
      <text:p text:style-name="P139">(二)期底具原住民身分獨居老人人數：依指戶籍登記具原住民身分之獨居老人期底人數。</text:p>
      <text:p text:style-name="P140"><text:span text:style-name="T141">(三)</text:span><text:span text:style-name="T142"><text:s/></text:span><text:span text:style-name="T143">期底安裝緊急救援裝置人數：</text:span><text:span text:style-name="T144">指</text:span><text:span text:style-name="T145">為協助獨居老人於遇有突發或緊急危難時，能獲得及時救援所安裝緊急救援裝置之期底</text:span><text:span text:style-name="T146">人數</text:span><text:span text:style-name="T147">，不含服務期間拆機人數</text:span><text:span text:style-name="T148">。</text:span></text:p>
      <text:p text:style-name="P149">(四)本期服務成果：指當期提供獨居老人之服務人次統計，其中；</text:p>
      <text:p text:style-name="P150"><text:span text:style-name="T151">1.</text:span><text:span text:style-name="T152">關懷訪視：到宅訪視獨居老人，提供心理支持及陪伴。</text:span></text:p>
      <text:p text:style-name="P153">2.電話問安：以電話定期或不定期向獨居老人問安。</text:p>
      <text:p text:style-name="P154">3.就醫協助：陪同獨居老人至醫療院所接受治療或服務。</text:p>
      <text:p text:style-name="P155">4.生活協助：提供獨居老人日常生活事務協助，增進社會連結、提升生活品質。</text:p>
      <text:p text:style-name="P156"><text:span text:style-name="T157">5</text:span><text:span text:style-name="T158">.</text:span><text:span text:style-name="T159">長照服務：指居住社區之</text:span><text:span text:style-name="T160">獨居老人</text:span><text:span text:style-name="T161">使用長期照顧</text:span><text:span text:style-name="T162">2.0</text:span><text:span text:style-name="T163">所提供之服務。</text:span></text:p>
      <text:p text:style-name="P164">＊統計單位：人、人次。</text:p>
      <text:p text:style-name="P165"><text:span text:style-name="T166">＊</text:span><text:span text:style-name="T167">分類</text:span><text:span text:style-name="T168">標準</text:span><text:span text:style-name="T169">：</text:span></text:p>
      <text:p text:style-name="P170"><text:span text:style-name="T171">(</text:span><text:span text:style-name="T172">一</text:span><text:span text:style-name="T173">)</text:span><text:span text:style-name="T174">橫項</text:span><text:span text:style-name="T175">「期底獨居老人人數」</text:span><text:span text:style-name="T176">及</text:span><text:span text:style-name="T177">「</text:span><text:span text:style-name="T178">期底</text:span><text:span text:style-name="T179">具原住民身分獨居老人人數」</text:span><text:span text:style-name="T180">依「</text:span><text:span text:style-name="T181">年齡別</text:span><text:span text:style-name="T182">」分</text:span></text:p>
      <text:p text:style-name="P183"><text:span text:style-name="T184">(</text:span><text:span text:style-name="T185">二</text:span><text:span text:style-name="T186">)</text:span><text:span text:style-name="T187">縱項</text:span><text:span text:style-name="T188">「期底獨居老人人數」</text:span><text:span text:style-name="T189">、</text:span><text:span text:style-name="T190">「期底安裝緊急救援裝置人數」依「中</text:span><text:span text:style-name="T191">(</text:span><text:span text:style-name="T192">低</text:span><text:span text:style-name="T193">)</text:span><text:span text:style-name="T194">收入」、「一般戶」及「性別」分；</text:span><text:span text:style-name="T195">「</text:span><text:span text:style-name="T196">期底</text:span><text:span text:style-name="T197">具原住民身分獨居老人人數」</text:span><text:span text:style-name="T198">、</text:span><text:span text:style-name="T199">「本期服務成果」則依「性別」分</text:span><text:span text:style-name="T200">。</text:span></text:p>
      <text:p text:style-name="P201">＊發布週期（指資料編製或產生之頻率，如月、季、年等）：季</text:p>
      <text:p text:style-name="P202">＊時效（指統計標準時間至資料發布時間之間隔時間）：10日</text:p>
      <text:soft-page-break/>
      <text:p text:style-name="P203"><text:span text:style-name="T204">＊資料變革：</text:span><text:span text:style-name="T205">無。</text:span></text:p>
      <text:p text:style-name="P206"><text:span text:style-name="T207">四、</text:span><text:span text:style-name="T208">公開資料發布訊息</text:span></text:p>
      <text:p text:style-name="P209">＊預告發布日期：每季終了後10日(原訂預告發布日期如遇例假日或國定假</text:p>
      <text:p text:style-name="P210">日則延至下一個工作日發布)。</text:p>
      <text:p text:style-name="P211">＊同步發送單位：臺中市政府主計處。</text:p>
      <text:p text:style-name="P212">五、資料品質</text:p>
      <text:p text:style-name="P213"><text:span text:style-name="T214">＊統計指標編製方法與資料來源說明：本所</text:span><text:span text:style-name="T215">民政</text:span><text:span text:style-name="T216">課依據</text:span><text:span text:style-name="T217">臺中市和平區</text:span><text:span text:style-name="T218">獨居老人名冊</text:span><text:span text:style-name="T219">資料編製。</text:span></text:p>
      <text:p text:style-name="P220">統計資料交叉查核及確保資料合理性之機制：由電腦系統自動進行加總交叉查核。</text:p>
      <text:p text:style-name="P221"><text:span text:style-name="T222">六、</text:span><text:span text:style-name="T223">須注意及</text:span><text:span text:style-name="T224">預定改變之事項：</text:span><text:span text:style-name="T225">表號10730-04-07-3。</text:span></text:p>
      <text:p text:style-name="P226"><text:span text:style-name="T227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5-12-19T00:54:00Z</meta:creation-date>
    <dc:date>2025-12-19T00:54:00Z</dc: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10" meta:row-count="9" meta:non-whitespace-character-count="1117"/>
  </office:meta>
</office:document-meta>
</file>