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P7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letter-kerning="false" style:font-size-complex="12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P154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P16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P18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P20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letter-kerning="false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style:line-height-at-least="0in" fo:text-indent="0.194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 fo:language="af" fo:country="ZA"/>
    </style:style>
    <style:style style:name="P22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text-align="justify" style:line-height-at-least="0in" fo:text-indent="0.175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239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9" style:parent-style-name="預設段落字型" style:family="text">
      <style:text-properties style:font-name-asian="標楷體" fo:language="af" fo:country="ZA"/>
    </style:style>
    <style:style style:name="P250" style:parent-style-name="內文" style:family="paragraph">
      <style:paragraph-properties fo:break-before="page" fo:text-align="end" style:line-height-at-least="0in"/>
    </style:style>
    <style:style style:name="T251" style:parent-style-name="預設段落字型" style:family="text">
      <style:text-properties style:font-name-asian="標楷體" fo:font-weight="bold" style:font-weight-asian="bold" fo:letter-spacing="-0.0027in"/>
    </style:style>
    <style:style style:name="T252" style:parent-style-name="預設段落字型" style:family="text">
      <style:text-properties style:font-name-asian="標楷體" fo:font-weight="bold" style:font-weight-asian="bold" fo:letter-spacing="-0.0027in"/>
    </style:style>
    <style:style style:name="T253" style:parent-style-name="預設段落字型" style:family="text">
      <style:text-properties style:font-name-asian="標楷體" fo:font-weight="bold" style:font-weight-asian="bold" fo:letter-spacing="-0.0027in"/>
    </style:style>
    <style:style style:name="T254" style:parent-style-name="預設段落字型" style:family="text">
      <style:text-properties style:font-name-asian="標楷體" fo:font-weight="bold" style:font-weight-asian="bold" fo:letter-spacing="-0.0027in"/>
    </style:style>
    <style:style style:name="T255" style:parent-style-name="預設段落字型" style:family="text">
      <style:text-properties style:font-name-asian="標楷體" fo:font-weight="bold" style:font-weight-asian="bold" fo:letter-spacing="-0.0027in"/>
    </style:style>
    <style:style style:name="T256" style:parent-style-name="預設段落字型" style:family="text">
      <style:text-properties style:font-name-asian="標楷體" fo:font-weight="bold" style:font-weight-asian="bold" fo:letter-spacing="-0.0027in"/>
    </style:style>
    <style:style style:name="P257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-asian="標楷體" fo:letter-spacing="-0.0027in"/>
    </style:style>
    <style:style style:name="T260" style:parent-style-name="預設段落字型" style:family="text">
      <style:text-properties style:font-name="標楷體" style:font-name-asian="標楷體" fo:letter-spacing="-0.0027in"/>
    </style:style>
    <style:style style:name="P261" style:parent-style-name="內文" style:family="paragraph">
      <style:paragraph-properties style:line-height-at-least="0in"/>
      <style:text-properties style:font-name-asian="標楷體" fo:letter-spacing="-0.0027in"/>
    </style:style>
    <style:style style:name="P262" style:parent-style-name="內文" style:family="paragraph">
      <style:paragraph-properties style:line-height-at-least="0in"/>
      <style:text-properties style:font-name-asian="標楷體" fo:letter-spacing="-0.0027in"/>
    </style:style>
    <style:style style:name="P263" style:parent-style-name="內文" style:family="paragraph">
      <style:paragraph-properties fo:text-align="justify" style:line-height-at-least="0in"/>
      <style:text-properties style:font-name-asian="標楷體"/>
    </style:style>
    <style:style style:name="P264" style:parent-style-name="內文" style:list-style-name="LFO1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-asian="標楷體" fo:letter-spacing="-0.0027in"/>
    </style:style>
    <style:style style:name="T266" style:parent-style-name="預設段落字型" style:family="text">
      <style:text-properties style:font-name-asian="標楷體" fo:letter-spacing="-0.0027in"/>
    </style:style>
    <style:style style:name="T267" style:parent-style-name="預設段落字型" style:family="text">
      <style:text-properties style:font-name-asian="標楷體" fo:letter-spacing="-0.0027in"/>
    </style:style>
    <style:style style:name="T268" style:parent-style-name="預設段落字型" style:family="text">
      <style:text-properties style:font-name-asian="標楷體" fo:letter-spacing="-0.0027in"/>
    </style:style>
    <style:style style:name="T269" style:parent-style-name="預設段落字型" style:family="text">
      <style:text-properties style:font-name-asian="標楷體" fo:letter-spacing="-0.0027in"/>
    </style:style>
    <style:style style:name="P270" style:parent-style-name="內文" style:list-style-name="LFO1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letter-spacing="-0.0027in"/>
    </style:style>
    <style:style style:name="T273" style:parent-style-name="預設段落字型" style:family="text">
      <style:text-properties style:font-name-asian="標楷體" fo:letter-spacing="-0.0027in"/>
    </style:style>
    <style:style style:name="T274" style:parent-style-name="預設段落字型" style:family="text">
      <style:text-properties style:font-name-asian="標楷體" fo:letter-spacing="-0.0027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letter-spacing="-0.0027in"/>
    </style:style>
    <style:style style:name="P27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323" style:parent-style-name="預設段落字型" style:family="text">
      <style:text-properties style:font-name-asian="標楷體" style:letter-kerning="false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T325" style:parent-style-name="預設段落字型" style:family="text">
      <style:text-properties style:font-name-asian="標楷體" style:letter-kerning="false" style:font-size-complex="12pt"/>
    </style:style>
    <style:style style:name="T326" style:parent-style-name="預設段落字型" style:family="text">
      <style:text-properties style:font-name-asian="標楷體" style:letter-kerning="false" style:font-size-complex="12pt"/>
    </style:style>
    <style:style style:name="T327" style:parent-style-name="預設段落字型" style:family="text">
      <style:text-properties style:font-name-asian="標楷體" style:letter-kerning="false" style:font-size-complex="12pt"/>
    </style:style>
    <style:style style:name="T328" style:parent-style-name="預設段落字型" style:family="text">
      <style:text-properties style:font-name-asian="標楷體" style:letter-kerning="false" style:font-size-complex="12pt"/>
    </style:style>
    <style:style style:name="T329" style:parent-style-name="預設段落字型" style:family="text">
      <style:text-properties style:font-name-asian="標楷體" style:letter-kerning="false" style:font-size-complex="12pt"/>
    </style:style>
    <style:style style:name="T330" style:parent-style-name="預設段落字型" style:family="text">
      <style:text-properties style:font-name-asian="標楷體" style:letter-kerning="false" style:font-size-complex="12pt"/>
    </style:style>
    <style:style style:name="T331" style:parent-style-name="預設段落字型" style:family="text">
      <style:text-properties style:font-name-asian="標楷體" style:letter-kerning="false" style:font-size-complex="12pt"/>
    </style:style>
    <style:style style:name="T332" style:parent-style-name="預設段落字型" style:family="text">
      <style:text-properties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 fo:letter-spacing="-0.0027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letter-kerning="false" style:font-size-complex="12pt"/>
    </style:style>
    <style:style style:name="T378" style:parent-style-name="預設段落字型" style:family="text">
      <style:text-properties style:font-name-asian="標楷體" style:letter-kerning="false" style:font-size-complex="12pt"/>
    </style:style>
    <style:style style:name="T379" style:parent-style-name="預設段落字型" style:family="text">
      <style:text-properties style:font-name-asian="標楷體" style:letter-kerning="false" style:font-size-complex="12pt"/>
    </style:style>
    <style:style style:name="T380" style:parent-style-name="預設段落字型" style:family="text">
      <style:text-properties style:font-name-asian="標楷體" style:letter-kerning="false" style:font-size-complex="12pt"/>
    </style:style>
    <style:style style:name="T381" style:parent-style-name="預設段落字型" style:family="text">
      <style:text-properties style:font-name-asian="標楷體" style:letter-kerning="false" style:font-size-complex="12pt"/>
    </style:style>
    <style:style style:name="T382" style:parent-style-name="預設段落字型" style:family="text">
      <style:text-properties style:font-name-asian="標楷體" style:letter-kerning="false" style:font-size-complex="12pt"/>
    </style:style>
    <style:style style:name="T383" style:parent-style-name="預設段落字型" style:family="text">
      <style:text-properties style:font-name-asian="標楷體" style:letter-kerning="false" style:font-size-complex="12pt"/>
    </style:style>
    <style:style style:name="T384" style:parent-style-name="預設段落字型" style:family="text">
      <style:text-properties style:font-name-asian="標楷體" style:letter-kerning="false" style:font-size-complex="12pt"/>
    </style:style>
    <style:style style:name="T385" style:parent-style-name="預設段落字型" style:family="text">
      <style:text-properties style:font-name-asian="標楷體" style:letter-kerning="false" style:font-size-complex="12pt"/>
    </style:style>
    <style:style style:name="T386" style:parent-style-name="預設段落字型" style:family="text">
      <style:text-properties style:font-name-asian="標楷體" style:letter-kerning="false" style:font-size-complex="12pt"/>
    </style:style>
    <style:style style:name="T387" style:parent-style-name="預設段落字型" style:family="text">
      <style:text-properties style:font-name-asian="標楷體" style:letter-kerning="false" style:font-size-complex="12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 style:letter-kerning="false" style:font-size-complex="12pt"/>
    </style:style>
    <style:style style:name="T399" style:parent-style-name="預設段落字型" style:family="text">
      <style:text-properties style:font-name-asian="標楷體" style:letter-kerning="false" style:font-size-complex="12pt"/>
    </style:style>
    <style:style style:name="T400" style:parent-style-name="預設段落字型" style:family="text">
      <style:text-properties style:font-name-asian="標楷體" style:letter-kerning="false" style:font-size-complex="12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 style:letter-kerning="false" style:font-size-complex="12pt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style:letter-kerning="false" style:font-size-complex="12pt"/>
    </style:style>
    <style:style style:name="P405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letter-kerning="false" style:font-size-complex="12pt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27" style:parent-style-name="預設段落字型" style:family="text">
      <style:text-properties style:font-name-asian="標楷體" style:letter-kerning="false" style:font-size-complex="12pt"/>
    </style:style>
    <style:style style:name="T428" style:parent-style-name="預設段落字型" style:family="text">
      <style:text-properties style:font-name-asian="標楷體" style:letter-kerning="false" style:font-size-complex="12pt"/>
    </style:style>
    <style:style style:name="T429" style:parent-style-name="預設段落字型" style:family="text">
      <style:text-properties style:font-name-asian="標楷體" style:letter-kerning="false" style:font-size-complex="12pt"/>
    </style:style>
    <style:style style:name="T430" style:parent-style-name="預設段落字型" style:family="text">
      <style:text-properties style:font-name-asian="標楷體" style:letter-kerning="false" style:font-size-complex="12pt"/>
    </style:style>
    <style:style style:name="T431" style:parent-style-name="預設段落字型" style:family="text">
      <style:text-properties style:font-name-asian="標楷體" style:letter-kerning="false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letter-kerning="false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letter-kerning="false" style:font-size-complex="12pt"/>
    </style:style>
    <style:style style:name="P439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40" style:parent-style-name="預設段落字型" style:family="text">
      <style:text-properties style:font-name-asian="標楷體" style:letter-kerning="false" style:font-size-complex="12pt"/>
    </style:style>
    <style:style style:name="T441" style:parent-style-name="預設段落字型" style:family="text">
      <style:text-properties style:font-name-asian="標楷體" style:letter-kerning="false" style:font-size-complex="12pt"/>
    </style:style>
    <style:style style:name="T442" style:parent-style-name="預設段落字型" style:family="text">
      <style:text-properties style:font-name-asian="標楷體" style:letter-kerning="false" style:font-size-complex="12pt"/>
    </style:style>
    <style:style style:name="T443" style:parent-style-name="預設段落字型" style:family="text">
      <style:text-properties style:font-name-asian="標楷體" style:letter-kerning="false" style:font-size-complex="12pt"/>
    </style:style>
    <style:style style:name="T444" style:parent-style-name="預設段落字型" style:family="text">
      <style:text-properties style:font-name-asian="標楷體" style:letter-kerning="false" style:font-size-complex="12pt"/>
    </style:style>
    <style:style style:name="T445" style:parent-style-name="預設段落字型" style:family="text">
      <style:text-properties style:font-name-asian="標楷體" style:letter-kerning="false" style:font-size-complex="12pt"/>
    </style:style>
    <style:style style:name="T446" style:parent-style-name="預設段落字型" style:family="text">
      <style:text-properties style:font-name-asian="標楷體" style:letter-kerning="false" style:font-size-complex="12pt"/>
    </style:style>
    <style:style style:name="T447" style:parent-style-name="預設段落字型" style:family="text">
      <style:text-properties style:font-name-asian="標楷體" style:letter-kerning="false" style:font-size-complex="12pt"/>
    </style:style>
    <style:style style:name="T448" style:parent-style-name="預設段落字型" style:family="text">
      <style:text-properties style:font-name-asian="標楷體" style:letter-kerning="false" style:font-size-complex="12pt"/>
    </style:style>
    <style:style style:name="T449" style:parent-style-name="預設段落字型" style:family="text">
      <style:text-properties style:font-name-asian="標楷體" style:letter-kerning="false" style:font-size-complex="12pt"/>
    </style:style>
    <style:style style:name="T450" style:parent-style-name="預設段落字型" style:family="text">
      <style:text-properties style:font-name-asian="標楷體" style:letter-kerning="false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justify" style:line-height-at-least="0in" fo:text-indent="0.1944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-asian="標楷體" fo:language="af" fo:country="ZA"/>
    </style:style>
    <style:style style:name="P46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6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69" style:parent-style-name="內文" style:family="paragraph">
      <style:paragraph-properties fo:text-align="justify" style:line-height-at-least="0in" fo:text-indent="0.175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fo:color="#0D0D0D" style:font-size-complex="12pt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7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83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和平區獨居老人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、單位：臺中市</text:span><text:span text:style-name="T11">和平</text:span><text:span text:style-name="T12">區公所</text:span><text:span text:style-name="T13">主</text:span><text:span text:style-name="T14">計室</text:span></text:p>
        </text:list-item>
        <text:list-item>
          <text:p text:style-name="P15"><text:span text:style-name="T16">編製單位：</text:span><text:span text:style-name="T17">臺中市</text:span><text:span text:style-name="T18">和平</text:span><text:span text:style-name="T19">區公所</text:span><text:span text:style-name="T20">民政</text:span><text:span text:style-name="T21">課</text:span></text:p>
        </text:list-item>
      </text:list>
      <text:p text:style-name="P22"><text:span text:style-name="T23">＊聯絡電話：</text:span><text:span text:style-name="T24">04-</text:span><text:span text:style-name="T25">2</text:span><text:span text:style-name="T26">5941501</text:span><text:span text:style-name="T27">#</text:span><text:span text:style-name="T28">252</text:span></text:p>
      <text:p text:style-name="P29"><text:span text:style-name="T30">＊傳真：</text:span><text:span text:style-name="T31">04-</text:span><text:span text:style-name="T32">25942028</text:span></text:p>
      <text:p text:style-name="P33"><text:span text:style-name="T34">＊電子信</text:span><text:span text:style-name="T35">箱：</text:span><text:span text:style-name="T36">h</text:span><text:span text:style-name="T37">30008</text:span><text:span text:style-name="T38">@taichung.gov.tw</text:span></text:p>
      <text:p text:style-name="P39">二、發布形式</text:p>
      <text:p text:style-name="P40">＊口頭：（<text:s/>）記者會或說明會</text:p>
      <text:p text:style-name="P41">＊書面：（<text:s/>）新聞稿<text:s text:c="3"/>（<text:s/>）報表<text:s text:c="2"/>（<text:s/>）書刊，刊名：</text:p>
      <text:p text:style-name="P42">＊電子媒體：</text:p>
      <text:p text:style-name="P43">（<text:s/>）線上書刊及資料庫，網址：</text:p>
      <text:p text:style-name="P44"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P</text:span><text:span text:style-name="T55">）其他</text:span><text:span text:style-name="T56">(</text:span><text:span text:style-name="T57">報表</text:span><text:span text:style-name="T58">)</text:span></text:p>
      <text:p text:style-name="P59">三、資料範圍、週期及時效</text:p>
      <text:p text:style-name="P60"><text:span text:style-name="T61">＊統計範圍及對象：</text:span><text:span text:style-name="T62">凡</text:span><text:span text:style-name="T63">本</text:span><text:span text:style-name="T64">區</text:span><text:span text:style-name="T65">65</text:span><text:span text:style-name="T66">歲以上</text:span><text:span text:style-name="T67">一</text:span><text:span text:style-name="T68">人獨自居住或經</text:span><text:span text:style-name="T69">市府</text:span><text:span text:style-name="T70">評估需關懷服務</text:span><text:span text:style-name="T71">(</text:span><text:span text:style-name="T72">包含直系血親卑親屬未居住於同縣市、夫妻同住且均年滿</text:span><text:span text:style-name="T73">65</text:span><text:span text:style-name="T74">歲，或同住者無照顧能力之老人等</text:span><text:span text:style-name="T75">)</text:span><text:span text:style-name="T76">之老人</text:span><text:span text:style-name="T77">，均為統計對象。</text:span></text:p>
      <text:p text:style-name="P78"><text:span text:style-name="T79">＊</text:span><text:span text:style-name="T80">統計標準時間：</text:span><text:span text:style-name="T81">靜態資料以</text:span><text:span text:style-name="T82">3</text:span><text:span text:style-name="T83">月底、</text:span><text:span text:style-name="T84">6</text:span><text:span text:style-name="T85">月底、</text:span><text:span text:style-name="T86">9</text:span><text:span text:style-name="T87">月底、</text:span><text:span text:style-name="T88">12</text:span><text:span text:style-name="T89">月底之事實為準；動態資料第</text:span><text:span text:style-name="T90">1</text:span><text:span text:style-name="T91">季以</text:span><text:span text:style-name="T92">1</text:span><text:span text:style-name="T93">至</text:span><text:span text:style-name="T94">3</text:span><text:span text:style-name="T95">月、第</text:span><text:span text:style-name="T96">2</text:span><text:span text:style-name="T97">季以</text:span><text:span text:style-name="T98">4</text:span><text:span text:style-name="T99">至</text:span><text:span text:style-name="T100">6</text:span><text:span text:style-name="T101">月、第</text:span><text:span text:style-name="T102">3</text:span><text:span text:style-name="T103">季以</text:span><text:span text:style-name="T104">7</text:span><text:span text:style-name="T105">至</text:span><text:span text:style-name="T106">9</text:span><text:span text:style-name="T107">月、第</text:span><text:span text:style-name="T108">4</text:span><text:span text:style-name="T109">季以</text:span><text:span text:style-name="T110">10</text:span><text:span text:style-name="T111">至</text:span><text:span text:style-name="T112">12</text:span><text:span text:style-name="T113">月之事實為準。</text:span></text:p>
      <text:p text:style-name="P114">＊統計項目定義：</text:p>
      <text:p text:style-name="P115"><text:span text:style-name="T116">(</text:span><text:span text:style-name="T117">一</text:span><text:span text:style-name="T118">)</text:span><text:span text:style-name="T119">期底獨居老人人數：</text:span><text:span text:style-name="T120">係指</text:span><text:span text:style-name="T121">65</text:span><text:span text:style-name="T122">歲以上一人獨自居住或與經</text:span><text:span text:style-name="T123">市府</text:span><text:span text:style-name="T124">評估需關懷服務</text:span><text:span text:style-name="T125">(</text:span><text:span text:style-name="T126">包含直系血親卑親屬未居住於同縣市、夫妻同住且均年滿</text:span><text:span text:style-name="T127">65</text:span><text:span text:style-name="T128">歲，或同住者無照顧能力之老人等</text:span><text:span text:style-name="T129">)</text:span><text:span text:style-name="T130">之老人期底人數</text:span><text:span text:style-name="T131">。其中「</text:span><text:span text:style-name="T132">中</text:span><text:span text:style-name="T133">(</text:span><text:span text:style-name="T134">低</text:span><text:span text:style-name="T135">)</text:span><text:span text:style-name="T136">收入」係指符合低收入戶及家庭總收入分配全家人口，每人每月未超過最低生活費</text:span><text:span text:style-name="T137">2.5</text:span><text:span text:style-name="T138">倍者。</text:span></text:p>
      <text:p text:style-name="P139"><text:span text:style-name="T140">(</text:span><text:span text:style-name="T141">二</text:span><text:span text:style-name="T142">)</text:span><text:span text:style-name="T143">期底</text:span><text:span text:style-name="T144">具原住民身分獨居老人人數：</text:span><text:span text:style-name="T145">依指戶籍登記具原住民身分之獨居老人期底人數。</text:span></text:p>
      <text:p text:style-name="P146"><text:span text:style-name="T147">(</text:span><text:span text:style-name="T148">三</text:span><text:span text:style-name="T149">)</text:span><text:span text:style-name="T150">期底安裝緊急救援裝置人數：</text:span><text:span text:style-name="T151">指</text:span><text:span text:style-name="T152">為協助獨居老人於遇有突發或緊急危難時，能獲得及時救援所安裝緊急救援裝置之期底</text:span><text:span text:style-name="T153">人數。</text:span></text:p>
      <text:p text:style-name="P154"><text:span text:style-name="T155">(</text:span><text:span text:style-name="T156">四</text:span><text:span text:style-name="T157">)</text:span><text:span text:style-name="T158">本期服務成果：指當</text:span><text:span text:style-name="T159">期提供</text:span><text:span text:style-name="T160">獨居老人之</text:span><text:span text:style-name="T161">服務</text:span><text:span text:style-name="T162">人次統計，其中；</text:span></text:p>
      <text:p text:style-name="P163"><text:span text:style-name="T164">1.</text:span><text:span text:style-name="T165">關懷訪視：到宅訪視獨居老人，提供心理支持及陪伴。</text:span></text:p>
      <text:p text:style-name="P166">2.電話問安：以電話定期或不定期向獨居老人問安。</text:p>
      <text:p text:style-name="P167">3.就醫協助：陪同獨居老人至醫療院所接受治療或服務。</text:p>
      <text:p text:style-name="P168"><text:span text:style-name="T169">4.</text:span><text:span text:style-name="T170">生活協助：提供獨居老人日常生活事務協助，增進社會連結、提升生活品質，但不包含長照</text:span><text:span text:style-name="T171">2.0</text:span><text:span text:style-name="T172">所提供之服務。</text:span></text:p>
      <text:p text:style-name="P173"><text:span text:style-name="T174">(</text:span><text:span text:style-name="T175">五</text:span><text:span text:style-name="T176">)</text:span><text:span text:style-name="T177">本期</text:span><text:span text:style-name="T178">轉介長期照顧服務：</text:span><text:span text:style-name="T179">指本期透過各種管道</text:span><text:span text:style-name="T180">(</text:span><text:span text:style-name="T181">如長照專線</text:span><text:span text:style-name="T182">1966</text:span><text:span text:style-name="T183">、各地長期照顧管理中心網站、專業人員通報及轉介等</text:span><text:span text:style-name="T184">)</text:span><text:span text:style-name="T185">，</text:span><text:span text:style-name="T186">轉介長期照顧服務</text:span><text:span text:style-name="T187">之</text:span><text:span text:style-name="T188">人數。</text:span></text:p>
      <text:p text:style-name="P189">＊統計單位：人、人次。</text:p>
      <text:soft-page-break/>
      <text:p text:style-name="P190"><text:span text:style-name="T191">＊</text:span><text:span text:style-name="T192">分類</text:span><text:span text:style-name="T193">標準</text:span><text:span text:style-name="T194">：</text:span></text:p>
      <text:p text:style-name="P195"><text:span text:style-name="T196">(</text:span><text:span text:style-name="T197">一</text:span><text:span text:style-name="T198">)</text:span><text:span text:style-name="T199">橫項「期底獨居老人人數」</text:span><text:span text:style-name="T200">及</text:span><text:span text:style-name="T201">「</text:span><text:span text:style-name="T202">期底</text:span><text:span text:style-name="T203">具原住民身分獨居老人人數」</text:span><text:span text:style-name="T204">依「</text:span><text:span text:style-name="T205">年齡別</text:span><text:span text:style-name="T206">」分</text:span><text:span text:style-name="T207">。</text:span></text:p>
      <text:p text:style-name="P208"><text:span text:style-name="T209">(</text:span><text:span text:style-name="T210">二</text:span><text:span text:style-name="T211">)</text:span><text:span text:style-name="T212">縱項「期底獨居老人人數」及「期底安裝緊急救援裝置人數」依「中</text:span><text:span text:style-name="T213">(</text:span><text:span text:style-name="T214">低</text:span><text:span text:style-name="T215">)</text:span><text:span text:style-name="T216">收入」、「一般戶」及「性別」分；</text:span><text:span text:style-name="T217">「</text:span><text:span text:style-name="T218">期底</text:span><text:span text:style-name="T219">具原住民身分獨居老人人數」、</text:span><text:span text:style-name="T220">「本期服務成果」及「本期轉介長期照顧」則依「性別」分</text:span><text:span text:style-name="T221">。</text:span></text:p>
      <text:p text:style-name="P222">＊發布週期（指資料編製或產生之頻率，如月、季、年等）：季</text:p>
      <text:p text:style-name="P223">＊時效（指統計標準時間至資料發布時間之間隔時間）：10日</text:p>
      <text:p text:style-name="P224"><text:span text:style-name="T225">＊資料變革：</text:span><text:span text:style-name="T226">無。</text:span></text:p>
      <text:p text:style-name="P227"><text:span text:style-name="T228">四、</text:span><text:span text:style-name="T229">公開資料發布訊息</text:span></text:p>
      <text:p text:style-name="P230">＊預告發布日期：每季終了後10日(原訂預告發布日期如遇例假日或國定假</text:p>
      <text:p text:style-name="P231">日則延至下一個工作日發布)。</text:p>
      <text:p text:style-name="P232">＊同步發送單位：臺中市政府主計處。</text:p>
      <text:p text:style-name="P233">五、資料品質</text:p>
      <text:p text:style-name="P234"><text:span text:style-name="T235">＊統計指標編製方法與資料來源說明：本所</text:span><text:span text:style-name="T236">民政</text:span><text:span text:style-name="T237">課依據</text:span><text:span text:style-name="T238">臺中市和平區</text:span><text:span text:style-name="T239">獨居老人名冊</text:span><text:span text:style-name="T240">資料</text:span><text:span text:style-name="T241">編製。</text:span></text:p>
      <text:p text:style-name="P242">統計資料交叉查核及確保資料合理性之機制：由電腦系統自動進行加總交叉查核。</text:p>
      <text:p text:style-name="P243"><text:span text:style-name="T244">六、</text:span><text:span text:style-name="T245">須注意及</text:span><text:span text:style-name="T246">預定改變之事項：</text:span><text:span text:style-name="T247">表號10730-04-07-3。</text:span></text:p>
      <text:p text:style-name="P248"><text:span text:style-name="T249">七、其他事項：無。</text:span></text:p>
      <text:soft-page-break/>
      <text:p text:style-name="P250"><text:span text:style-name="T251">資料表期：</text:span><text:span text:style-name="T252">11</text:span><text:span text:style-name="T253">4</text:span><text:span text:style-name="T254">年第</text:span><text:span text:style-name="T255">1</text:span><text:span text:style-name="T256">季起適用</text:span></text:p>
      <text:p text:style-name="P257">統計資料背景說明</text:p>
      <text:p text:style-name="P258"><text:span text:style-name="T259">資料種類：</text:span><text:span text:style-name="T260">社會福利服務統計</text:span></text:p>
      <text:p text:style-name="P261">資料項目：臺中市和平區獨居老人服務概況</text:p>
      <text:p text:style-name="P262"/>
      <text:p text:style-name="P263">一、發布及編製機關單位</text:p>
      <text:list text:style-name="LFO1" text:continue-numbering="true">
        <text:list-item>
          <text:p text:style-name="P264"><text:span text:style-name="T265">發布機關、單位：臺中市</text:span><text:span text:style-name="T266">和平</text:span><text:span text:style-name="T267">區公所</text:span><text:span text:style-name="T268">主</text:span><text:span text:style-name="T269">計室</text:span></text:p>
        </text:list-item>
        <text:list-item>
          <text:p text:style-name="P270"><text:span text:style-name="T271">編製單位：</text:span><text:span text:style-name="T272">臺中市</text:span><text:span text:style-name="T273">和平</text:span><text:span text:style-name="T274">區公所</text:span><text:span text:style-name="T275">民政</text:span><text:span text:style-name="T276">課</text:span></text:p>
        </text:list-item>
      </text:list>
      <text:p text:style-name="P277"><text:span text:style-name="T278">＊聯絡電話：</text:span><text:span text:style-name="T279">04-</text:span><text:span text:style-name="T280">2</text:span><text:span text:style-name="T281">5941501</text:span><text:span text:style-name="T282">轉</text:span><text:span text:style-name="T283">252</text:span></text:p>
      <text:p text:style-name="P284"><text:span text:style-name="T285">＊傳真：</text:span><text:span text:style-name="T286">04-</text:span><text:span text:style-name="T287">25942028</text:span></text:p>
      <text:p text:style-name="P288"><text:span text:style-name="T289">＊電子信</text:span><text:span text:style-name="T290">箱：</text:span><text:span text:style-name="T291">h</text:span><text:span text:style-name="T292">30008</text:span><text:span text:style-name="T293">@taichung.gov.tw</text:span></text:p>
      <text:p text:style-name="P294">二、發布形式</text:p>
      <text:p text:style-name="P295">＊口頭：（<text:s/>）記者會或說明會</text:p>
      <text:p text:style-name="P296">＊書面：（<text:s/>）新聞稿<text:s text:c="3"/>（<text:s/>）報表<text:s text:c="2"/>（<text:s/>）書刊，刊名：</text:p>
      <text:p text:style-name="P297">＊電子媒體：</text:p>
      <text:p text:style-name="P298">（<text:s/>）線上書刊及資料庫，網址：</text:p>
      <text:p text:style-name="P299"><text:span text:style-name="T300">（</text:span><text:span text:style-name="T301"><text:s/></text:span><text:span text:style-name="T302">）磁片</text:span><text:span text:style-name="T303"><text:s text:c="3"/></text:span><text:span text:style-name="T304">（</text:span><text:span text:style-name="T305"><text:s/></text:span><text:span text:style-name="T306">）光碟片</text:span><text:span text:style-name="T307"><text:s text:c="2"/></text:span><text:span text:style-name="T308">（</text:span><text:span text:style-name="T309">P</text:span><text:span text:style-name="T310">）其他</text:span><text:span text:style-name="T311">(</text:span><text:span text:style-name="T312">報表</text:span><text:span text:style-name="T313">)</text:span></text:p>
      <text:p text:style-name="P314">三、資料範圍、週期及時效</text:p>
      <text:p text:style-name="P315"><text:span text:style-name="T316">＊統計範圍及對象：</text:span><text:span text:style-name="T317">凡</text:span><text:span text:style-name="T318">經</text:span><text:span text:style-name="T319">本</text:span><text:span text:style-name="T320">區</text:span><text:span text:style-name="T321">評估需關懷服務</text:span><text:span text:style-name="T322">(</text:span><text:span text:style-name="T323">評估對象</text:span><text:span text:style-name="T324">包含</text:span><text:span text:style-name="T325">65</text:span><text:span text:style-name="T326">歲以上一人獨自居住、</text:span><text:span text:style-name="T327">直系血親卑親屬未居住於同縣市、夫妻同住且均年滿</text:span><text:span text:style-name="T328">65</text:span><text:span text:style-name="T329">歲，或同住者無照顧能力之老人等</text:span><text:span text:style-name="T330">)</text:span><text:span text:style-name="T331">之老人</text:span><text:span text:style-name="T332">，均為統計對象</text:span><text:span text:style-name="T333">。</text:span></text:p>
      <text:p text:style-name="P334"><text:span text:style-name="T335">＊統計</text:span><text:span text:style-name="T336">標準</text:span><text:span text:style-name="T337">時間：</text:span><text:span text:style-name="T338">靜態資料以</text:span><text:span text:style-name="T339">3</text:span><text:span text:style-name="T340">月底、</text:span><text:span text:style-name="T341">6</text:span><text:span text:style-name="T342">月底、</text:span><text:span text:style-name="T343">9</text:span><text:span text:style-name="T344">月底、</text:span><text:span text:style-name="T345">12</text:span><text:span text:style-name="T346">月底之事實為準；動態資料第</text:span><text:span text:style-name="T347">1</text:span><text:span text:style-name="T348">季以</text:span><text:span text:style-name="T349">1</text:span><text:span text:style-name="T350">至</text:span><text:span text:style-name="T351">3</text:span><text:span text:style-name="T352">月、第</text:span><text:span text:style-name="T353">2</text:span><text:span text:style-name="T354">季以</text:span><text:span text:style-name="T355">4</text:span><text:span text:style-name="T356">至</text:span><text:span text:style-name="T357">6</text:span><text:span text:style-name="T358">月、第</text:span><text:span text:style-name="T359">3</text:span><text:span text:style-name="T360">季以</text:span><text:span text:style-name="T361">7</text:span><text:span text:style-name="T362">至</text:span><text:span text:style-name="T363">9</text:span><text:span text:style-name="T364">月、第</text:span><text:span text:style-name="T365">4</text:span><text:span text:style-name="T366">季以</text:span><text:span text:style-name="T367">10</text:span><text:span text:style-name="T368">至</text:span><text:span text:style-name="T369">12</text:span><text:span text:style-name="T370">月之事實為準</text:span><text:span text:style-name="T371">。</text:span></text:p>
      <text:p text:style-name="P372">＊統計項目定義：</text:p>
      <text:p text:style-name="P373"><text:span text:style-name="T374">(一)</text:span><text:span text:style-name="T375">期底獨居老人人數：</text:span><text:span text:style-name="T376">係指</text:span><text:span text:style-name="T377">經</text:span><text:span text:style-name="T378">本</text:span><text:span text:style-name="T379">區</text:span><text:span text:style-name="T380">評估需關懷服務</text:span><text:span text:style-name="T381">之老人期底人數，評估對象</text:span><text:span text:style-name="T382">包含</text:span><text:span text:style-name="T383">65</text:span><text:span text:style-name="T384">歲以上一人獨自居住、</text:span><text:span text:style-name="T385">直系血親卑親屬未居住於同縣市、夫妻同住且均年滿</text:span><text:span text:style-name="T386">65</text:span><text:span text:style-name="T387">歲，或同住者無照顧能力之老人等。其中「</text:span><text:span text:style-name="T388">中</text:span><text:span text:style-name="T389">(</text:span><text:span text:style-name="T390">低</text:span><text:span text:style-name="T391">)</text:span><text:span text:style-name="T392">收入」係指符合低收入戶及家庭總收入分配全家人口，每人每月未超過最低生活費</text:span><text:span text:style-name="T393">2.5</text:span><text:span text:style-name="T394">倍者。</text:span></text:p>
      <text:p text:style-name="P395">(二)期底具原住民身分獨居老人人數：依指戶籍登記具原住民身分之獨居老人期底人數。</text:p>
      <text:p text:style-name="P396"><text:span text:style-name="T397">(三)</text:span><text:span text:style-name="T398"><text:s/></text:span><text:span text:style-name="T399">期底安裝緊急救援裝置人數：</text:span><text:span text:style-name="T400">指</text:span><text:span text:style-name="T401">為協助獨居老人於遇有突發或緊急危難時，能獲得及時救援所安裝緊急救援裝置之期底</text:span><text:span text:style-name="T402">人數</text:span><text:span text:style-name="T403">，不含服務期間拆機人數</text:span><text:span text:style-name="T404">。</text:span></text:p>
      <text:p text:style-name="P405">(四)本期服務成果：指當期提供獨居老人之服務人次統計，其中；</text:p>
      <text:p text:style-name="P406"><text:span text:style-name="T407">1.</text:span><text:span text:style-name="T408">關懷訪視：到宅訪視獨居老人，提供心理支持及陪伴。</text:span></text:p>
      <text:p text:style-name="P409">2.電話問安：以電話定期或不定期向獨居老人問安。</text:p>
      <text:p text:style-name="P410">3.就醫協助：陪同獨居老人至醫療院所接受治療或服務。</text:p>
      <text:p text:style-name="P411">4.生活協助：提供獨居老人日常生活事務協助，增進社會連結、提升生活品質。</text:p>
      <text:p text:style-name="P412"><text:span text:style-name="T413">5</text:span><text:span text:style-name="T414">.</text:span><text:span text:style-name="T415">長照服務：指居住社區之</text:span><text:span text:style-name="T416">獨居老人</text:span><text:span text:style-name="T417">使用長期照顧</text:span><text:span text:style-name="T418">2.0</text:span><text:span text:style-name="T419">所提供之服務。</text:span></text:p>
      <text:p text:style-name="P420">＊統計單位：人、人次。</text:p>
      <text:p text:style-name="P421"><text:span text:style-name="T422">＊</text:span><text:span text:style-name="T423">分類</text:span><text:span text:style-name="T424">標準</text:span><text:span text:style-name="T425">：</text:span></text:p>
      <text:p text:style-name="P426"><text:span text:style-name="T427">(</text:span><text:span text:style-name="T428">一</text:span><text:span text:style-name="T429">)</text:span><text:span text:style-name="T430">橫項</text:span><text:span text:style-name="T431">「期底獨居老人人數」</text:span><text:span text:style-name="T432">及</text:span><text:span text:style-name="T433">「</text:span><text:span text:style-name="T434">期底</text:span><text:span text:style-name="T435">具原住民身分獨居老人人數」</text:span><text:span text:style-name="T436">依「</text:span><text:span text:style-name="T437">年齡別</text:span><text:span text:style-name="T438">」分</text:span></text:p>
      <text:p text:style-name="P439"><text:span text:style-name="T440">(</text:span><text:span text:style-name="T441">二</text:span><text:span text:style-name="T442">)</text:span><text:span text:style-name="T443">縱項</text:span><text:span text:style-name="T444">「期底獨居老人人數」</text:span><text:span text:style-name="T445">、</text:span><text:span text:style-name="T446">「期底安裝緊急救援裝置人數」依「中</text:span><text:span text:style-name="T447">(</text:span><text:span text:style-name="T448">低</text:span><text:span text:style-name="T449">)</text:span><text:span text:style-name="T450">收入」、「一般戶」及「性別」分；</text:span><text:span text:style-name="T451">「</text:span><text:span text:style-name="T452">期底</text:span><text:span text:style-name="T453">具原住民身分獨居老人人數」</text:span><text:span text:style-name="T454">、</text:span><text:span text:style-name="T455">「本期服務成果」則依「性別」分</text:span><text:span text:style-name="T456">。</text:span></text:p>
      <text:p text:style-name="P457">＊發布週期（指資料編製或產生之頻率，如月、季、年等）：季</text:p>
      <text:p text:style-name="P458">＊時效（指統計標準時間至資料發布時間之間隔時間）：10日</text:p>
      <text:p text:style-name="P459"><text:span text:style-name="T460">＊資料變革：</text:span><text:span text:style-name="T461">無。</text:span></text:p>
      <text:p text:style-name="P462"><text:span text:style-name="T463">四、</text:span><text:span text:style-name="T464">公開資料發布訊息</text:span></text:p>
      <text:p text:style-name="P465">＊預告發布日期：每季終了後10日(原訂預告發布日期如遇例假日或國定假</text:p>
      <text:p text:style-name="P466">日則延至下一個工作日發布)。</text:p>
      <text:p text:style-name="P467">＊同步發送單位：臺中市政府主計處。</text:p>
      <text:p text:style-name="P468">五、資料品質</text:p>
      <text:p text:style-name="P469"><text:span text:style-name="T470">＊統計指標編製方法與資料來源說明：本所</text:span><text:span text:style-name="T471">民政</text:span><text:span text:style-name="T472">課依據</text:span><text:span text:style-name="T473">臺中市和平區</text:span><text:span text:style-name="T474">獨居老人名冊</text:span><text:span text:style-name="T475">資料編製。</text:span></text:p>
      <text:p text:style-name="P476">統計資料交叉查核及確保資料合理性之機制：由電腦系統自動進行加總交叉查核。</text:p>
      <text:p text:style-name="P477"><text:span text:style-name="T478">六、</text:span><text:span text:style-name="T479">須注意及</text:span><text:span text:style-name="T480">預定改變之事項：</text:span><text:span text:style-name="T481">表號10730-04-07-3。</text:span></text:p>
      <text:p text:style-name="P482"><text:span text:style-name="T483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03-25T05:10:00Z</meta:creation-date>
    <dc:date>2025-03-25T05:10:00Z</dc:date>
    <meta:template xlink:href="Normal" xlink:type="simple"/>
    <meta:editing-cycles>2</meta:editing-cycles>
    <meta:editing-duration>PT0S</meta:editing-duration>
    <meta:document-statistic meta:page-count="3" meta:paragraph-count="5" meta:word-count="403" meta:character-count="2700" meta:row-count="19" meta:non-whitespace-character-count="2302"/>
  </office:meta>
</office:document-meta>
</file>