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letter-spacing="-0.0027in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P20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text-inden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language="af" fo:country="ZA"/>
    </style:style>
    <style:style style:name="P22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style:line-height-at-least="0in" fo:text-indent="0.1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4" style:parent-style-name="預設段落字型" style:family="text">
      <style:text-properties style:font-name-asian="標楷體" fo:language="af" fo:country="ZA"/>
    </style:style>
    <style:style style:name="P245" style:parent-style-name="內文" style:family="paragraph">
      <style:paragraph-properties fo:break-before="page" fo:text-align="end" style:line-height-at-least="0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P25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letter-spacing="-0.0027in"/>
    </style:style>
    <style:style style:name="T255" style:parent-style-name="預設段落字型" style:family="text">
      <style:text-properties style:font-name="標楷體" style:font-name-asian="標楷體" fo:letter-spacing="-0.0027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letter-spacing="-0.0027in"/>
    </style:style>
    <style:style style:name="T258" style:parent-style-name="預設段落字型" style:family="text">
      <style:text-properties style:font-name="標楷體" style:font-name-asian="標楷體" fo:letter-spacing="-0.0027in" style:font-size-complex="12pt"/>
    </style:style>
    <style:style style:name="T259" style:parent-style-name="預設段落字型" style:family="text">
      <style:text-properties style:font-name-asian="標楷體" fo:letter-spacing="-0.0027in"/>
    </style:style>
    <style:style style:name="T260" style:parent-style-name="預設段落字型" style:family="text">
      <style:text-properties style:font-name-asian="標楷體" fo:letter-spacing="-0.0027in"/>
    </style:style>
    <style:style style:name="P261" style:parent-style-name="內文" style:family="paragraph">
      <style:paragraph-properties style:line-height-at-least="0in"/>
      <style:text-properties style:font-name-asian="標楷體" fo:letter-spacing="-0.0027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P263" style:parent-style-name="內文" style:list-style-name="LFO1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 fo:letter-spacing="-0.0027in"/>
    </style:style>
    <style:style style:name="T265" style:parent-style-name="預設段落字型" style:family="text">
      <style:text-properties style:font-name="標楷體" style:font-name-asian="標楷體" fo:letter-spacing="-0.0027in" style:font-size-complex="12pt"/>
    </style:style>
    <style:style style:name="T266" style:parent-style-name="預設段落字型" style:family="text">
      <style:text-properties style:font-name-asian="標楷體" fo:letter-spacing="-0.0027in"/>
    </style:style>
    <style:style style:name="P267" style:parent-style-name="內文" style:list-style-name="LFO1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letter-spacing="-0.0027in"/>
    </style:style>
    <style:style style:name="T270" style:parent-style-name="預設段落字型" style:family="text">
      <style:text-properties style:font-name="標楷體" style:font-name-asian="標楷體" fo:letter-spacing="-0.0027in" style:font-size-complex="12pt"/>
    </style:style>
    <style:style style:name="T271" style:parent-style-name="預設段落字型" style:family="text">
      <style:text-properties style:font-name-asian="標楷體" fo:letter-spacing="-0.0027in"/>
    </style:style>
    <style:style style:name="P27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fo:letter-spacing="-0.0027in" style:font-size-complex="12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fo:letter-spacing="-0.0027in" style:font-size-complex="12pt"/>
    </style:style>
    <style:style style:name="P28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fo:letter-spacing="-0.0027in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fo:letter-spacing="-0.0027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 style:font-size-complex="12pt"/>
    </style:style>
    <style:style style:name="P39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P43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 fo:text-indent="0.1944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 fo:language="af" fo:country="ZA"/>
    </style:style>
    <style:style style:name="P4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text-align="justify" style:line-height-at-least="0in" fo:text-indent="0.175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后里</text:span><text:span text:style-name="T9">區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</text:span><text:span text:style-name="T14">后里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后里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5562116</text:span><text:span text:style-name="T25">轉</text:span><text:span text:style-name="T26">709</text:span></text:p>
      <text:p text:style-name="P27"><text:span text:style-name="T28">＊傳真：</text:span><text:span text:style-name="T29">04-</text:span><text:span text:style-name="T30">25576038</text:span></text:p>
      <text:p text:style-name="P31"><text:span text:style-name="T32">＊電子信</text:span><text:span text:style-name="T33">箱：</text:span><text:span text:style-name="T34">hl289</text:span><text:span text:style-name="T35">@taichung.gov.tw</text:span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範圍及對象：</text:span><text:span text:style-name="T59">凡</text:span><text:span text:style-name="T60">本</text:span><text:span text:style-name="T61">區</text:span><text:span text:style-name="T62">65</text:span><text:span text:style-name="T63">歲以上</text:span><text:span text:style-name="T64">一</text:span><text:span text:style-name="T65">人獨自居住或經</text:span><text:span text:style-name="T66">市府</text:span><text:span text:style-name="T67">評估需關懷服務</text:span><text:span text:style-name="T68">(</text:span><text:span text:style-name="T69">包含直系血親卑親屬未居住於同縣市、夫妻同住且均年滿</text:span><text:span text:style-name="T70">65</text:span><text:span text:style-name="T71">歲，或同住者無照顧能力之老人等</text:span><text:span text:style-name="T72">)</text:span><text:span text:style-name="T73">之老人</text:span><text:span text:style-name="T74">，均為統計對象。</text:span></text:p>
      <text:p text:style-name="P75"><text:span text:style-name="T76">＊</text:span><text:span text:style-name="T77">統計標準時間：</text:span><text:span text:style-name="T78">靜態資料以</text:span><text:span text:style-name="T79">3</text:span><text:span text:style-name="T80">月底、</text:span><text:span text:style-name="T81">6</text:span><text:span text:style-name="T82">月底、</text:span><text:span text:style-name="T83">9</text:span><text:span text:style-name="T84">月底、</text:span><text:span text:style-name="T85">12</text:span><text:span text:style-name="T86">月底之事實為準；動態資料第</text:span><text:span text:style-name="T87">1</text:span><text:span text:style-name="T88">季以</text:span><text:span text:style-name="T89">1</text:span><text:span text:style-name="T90">至</text:span><text:span text:style-name="T91">3</text:span><text:span text:style-name="T92">月、第</text:span><text:span text:style-name="T93">2</text:span><text:span text:style-name="T94">季以</text:span><text:span text:style-name="T95">4</text:span><text:span text:style-name="T96">至</text:span><text:span text:style-name="T97">6</text:span><text:span text:style-name="T98">月、第</text:span><text:span text:style-name="T99">3</text:span><text:span text:style-name="T100">季以</text:span><text:span text:style-name="T101">7</text:span><text:span text:style-name="T102">至</text:span><text:span text:style-name="T103">9</text:span><text:span text:style-name="T104">月、第</text:span><text:span text:style-name="T105">4</text:span><text:span text:style-name="T106">季以</text:span><text:span text:style-name="T107">10</text:span><text:span text:style-name="T108">至</text:span><text:span text:style-name="T109">12</text:span><text:span text:style-name="T110">月之事實為準。</text:span></text:p>
      <text:p text:style-name="P111">＊統計項目定義：</text:p>
      <text:p text:style-name="P112"><text:span text:style-name="T113">(</text:span><text:span text:style-name="T114">一</text:span><text:span text:style-name="T115">)</text:span><text:span text:style-name="T116">期底獨居老人人數：</text:span><text:span text:style-name="T117">係指</text:span><text:span text:style-name="T118">65</text:span><text:span text:style-name="T119">歲以上一人獨自居住或與經</text:span><text:span text:style-name="T120">市府</text:span><text:span text:style-name="T121">評估需關懷服務</text:span><text:span text:style-name="T122">(</text:span><text:span text:style-name="T123">包含直系血親卑親屬未居住於同縣市、夫妻同住且均年滿</text:span><text:span text:style-name="T124">65</text:span><text:span text:style-name="T125">歲，或同住者無照顧能力之老人等</text:span><text:span text:style-name="T126">)</text:span><text:span text:style-name="T127">之老人期底人數</text:span><text:span text:style-name="T128">。其中「</text:span><text:span text:style-name="T129">中</text:span><text:span text:style-name="T130">(</text:span><text:span text:style-name="T131">低</text:span><text:span text:style-name="T132">)</text:span><text:span text:style-name="T133">收入」係指符合低收入戶及家庭總收入分配全家人口，每人每月未超過最低生活費</text:span><text:span text:style-name="T134">2.5</text:span><text:span text:style-name="T135">倍者。</text:span></text:p>
      <text:p text:style-name="P136"><text:span text:style-name="T137">(</text:span><text:span text:style-name="T138">二</text:span><text:span text:style-name="T139">)</text:span><text:span text:style-name="T140">期底</text:span><text:span text:style-name="T141">具原住民身分獨居老人人數：</text:span><text:span text:style-name="T142">依指戶籍登記具原住民身分之獨居老人期底人數。</text:span></text:p>
      <text:p text:style-name="P143"><text:span text:style-name="T144">(</text:span><text:span text:style-name="T145">三</text:span><text:span text:style-name="T146">)</text:span><text:span text:style-name="T147">期底安裝緊急救援裝置人數：</text:span><text:span text:style-name="T148">指</text:span><text:span text:style-name="T149">為協助獨居老人於遇有突發或緊急危難時，能獲得及時救援所安裝緊急救援裝置之期底</text:span><text:span text:style-name="T150">人數。</text:span></text:p>
      <text:p text:style-name="P151"><text:span text:style-name="T152">(</text:span><text:span text:style-name="T153">四</text:span><text:span text:style-name="T154">)</text:span><text:span text:style-name="T155">本期服務成果：指當</text:span><text:span text:style-name="T156">期提供</text:span><text:span text:style-name="T157">獨居老人之</text:span><text:span text:style-name="T158">服務</text:span><text:span text:style-name="T159">人次統計，其中；</text:span></text:p>
      <text:p text:style-name="P160"><text:span text:style-name="T161">1.</text:span><text:span text:style-name="T162">關懷訪視：到宅訪視獨居老人，提供心理支持及陪伴。</text:span></text:p>
      <text:p text:style-name="P163">2.電話問安：以電話定期或不定期向獨居老人問安。</text:p>
      <text:p text:style-name="P164">3.就醫協助：陪同獨居老人至醫療院所接受治療或服務。</text:p>
      <text:p text:style-name="P165"><text:span text:style-name="T166">4.</text:span><text:span text:style-name="T167">生活協助：提供獨居老人日常生活事務協助，增進社會連結、提升生活品質，但不包含長照</text:span><text:span text:style-name="T168">2.0</text:span><text:span text:style-name="T169">所提供之服務。</text:span></text:p>
      <text:p text:style-name="P170"><text:span text:style-name="T171">(</text:span><text:span text:style-name="T172">五</text:span><text:span text:style-name="T173">)</text:span><text:span text:style-name="T174">本期</text:span><text:span text:style-name="T175">轉介長期照顧服務：</text:span><text:span text:style-name="T176">指本期透過各種管道</text:span><text:span text:style-name="T177">(</text:span><text:span text:style-name="T178">如長照專線</text:span><text:span text:style-name="T179">1966</text:span><text:span text:style-name="T180">、各地長期照顧管理中心網站、專業人員通報及轉介等</text:span><text:span text:style-name="T181">)</text:span><text:span text:style-name="T182">，</text:span><text:span text:style-name="T183">轉介長期照顧服務</text:span><text:span text:style-name="T184">之</text:span><text:span text:style-name="T185">人數。</text:span></text:p>
      <text:p text:style-name="P186">＊統計單位：人、人次。</text:p>
      <text:soft-page-break/>
      <text:p text:style-name="P187"><text:span text:style-name="T188">＊</text:span><text:span text:style-name="T189">分類</text:span><text:span text:style-name="T190">標準</text:span><text:span text:style-name="T191">：</text:span></text:p>
      <text:p text:style-name="P192"><text:span text:style-name="T193">(</text:span><text:span text:style-name="T194">一</text:span><text:span text:style-name="T195">)</text:span><text:span text:style-name="T196">橫項「期底獨居老人人數」</text:span><text:span text:style-name="T197">及</text:span><text:span text:style-name="T198">「</text:span><text:span text:style-name="T199">期底</text:span><text:span text:style-name="T200">具原住民身分獨居老人人數」</text:span><text:span text:style-name="T201">依「</text:span><text:span text:style-name="T202">年齡別</text:span><text:span text:style-name="T203">」分</text:span><text:span text:style-name="T204">。</text:span></text:p>
      <text:p text:style-name="P205"><text:span text:style-name="T206">(</text:span><text:span text:style-name="T207">二</text:span><text:span text:style-name="T208">)</text:span><text:span text:style-name="T209">縱項「期底獨居老人人數」及「期底安裝緊急救援裝置人數」依「中</text:span><text:span text:style-name="T210">(</text:span><text:span text:style-name="T211">低</text:span><text:span text:style-name="T212">)</text:span><text:span text:style-name="T213">收入」、「一般戶」及「性別」分；</text:span><text:span text:style-name="T214">「</text:span><text:span text:style-name="T215">期底</text:span><text:span text:style-name="T216">具原住民身分獨居老人人數」、</text:span><text:span text:style-name="T217">「本期服務成果」及「本期轉介長期照顧」則依「性別」分</text:span><text:span text:style-name="T218">。</text:span></text:p>
      <text:p text:style-name="P219">＊發布週期（指資料編製或產生之頻率，如月、季、年等）：季</text:p>
      <text:p text:style-name="P220">＊時效（指統計標準時間至資料發布時間之間隔時間）：10日</text:p>
      <text:p text:style-name="P221"><text:span text:style-name="T222">＊資料變革：</text:span><text:span text:style-name="T223">無。</text:span></text:p>
      <text:p text:style-name="P224"><text:span text:style-name="T225">四、</text:span><text:span text:style-name="T226">公開資料發布訊息</text:span></text:p>
      <text:p text:style-name="P227">＊預告發布日期：每季終了後10日(原訂預告發布日期如遇例假日或國定假</text:p>
      <text:p text:style-name="P228">日則延至下一個工作日發布)。</text:p>
      <text:p text:style-name="P229">＊同步發送單位：臺中市政府主計處。</text:p>
      <text:p text:style-name="P230">五、資料品質</text:p>
      <text:p text:style-name="P231"><text:span text:style-name="T232">＊統計指標編製方法與資料來源說明：本所</text:span><text:span text:style-name="T233">社會</text:span><text:span text:style-name="T234">課依據</text:span><text:span text:style-name="T235">臺中市后里區獨居老人緊急救援服務暨關懷服務平臺</text:span><text:span text:style-name="T236">資料編製。</text:span></text:p>
      <text:p text:style-name="P237">統計資料交叉查核及確保資料合理性之機制：由電腦系統自動進行加總交叉查核。</text:p>
      <text:p text:style-name="P238"><text:span text:style-name="T239">六、</text:span><text:span text:style-name="T240">須注意及</text:span><text:span text:style-name="T241">預定改變之事項：</text:span><text:span text:style-name="T242">表號10730-04-07-3。</text:span></text:p>
      <text:p text:style-name="P243"><text:span text:style-name="T244">七、其他事項：無。</text:span></text:p>
      <text:soft-page-break/>
      <text:p text:style-name="P245"><text:span text:style-name="T246">資料表期：</text:span><text:span text:style-name="T247">11</text:span><text:span text:style-name="T248">4</text:span><text:span text:style-name="T249">年第</text:span><text:span text:style-name="T250">1</text:span><text:span text:style-name="T251">季起適用</text:span></text:p>
      <text:p text:style-name="P252">統計資料背景說明</text:p>
      <text:p text:style-name="P253"><text:span text:style-name="T254">資料種類：</text:span><text:span text:style-name="T255">社會福利服務統計</text:span></text:p>
      <text:p text:style-name="P256"><text:span text:style-name="T257">資料項目：臺中市</text:span><text:span text:style-name="T258">后里</text:span><text:span text:style-name="T259">區</text:span><text:span text:style-name="T260">獨居老人服務概況</text:span></text:p>
      <text:p text:style-name="P261"/>
      <text:p text:style-name="P262">一、發布及編製機關單位</text:p>
      <text:list text:style-name="LFO1" text:continue-numbering="true">
        <text:list-item>
          <text:p text:style-name="P263"><text:span text:style-name="T264">發布機關、單位：臺中市</text:span><text:span text:style-name="T265">后里</text:span><text:span text:style-name="T266">區公所會計室</text:span></text:p>
        </text:list-item>
        <text:list-item>
          <text:p text:style-name="P267"><text:span text:style-name="T268">編製單位：</text:span><text:span text:style-name="T269">臺中市</text:span><text:span text:style-name="T270">后里</text:span><text:span text:style-name="T271">區公所社會課</text:span></text:p>
        </text:list-item>
      </text:list>
      <text:p text:style-name="P272"><text:span text:style-name="T273">＊聯絡電話：</text:span><text:span text:style-name="T274">04-</text:span><text:span text:style-name="T275">25562116</text:span><text:span text:style-name="T276">轉</text:span><text:span text:style-name="T277">709</text:span></text:p>
      <text:p text:style-name="P278"><text:span text:style-name="T279">＊傳真：</text:span><text:span text:style-name="T280">04-</text:span><text:span text:style-name="T281">25576038</text:span></text:p>
      <text:p text:style-name="P282"><text:span text:style-name="T283">＊電子信</text:span><text:span text:style-name="T284">箱：</text:span><text:span text:style-name="T285">hl289</text:span><text:span text:style-name="T286">@taichung.gov.tw</text:span></text:p>
      <text:p text:style-name="P287">二、發布形式</text:p>
      <text:p text:style-name="P288">＊口頭：（<text:s/>）記者會或說明會</text:p>
      <text:p text:style-name="P289">＊書面：（<text:s/>）新聞稿<text:s text:c="3"/>（<text:s/>）報表<text:s text:c="2"/>（<text:s/>）書刊，刊名：</text:p>
      <text:p text:style-name="P290">＊電子媒體：</text:p>
      <text:p text:style-name="P291">（<text:s/>）線上書刊及資料庫，網址：</text:p>
      <text:p text:style-name="P292"><text:span text:style-name="T293">（</text:span><text:span text:style-name="T294"><text:s/></text:span><text:span text:style-name="T295">）磁片</text:span><text:span text:style-name="T296"><text:s text:c="3"/></text:span><text:span text:style-name="T297">（</text:span><text:span text:style-name="T298"><text:s/></text:span><text:span text:style-name="T299">）光碟片</text:span><text:span text:style-name="T300"><text:s text:c="2"/></text:span><text:span text:style-name="T301">（</text:span><text:span text:style-name="T302">P</text:span><text:span text:style-name="T303">）其他</text:span><text:span text:style-name="T304">(</text:span><text:span text:style-name="T305">報表</text:span><text:span text:style-name="T306">)</text:span></text:p>
      <text:p text:style-name="P307">三、資料範圍、週期及時效</text:p>
      <text:p text:style-name="P308"><text:span text:style-name="T309">＊統計範圍及對象：</text:span><text:span text:style-name="T310">凡</text:span><text:span text:style-name="T311">經</text:span><text:span text:style-name="T312">本</text:span><text:span text:style-name="T313">區</text:span><text:span text:style-name="T314">評估需關懷服務</text:span><text:span text:style-name="T315">(</text:span><text:span text:style-name="T316">評估對象</text:span><text:span text:style-name="T317">包含</text:span><text:span text:style-name="T318">65</text:span><text:span text:style-name="T319">歲以上一人獨自居住、</text:span><text:span text:style-name="T320">直系血親卑親屬未居住於同縣市、夫妻同住且均年滿</text:span><text:span text:style-name="T321">65</text:span><text:span text:style-name="T322">歲，或同住者無照顧能力之老人等</text:span><text:span text:style-name="T323">)</text:span><text:span text:style-name="T324">之老人</text:span><text:span text:style-name="T325">，均為統計對象</text:span><text:span text:style-name="T326">。</text:span></text:p>
      <text:p text:style-name="P327"><text:span text:style-name="T328">＊統計</text:span><text:span text:style-name="T329">標準</text:span><text:span text:style-name="T330">時間：</text:span><text:span text:style-name="T331">靜態資料以</text:span><text:span text:style-name="T332">3</text:span><text:span text:style-name="T333">月底、</text:span><text:span text:style-name="T334">6</text:span><text:span text:style-name="T335">月底、</text:span><text:span text:style-name="T336">9</text:span><text:span text:style-name="T337">月底、</text:span><text:span text:style-name="T338">12</text:span><text:span text:style-name="T339">月底之事實為準；動態資料第</text:span><text:span text:style-name="T340">1</text:span><text:span text:style-name="T341">季以</text:span><text:span text:style-name="T342">1</text:span><text:span text:style-name="T343">至</text:span><text:span text:style-name="T344">3</text:span><text:span text:style-name="T345">月、第</text:span><text:span text:style-name="T346">2</text:span><text:span text:style-name="T347">季以</text:span><text:span text:style-name="T348">4</text:span><text:span text:style-name="T349">至</text:span><text:span text:style-name="T350">6</text:span><text:span text:style-name="T351">月、第</text:span><text:span text:style-name="T352">3</text:span><text:span text:style-name="T353">季以</text:span><text:span text:style-name="T354">7</text:span><text:span text:style-name="T355">至</text:span><text:span text:style-name="T356">9</text:span><text:span text:style-name="T357">月、第</text:span><text:span text:style-name="T358">4</text:span><text:span text:style-name="T359">季以</text:span><text:span text:style-name="T360">10</text:span><text:span text:style-name="T361">至</text:span><text:span text:style-name="T362">12</text:span><text:span text:style-name="T363">月之事實為準</text:span><text:span text:style-name="T364">。</text:span></text:p>
      <text:p text:style-name="P365">＊統計項目定義：</text:p>
      <text:p text:style-name="P366"><text:span text:style-name="T367">(一)</text:span><text:span text:style-name="T368">期底獨居老人人數：</text:span><text:span text:style-name="T369">係指</text:span><text:span text:style-name="T370">經</text:span><text:span text:style-name="T371">本</text:span><text:span text:style-name="T372">區</text:span><text:span text:style-name="T373">評估需關懷服務</text:span><text:span text:style-name="T374">之老人期底人數，評估對象</text:span><text:span text:style-name="T375">包含</text:span><text:span text:style-name="T376">65</text:span><text:span text:style-name="T377">歲以上一人獨自居住、</text:span><text:span text:style-name="T378">直系血親卑親屬未居住於同縣市、夫妻同住且均年滿</text:span><text:span text:style-name="T379">65</text:span><text:span text:style-name="T380">歲，或同住者無照顧能力之老人等。其中「</text:span><text:span text:style-name="T381">中</text:span><text:span text:style-name="T382">(</text:span><text:span text:style-name="T383">低</text:span><text:span text:style-name="T384">)</text:span><text:span text:style-name="T385">收入」係指符合低收入戶及家庭總收入分配全家人口，每人每月未超過最低生活費</text:span><text:span text:style-name="T386">2.5</text:span><text:span text:style-name="T387">倍者。</text:span></text:p>
      <text:p text:style-name="P388">(二)期底具原住民身分獨居老人人數：依指戶籍登記具原住民身分之獨居老人期底人數。</text:p>
      <text:p text:style-name="P389"><text:span text:style-name="T390">(三)</text:span><text:span text:style-name="T391"><text:s/></text:span><text:span text:style-name="T392">期底安裝緊急救援裝置人數：</text:span><text:span text:style-name="T393">指</text:span><text:span text:style-name="T394">為協助獨居老人於遇有突發或緊急危難時，能獲得及時救援所安裝緊急救援裝置之期底</text:span><text:span text:style-name="T395">人數</text:span><text:span text:style-name="T396">，不含服務期間拆機人數</text:span><text:span text:style-name="T397">。</text:span></text:p>
      <text:p text:style-name="P398">(四)本期服務成果：指當期提供獨居老人之服務人次統計，其中；</text:p>
      <text:p text:style-name="P399"><text:span text:style-name="T400">1.</text:span><text:span text:style-name="T401">關懷訪視：到宅訪視獨居老人，提供心理支持及陪伴。</text:span></text:p>
      <text:p text:style-name="P402">2.電話問安：以電話定期或不定期向獨居老人問安。</text:p>
      <text:p text:style-name="P403">3.就醫協助：陪同獨居老人至醫療院所接受治療或服務。</text:p>
      <text:p text:style-name="P404">4.生活協助：提供獨居老人日常生活事務協助，增進社會連結、提升生活品質。</text:p>
      <text:p text:style-name="P405"><text:span text:style-name="T406">5</text:span><text:span text:style-name="T407">.</text:span><text:span text:style-name="T408">長照服務：指居住社區之</text:span><text:span text:style-name="T409">獨居老人</text:span><text:span text:style-name="T410">使用長期照顧</text:span><text:span text:style-name="T411">2.0</text:span><text:span text:style-name="T412">所提供之服務。</text:span></text:p>
      <text:p text:style-name="P413">＊統計單位：人、人次。</text:p>
      <text:p text:style-name="P414"><text:span text:style-name="T415">＊</text:span><text:span text:style-name="T416">分類</text:span><text:span text:style-name="T417">標準</text:span><text:span text:style-name="T418">：</text:span></text:p>
      <text:p text:style-name="P419"><text:span text:style-name="T420">(</text:span><text:span text:style-name="T421">一</text:span><text:span text:style-name="T422">)</text:span><text:span text:style-name="T423">橫項</text:span><text:span text:style-name="T424">「期底獨居老人人數」</text:span><text:span text:style-name="T425">及</text:span><text:span text:style-name="T426">「</text:span><text:span text:style-name="T427">期底</text:span><text:span text:style-name="T428">具原住民身分獨居老人人數」</text:span><text:span text:style-name="T429">依「</text:span><text:span text:style-name="T430">年齡別</text:span><text:span text:style-name="T431">」分</text:span></text:p>
      <text:p text:style-name="P432"><text:span text:style-name="T433">(</text:span><text:span text:style-name="T434">二</text:span><text:span text:style-name="T435">)</text:span><text:span text:style-name="T436">縱項</text:span><text:span text:style-name="T437">「期底獨居老人人數」</text:span><text:span text:style-name="T438">、</text:span><text:span text:style-name="T439">「期底安裝緊急救援裝置人數」依「中</text:span><text:span text:style-name="T440">(</text:span><text:span text:style-name="T441">低</text:span><text:span text:style-name="T442">)</text:span><text:span text:style-name="T443">收入」、「一般戶」及「性別」分；</text:span><text:span text:style-name="T444">「</text:span><text:span text:style-name="T445">期底</text:span><text:span text:style-name="T446">具原住民身分獨居老人人數」</text:span><text:span text:style-name="T447">、</text:span><text:span text:style-name="T448">「本期服務成果」則依「性別」分</text:span><text:span text:style-name="T449">。</text:span></text:p>
      <text:p text:style-name="P450">＊發布週期（指資料編製或產生之頻率，如月、季、年等）：季</text:p>
      <text:p text:style-name="P451">＊時效（指統計標準時間至資料發布時間之間隔時間）：10日</text:p>
      <text:p text:style-name="P452"><text:span text:style-name="T453">＊資料變革：</text:span><text:span text:style-name="T454">無。</text:span></text:p>
      <text:p text:style-name="P455"><text:span text:style-name="T456">四、</text:span><text:span text:style-name="T457">公開資料發布訊息</text:span></text:p>
      <text:p text:style-name="P458">＊預告發布日期：每季終了後10日(原訂預告發布日期如遇例假日或國定假</text:p>
      <text:p text:style-name="P459">日則延至下一個工作日發布)。</text:p>
      <text:p text:style-name="P460">＊同步發送單位：臺中市政府主計處。</text:p>
      <text:p text:style-name="P461">五、資料品質</text:p>
      <text:p text:style-name="P462"><text:span text:style-name="T463">＊統計指標編製方法與資料來源說明：本所</text:span><text:span text:style-name="T464">社會</text:span><text:span text:style-name="T465">課依據</text:span><text:span text:style-name="T466">臺中市后里區獨居老人緊急救援服務暨關懷服務平臺</text:span><text:span text:style-name="T467">資料編製。</text:span></text:p>
      <text:p text:style-name="P468">統計資料交叉查核及確保資料合理性之機制：由電腦系統自動進行加總交叉查核。</text:p>
      <text:p text:style-name="P469"><text:span text:style-name="T470">六、</text:span><text:span text:style-name="T471">須注意及</text:span><text:span text:style-name="T472">預定改變之事項：</text:span><text:span text:style-name="T473">表號10730-04-07-3。</text:span></text:p>
      <text:p text:style-name="P474"><text:span text:style-name="T475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21T13:45:00Z</meta:creation-date>
    <dc:date>2025-03-21T13:45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20" meta:row-count="19" meta:non-whitespace-character-count="2319"/>
  </office:meta>
</office:document-meta>
</file>