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  <style:text-properties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fo:text-align="justify" style:line-height-at-least="0in"/>
      <style:text-properties style:font-name-asian="標楷體"/>
    </style:style>
    <style:style style:name="P8" style:parent-style-name="內文" style:list-style-name="LFO1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use-window-font-color="true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P142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letter-kerning="false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P17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 fo:text-indent="0.194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 fo:language="af" fo:country="ZA"/>
    </style:style>
    <style:style style:name="P19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2187in" fo:text-indent="-0.0222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資料項目：臺中市南屯區獨居老人服務概況</text:p>
      <text:p text:style-name="P6"/>
      <text:p text:style-name="P7">一、發布及編製機關單位</text:p>
      <text:list text:style-name="LFO1" text:continue-numbering="true">
        <text:list-item>
          <text:p text:style-name="P8"><text:span text:style-name="T9">發布機關、單位：臺中市</text:span><text:span text:style-name="T10">南屯</text:span><text:span text:style-name="T11">區公所會計室</text:span></text:p>
        </text:list-item>
        <text:list-item>
          <text:p text:style-name="P12"><text:span text:style-name="T13">編製單位：</text:span><text:span text:style-name="T14">臺中市</text:span><text:span text:style-name="T15">南屯</text:span><text:span text:style-name="T16">區公所社會課</text:span></text:p>
        </text:list-item>
      </text:list>
      <text:p text:style-name="P17"><text:span text:style-name="T18">＊聯絡電話：</text:span><text:span text:style-name="T19">04-</text:span><text:span text:style-name="T20">24752799</text:span><text:span text:style-name="T21">轉</text:span><text:span text:style-name="T22">610</text:span></text:p>
      <text:p text:style-name="P23"><text:span text:style-name="T24">＊傳真：</text:span><text:span text:style-name="T25">04-</text:span><text:span text:style-name="T26">24751900</text:span></text:p>
      <text:p text:style-name="P27"><text:span text:style-name="T28">＊電子信</text:span><text:span text:style-name="T29">箱：</text:span><text:a xlink:href="mailto:nt6003@taichung.gov.tw" office:target-frame-name="_top" xlink:show="replace"><text:span text:style-name="T30">nt6003@taichung.gov.tw</text:span></text:a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＊電子媒體：</text:p>
      <text:p text:style-name="P35">（<text:s/>）線上書刊及資料庫，網址：</text:p>
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2"/></text:span><text:span text:style-name="T45">（</text:span><text:span text:style-name="T46">P</text:span><text:span text:style-name="T47">）其他</text:span><text:span text:style-name="T48">(</text:span><text:span text:style-name="T49">報表</text:span><text:span text:style-name="T50">)</text:span></text:p>
      <text:p text:style-name="P51">三、資料範圍、週期及時效</text:p>
      <text:p text:style-name="P52"><text:span text:style-name="T53">＊統計範圍及對象：</text:span><text:span text:style-name="T54">凡</text:span><text:span text:style-name="T55">經</text:span><text:span text:style-name="T56">本</text:span><text:span text:style-name="T57">區</text:span><text:span text:style-name="T58">評估需關懷服務</text:span><text:span text:style-name="T59">(</text:span><text:span text:style-name="T60">評估對象</text:span><text:span text:style-name="T61">包含</text:span><text:span text:style-name="T62">65</text:span><text:span text:style-name="T63">歲以上一人獨自居住、</text:span><text:span text:style-name="T64">直系血親卑親屬未居住於同縣市、夫妻同住且均年滿</text:span><text:span text:style-name="T65">65</text:span><text:span text:style-name="T66">歲，或同住者無照顧能力之老人等</text:span><text:span text:style-name="T67">)</text:span><text:span text:style-name="T68">之老人</text:span><text:span text:style-name="T69">，均為統計對象</text:span><text:span text:style-name="T70">。</text:span></text:p>
      <text:p text:style-name="P71"><text:span text:style-name="T72">＊統計</text:span><text:span text:style-name="T73">標準</text:span><text:span text:style-name="T74">時間：</text:span><text:span text:style-name="T75">靜態資料以</text:span><text:span text:style-name="T76">3</text:span><text:span text:style-name="T77">月底、</text:span><text:span text:style-name="T78">6</text:span><text:span text:style-name="T79">月底、</text:span><text:span text:style-name="T80">9</text:span><text:span text:style-name="T81">月底、</text:span><text:span text:style-name="T82">12</text:span><text:span text:style-name="T83">月底之事實為準；動態資料第</text:span><text:span text:style-name="T84">1</text:span><text:span text:style-name="T85">季以</text:span><text:span text:style-name="T86">1</text:span><text:span text:style-name="T87">至</text:span><text:span text:style-name="T88">3</text:span><text:span text:style-name="T89">月、第</text:span><text:span text:style-name="T90">2</text:span><text:span text:style-name="T91">季以</text:span><text:span text:style-name="T92">4</text:span><text:span text:style-name="T93">至</text:span><text:span text:style-name="T94">6</text:span><text:span text:style-name="T95">月、第</text:span><text:span text:style-name="T96">3</text:span><text:span text:style-name="T97">季以</text:span><text:span text:style-name="T98">7</text:span><text:span text:style-name="T99">至</text:span><text:span text:style-name="T100">9</text:span><text:span text:style-name="T101">月、第</text:span><text:span text:style-name="T102">4</text:span><text:span text:style-name="T103">季以</text:span><text:span text:style-name="T104">10</text:span><text:span text:style-name="T105">至</text:span><text:span text:style-name="T106">12</text:span><text:span text:style-name="T107">月之事實為準</text:span><text:span text:style-name="T108">。</text:span></text:p>
      <text:p text:style-name="P109">＊統計項目定義：</text:p>
      <text:p text:style-name="P110"><text:span text:style-name="T111">(一)</text:span><text:span text:style-name="T112">期底獨居老人人數：</text:span><text:span text:style-name="T113">係指</text:span><text:span text:style-name="T114">經</text:span><text:span text:style-name="T115">本</text:span><text:span text:style-name="T116">區</text:span><text:span text:style-name="T117">評估需關懷服務</text:span><text:span text:style-name="T118">之老人期底人數，評估對象</text:span><text:span text:style-name="T119">包含</text:span><text:span text:style-name="T120">65</text:span><text:span text:style-name="T121">歲以上一人獨自居住、</text:span><text:span text:style-name="T122">直系血親卑親屬未居住於同縣市、夫妻同住且均年滿</text:span><text:span text:style-name="T123">65</text:span><text:span text:style-name="T124">歲，或同住者無照顧能力之老人等。其中「</text:span><text:span text:style-name="T125">中</text:span><text:span text:style-name="T126">(</text:span><text:span text:style-name="T127">低</text:span><text:span text:style-name="T128">)</text:span><text:span text:style-name="T129">收入」係指符合低收入戶及家庭總收入分配全家人口，每人每月未超過最低生活費</text:span><text:span text:style-name="T130">2.5</text:span><text:span text:style-name="T131">倍者。</text:span></text:p>
      <text:p text:style-name="P132">(二)期底具原住民身分獨居老人人數：依指戶籍登記具原住民身分之獨居老人期底人數。</text:p>
      <text:p text:style-name="P133"><text:span text:style-name="T134">(三)</text:span><text:span text:style-name="T135"><text:s/></text:span><text:span text:style-name="T136">期底安裝緊急救援裝置人數：</text:span><text:span text:style-name="T137">指</text:span><text:span text:style-name="T138">為協助獨居老人於遇有突發或緊急危難時，能獲得及時救援所安裝緊急救援裝置之期底</text:span><text:span text:style-name="T139">人數</text:span><text:span text:style-name="T140">，不含服務期間拆機人數</text:span><text:span text:style-name="T141">。</text:span></text:p>
      <text:p text:style-name="P142">(四)本期服務成果：指當期提供獨居老人之服務人次統計，其中；</text:p>
      <text:p text:style-name="P143"><text:span text:style-name="T144">1.</text:span><text:span text:style-name="T145">關懷訪視：到宅訪視獨居老人，提供心理支持及陪伴。</text:span></text:p>
      <text:p text:style-name="P146">2.電話問安：以電話定期或不定期向獨居老人問安。</text:p>
      <text:p text:style-name="P147">3.就醫協助：陪同獨居老人至醫療院所接受治療或服務。</text:p>
      <text:p text:style-name="P148">4.生活協助：提供獨居老人日常生活事務協助，增進社會連結、提升生活品質。</text:p>
      <text:p text:style-name="P149"><text:span text:style-name="T150">5</text:span><text:span text:style-name="T151">.</text:span><text:span text:style-name="T152">長照服務：指居住社區之</text:span><text:span text:style-name="T153">獨居老人</text:span><text:span text:style-name="T154">使用長期照顧</text:span><text:span text:style-name="T155">2.0</text:span><text:span text:style-name="T156">所提供之服務。</text:span></text:p>
      <text:p text:style-name="P157">＊統計單位：人、人次。</text:p>
      <text:p text:style-name="P158"><text:span text:style-name="T159">＊</text:span><text:span text:style-name="T160">分類</text:span><text:span text:style-name="T161">標準</text:span><text:span text:style-name="T162">：</text:span></text:p>
      <text:p text:style-name="P163"><text:span text:style-name="T164">(</text:span><text:span text:style-name="T165">一</text:span><text:span text:style-name="T166">)</text:span><text:span text:style-name="T167">橫項</text:span><text:span text:style-name="T168">「期底獨居老人人數」</text:span><text:span text:style-name="T169">及</text:span><text:span text:style-name="T170">「</text:span><text:span text:style-name="T171">期底</text:span><text:span text:style-name="T172">具原住民身分獨居老人人數」</text:span><text:span text:style-name="T173">依「</text:span><text:span text:style-name="T174">年齡別</text:span><text:span text:style-name="T175">」分</text:span></text:p>
      <text:p text:style-name="P176"><text:span text:style-name="T177">(</text:span><text:span text:style-name="T178">二</text:span><text:span text:style-name="T179">)</text:span><text:span text:style-name="T180">縱項</text:span><text:span text:style-name="T181">「期底獨居老人人數」</text:span><text:span text:style-name="T182">、</text:span><text:span text:style-name="T183">「期底安裝緊急救援裝置人數」依「中</text:span><text:span text:style-name="T184">(</text:span><text:span text:style-name="T185">低</text:span><text:span text:style-name="T186">)</text:span><text:span text:style-name="T187">收入」、「一般戶」及「性別」分；</text:span><text:span text:style-name="T188">「</text:span><text:span text:style-name="T189">期底</text:span><text:span text:style-name="T190">具原住民身分獨居老人人數」</text:span><text:span text:style-name="T191">、</text:span><text:span text:style-name="T192">「本期服務成果」則依「性別」分</text:span><text:span text:style-name="T193">。</text:span></text:p>
      <text:p text:style-name="P194">＊發布週期（指資料編製或產生之頻率，如月、季、年等）：季</text:p>
      <text:p text:style-name="P195">＊時效（指統計標準時間至資料發布時間之間隔時間）：10日</text:p>
      <text:soft-page-break/>
      <text:p text:style-name="P196"><text:span text:style-name="T197">＊資料變革：</text:span><text:span text:style-name="T198">無。</text:span></text:p>
      <text:p text:style-name="P199"><text:span text:style-name="T200">四、</text:span><text:span text:style-name="T201">公開資料發布訊息</text:span></text:p>
      <text:p text:style-name="P202">＊預告發布日期：每季終了後10日(原訂預告發布日期如遇例假日或國定假</text:p>
      <text:p text:style-name="P203">日則延至下一個工作日發布)。</text:p>
      <text:p text:style-name="P204">＊同步發送單位：臺中市政府主計處。</text:p>
      <text:p text:style-name="P205">五、資料品質</text:p>
      <text:p text:style-name="P206">＊統計指標編製方法與資料來源說明：本所社會課依據臺中市南屯區獨居老人名冊資料編製。</text:p>
      <text:p text:style-name="P207">統計資料交叉查核及確保資料合理性之機制：由電腦系統自動進行加總交叉查核。</text:p>
      <text:p text:style-name="P208"><text:span text:style-name="T209">六、</text:span><text:span text:style-name="T210">須注意及</text:span><text:span text:style-name="T211">預定改變之事項：</text:span><text:span text:style-name="T212">表號10730-04-07-3。</text:span></text:p>
      <text:p text:style-name="P213"><text:span text:style-name="T214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5-12-09T03:50:00Z</meta:creation-date>
    <dc:date>2025-12-09T03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