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/>
    </style:style>
    <style:style style:name="P3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P7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P14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P15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P1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P20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 fo:text-indent="0.194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language="af" fo:country="ZA"/>
    </style:style>
    <style:style style:name="P21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text-align="justify" style:line-height-at-least="0in" fo:text-indent="0.17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1" style:parent-style-name="預設段落字型" style:family="text">
      <style:text-properties style:font-name-asian="標楷體" fo:language="af" fo:country="ZA"/>
    </style:style>
    <style:style style:name="P242" style:parent-style-name="內文" style:family="paragraph">
      <style:paragraph-properties fo:break-before="page" fo:text-align="end" style:line-height-at-least="0in"/>
    </style:style>
    <style:style style:name="T243" style:parent-style-name="預設段落字型" style:family="text">
      <style:text-properties style:font-name-asian="標楷體" fo:font-weight="bold" style:font-weight-asian="bold" fo:letter-spacing="-0.0027in"/>
    </style:style>
    <style:style style:name="T244" style:parent-style-name="預設段落字型" style:family="text">
      <style:text-properties style:font-name-asian="標楷體" fo:font-weight="bold" style:font-weight-asian="bold" fo:letter-spacing="-0.0027in"/>
    </style:style>
    <style:style style:name="T245" style:parent-style-name="預設段落字型" style:family="text">
      <style:text-properties style:font-name-asian="標楷體" fo:font-weight="bold" style:font-weight-asian="bold" fo:letter-spacing="-0.0027in"/>
    </style:style>
    <style:style style:name="T246" style:parent-style-name="預設段落字型" style:family="text">
      <style:text-properties style:font-name-asian="標楷體" fo:font-weight="bold" style:font-weight-asian="bold" fo:letter-spacing="-0.0027in"/>
    </style:style>
    <style:style style:name="T247" style:parent-style-name="預設段落字型" style:family="text">
      <style:text-properties style:font-name-asian="標楷體" fo:font-weight="bold" style:font-weight-asian="bold" fo:letter-spacing="-0.0027in"/>
    </style:style>
    <style:style style:name="T248" style:parent-style-name="預設段落字型" style:family="text">
      <style:text-properties style:font-name-asian="標楷體" fo:font-weight="bold" style:font-weight-asian="bold" fo:letter-spacing="-0.0027in"/>
    </style:style>
    <style:style style:name="P249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-asian="標楷體" fo:letter-spacing="-0.0027in"/>
    </style:style>
    <style:style style:name="T252" style:parent-style-name="預設段落字型" style:family="text">
      <style:text-properties style:font-name="標楷體" style:font-name-asian="標楷體" fo:letter-spacing="-0.0027in"/>
    </style:style>
    <style:style style:name="P253" style:parent-style-name="內文" style:family="paragraph">
      <style:paragraph-properties style:line-height-at-least="0in"/>
      <style:text-properties style:font-name-asian="標楷體" fo:letter-spacing="-0.0027in"/>
    </style:style>
    <style:style style:name="P254" style:parent-style-name="內文" style:family="paragraph">
      <style:paragraph-properties style:line-height-at-least="0in"/>
      <style:text-properties style:font-name-asian="標楷體" fo:letter-spacing="-0.0027in"/>
    </style:style>
    <style:style style:name="P255" style:parent-style-name="內文" style:family="paragraph">
      <style:paragraph-properties fo:text-align="justify" style:line-height-at-least="0in"/>
      <style:text-properties style:font-name-asian="標楷體"/>
    </style:style>
    <style:style style:name="P256" style:parent-style-name="內文" style:list-style-name="LFO1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-asian="標楷體" fo:letter-spacing="-0.0027in"/>
    </style:style>
    <style:style style:name="T258" style:parent-style-name="預設段落字型" style:family="text">
      <style:text-properties style:font-name-asian="標楷體" fo:letter-spacing="-0.0027in"/>
    </style:style>
    <style:style style:name="T259" style:parent-style-name="預設段落字型" style:family="text">
      <style:text-properties style:font-name-asian="標楷體" fo:letter-spacing="-0.0027in"/>
    </style:style>
    <style:style style:name="P260" style:parent-style-name="內文" style:list-style-name="LFO1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fo:letter-spacing="-0.0027in"/>
    </style:style>
    <style:style style:name="T263" style:parent-style-name="預設段落字型" style:family="text">
      <style:text-properties style:font-name-asian="標楷體" fo:color="#000000" fo:letter-spacing="-0.0027in"/>
    </style:style>
    <style:style style:name="T264" style:parent-style-name="預設段落字型" style:family="text">
      <style:text-properties style:font-name-asian="標楷體" fo:color="#000000" fo:letter-spacing="-0.0027in"/>
    </style:style>
    <style:style style:name="P26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/>
    </style:style>
    <style:style style:name="P27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letter-kerning="false" style:font-size-complex="12pt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T306" style:parent-style-name="預設段落字型" style:family="text">
      <style:text-properties style:font-name-asian="標楷體" style:letter-kerning="false" style:font-size-complex="12pt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T308" style:parent-style-name="預設段落字型" style:family="text">
      <style:text-properties style:font-name-asian="標楷體" style:letter-kerning="false" style:font-size-complex="12pt"/>
    </style:style>
    <style:style style:name="T309" style:parent-style-name="預設段落字型" style:family="text">
      <style:text-properties style:font-name-asian="標楷體" style:letter-kerning="false" style:font-size-complex="12pt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 fo:letter-spacing="-0.0027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letter-kerning="false" style:font-size-complex="12pt"/>
    </style:style>
    <style:style style:name="T362" style:parent-style-name="預設段落字型" style:family="text">
      <style:text-properties style:font-name-asian="標楷體" style:letter-kerning="false" style:font-size-complex="12pt"/>
    </style:style>
    <style:style style:name="T363" style:parent-style-name="預設段落字型" style:family="text">
      <style:text-properties style:font-name-asian="標楷體" style:letter-kerning="false" style:font-size-complex="12pt"/>
    </style:style>
    <style:style style:name="T364" style:parent-style-name="預設段落字型" style:family="text">
      <style:text-properties style:font-name-asian="標楷體" style:letter-kerning="false" style:font-size-complex="12pt"/>
    </style:style>
    <style:style style:name="T365" style:parent-style-name="預設段落字型" style:family="text">
      <style:text-properties style:font-name-asian="標楷體" style:letter-kerning="false" style:font-size-complex="12pt"/>
    </style:style>
    <style:style style:name="T366" style:parent-style-name="預設段落字型" style:family="text">
      <style:text-properties style:font-name-asian="標楷體" style:letter-kerning="false" style:font-size-complex="12pt"/>
    </style:style>
    <style:style style:name="T367" style:parent-style-name="預設段落字型" style:family="text">
      <style:text-properties style:font-name-asian="標楷體" style:letter-kerning="false" style:font-size-complex="12pt"/>
    </style:style>
    <style:style style:name="T368" style:parent-style-name="預設段落字型" style:family="text">
      <style:text-properties style:font-name-asian="標楷體" style:letter-kerning="false" style:font-size-complex="12pt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370" style:parent-style-name="預設段落字型" style:family="text">
      <style:text-properties style:font-name-asian="標楷體" style:letter-kerning="false" style:font-size-complex="12pt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 style:letter-kerning="false" style:font-size-complex="12pt"/>
    </style:style>
    <style:style style:name="T383" style:parent-style-name="預設段落字型" style:family="text">
      <style:text-properties style:font-name-asian="標楷體" style:letter-kerning="false" style:font-size-complex="12pt"/>
    </style:style>
    <style:style style:name="T384" style:parent-style-name="預設段落字型" style:family="text">
      <style:text-properties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 style:letter-kerning="false" style:font-size-complex="12pt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 style:font-size-complex="12pt"/>
    </style:style>
    <style:style style:name="P38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letter-kerning="false" style:font-size-complex="12pt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11" style:parent-style-name="預設段落字型" style:family="text">
      <style:text-properties style:font-name-asian="標楷體" style:letter-kerning="false" style:font-size-complex="12pt"/>
    </style:style>
    <style:style style:name="T412" style:parent-style-name="預設段落字型" style:family="text">
      <style:text-properties style:font-name-asian="標楷體" style:letter-kerning="false" style:font-size-complex="12pt"/>
    </style:style>
    <style:style style:name="T413" style:parent-style-name="預設段落字型" style:family="text">
      <style:text-properties style:font-name-asian="標楷體" style:letter-kerning="false" style:font-size-complex="12pt"/>
    </style:style>
    <style:style style:name="T414" style:parent-style-name="預設段落字型" style:family="text">
      <style:text-properties style:font-name-asian="標楷體" style:letter-kerning="false" style:font-size-complex="12pt"/>
    </style:style>
    <style:style style:name="T415" style:parent-style-name="預設段落字型" style:family="text">
      <style:text-properties style:font-name-asian="標楷體" style:letter-kerning="false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letter-kerning="false" style:font-size-complex="12pt"/>
    </style:style>
    <style:style style:name="P42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4" style:parent-style-name="預設段落字型" style:family="text">
      <style:text-properties style:font-name-asian="標楷體" style:letter-kerning="false" style:font-size-complex="12pt"/>
    </style:style>
    <style:style style:name="T425" style:parent-style-name="預設段落字型" style:family="text">
      <style:text-properties style:font-name-asian="標楷體" style:letter-kerning="false" style:font-size-complex="12pt"/>
    </style:style>
    <style:style style:name="T426" style:parent-style-name="預設段落字型" style:family="text">
      <style:text-properties style:font-name-asian="標楷體" style:letter-kerning="false" style:font-size-complex="12pt"/>
    </style:style>
    <style:style style:name="T427" style:parent-style-name="預設段落字型" style:family="text">
      <style:text-properties style:font-name-asian="標楷體" style:letter-kerning="false" style:font-size-complex="12pt"/>
    </style:style>
    <style:style style:name="T428" style:parent-style-name="預設段落字型" style:family="text">
      <style:text-properties style:font-name-asian="標楷體" style:letter-kerning="false" style:font-size-complex="12pt"/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style:letter-kerning="false" style:font-size-complex="12pt"/>
    </style:style>
    <style:style style:name="T432" style:parent-style-name="預設段落字型" style:family="text">
      <style:text-properties style:font-name-asian="標楷體" style:letter-kerning="false" style:font-size-complex="12pt"/>
    </style:style>
    <style:style style:name="T433" style:parent-style-name="預設段落字型" style:family="text">
      <style:text-properties style:font-name-asian="標楷體" style:letter-kerning="false" style:font-size-complex="12pt"/>
    </style:style>
    <style:style style:name="T434" style:parent-style-name="預設段落字型" style:family="text">
      <style:text-properties style:font-name-asian="標楷體" style:letter-kerning="false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 style:line-height-at-least="0in" fo:text-indent="0.1944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 fo:language="af" fo:country="ZA"/>
    </style:style>
    <style:style style:name="P4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53" style:parent-style-name="內文" style:family="paragraph">
      <style:paragraph-properties fo:text-align="justify" style:line-height-at-least="0in" fo:text-indent="0.175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6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6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北屯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</text:span><text:span text:style-name="T11">北屯</text:span><text:span text:style-name="T12">區公所會計室</text:span></text:p>
        </text:list-item>
        <text:list-item>
          <text:p text:style-name="P13"><text:span text:style-name="T14">編製單位：</text:span><text:span text:style-name="T15">臺中市</text:span><text:span text:style-name="T16">北屯</text:span><text:span text:style-name="T17">區公所社會課</text:span></text:p>
        </text:list-item>
      </text:list>
      <text:p text:style-name="P18"><text:span text:style-name="T19">＊聯絡電話：</text:span><text:span text:style-name="T20">04-</text:span><text:span text:style-name="T21">24606179</text:span></text:p>
      <text:p text:style-name="P22"><text:span text:style-name="T23">＊傳真：</text:span><text:span text:style-name="T24">04-</text:span><text:span text:style-name="T25">22424039</text:span></text:p>
      <text:p text:style-name="P26"><text:span text:style-name="T27">＊電子信</text:span><text:span text:style-name="T28">箱：</text:span><text:span text:style-name="T29">f83209</text:span><text:span text:style-name="T30">@taichung.gov.tw</text:span></text:p>
      <text:p text:style-name="P31">二、發布形式</text:p>
      <text:p text:style-name="P32">＊口頭：（<text:s/>）記者會或說明會</text:p>
      <text:p text:style-name="P33">＊書面：（<text:s/>）新聞稿<text:s text:c="3"/>（<text:s/>）報表<text:s text:c="2"/>（<text:s/>）書刊，刊名：</text:p>
      <text:p text:style-name="P34">＊電子媒體：</text:p>
      <text:p text:style-name="P35">（<text:s/>）線上書刊及資料庫，網址：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P</text:span><text:span text:style-name="T47">）其他</text:span><text:span text:style-name="T48">(</text:span><text:span text:style-name="T49">報表</text:span><text:span text:style-name="T50">)</text:span></text:p>
      <text:p text:style-name="P51">三、資料範圍、週期及時效</text:p>
      <text:p text:style-name="P52"><text:span text:style-name="T53">＊統計範圍及對象：</text:span><text:span text:style-name="T54">凡</text:span><text:span text:style-name="T55">本</text:span><text:span text:style-name="T56">區</text:span><text:span text:style-name="T57">65</text:span><text:span text:style-name="T58">歲以上</text:span><text:span text:style-name="T59">一</text:span><text:span text:style-name="T60">人獨自居住或經</text:span><text:span text:style-name="T61">市府</text:span><text:span text:style-name="T62">評估需關懷服務</text:span><text:span text:style-name="T63">(</text:span><text:span text:style-name="T64">包含直系血親卑親屬未居住於同縣市、夫妻同住且均年滿</text:span><text:span text:style-name="T65">65</text:span><text:span text:style-name="T66">歲，或同住者無照顧能力之老人等</text:span><text:span text:style-name="T67">)</text:span><text:span text:style-name="T68">之老人</text:span><text:span text:style-name="T69">，均為統計對象。</text:span></text:p>
      <text:p text:style-name="P70"><text:span text:style-name="T71">＊</text:span><text:span text:style-name="T72">統計標準時間：</text:span><text:span text:style-name="T73">靜態資料以</text:span><text:span text:style-name="T74">3</text:span><text:span text:style-name="T75">月底、</text:span><text:span text:style-name="T76">6</text:span><text:span text:style-name="T77">月底、</text:span><text:span text:style-name="T78">9</text:span><text:span text:style-name="T79">月底、</text:span><text:span text:style-name="T80">12</text:span><text:span text:style-name="T81">月底之事實為準；動態資料第</text:span><text:span text:style-name="T82">1</text:span><text:span text:style-name="T83">季以</text:span><text:span text:style-name="T84">1</text:span><text:span text:style-name="T85">至</text:span><text:span text:style-name="T86">3</text:span><text:span text:style-name="T87">月、第</text:span><text:span text:style-name="T88">2</text:span><text:span text:style-name="T89">季以</text:span><text:span text:style-name="T90">4</text:span><text:span text:style-name="T91">至</text:span><text:span text:style-name="T92">6</text:span><text:span text:style-name="T93">月、第</text:span><text:span text:style-name="T94">3</text:span><text:span text:style-name="T95">季以</text:span><text:span text:style-name="T96">7</text:span><text:span text:style-name="T97">至</text:span><text:span text:style-name="T98">9</text:span><text:span text:style-name="T99">月、第</text:span><text:span text:style-name="T100">4</text:span><text:span text:style-name="T101">季以</text:span><text:span text:style-name="T102">10</text:span><text:span text:style-name="T103">至</text:span><text:span text:style-name="T104">12</text:span><text:span text:style-name="T105">月之事實為準。</text:span></text:p>
      <text:p text:style-name="P106">＊統計項目定義：</text:p>
      <text:p text:style-name="P107"><text:span text:style-name="T108">(</text:span><text:span text:style-name="T109">一</text:span><text:span text:style-name="T110">)</text:span><text:span text:style-name="T111">期底獨居老人人數：</text:span><text:span text:style-name="T112">係指</text:span><text:span text:style-name="T113">65</text:span><text:span text:style-name="T114">歲以上一人獨自居住或與經</text:span><text:span text:style-name="T115">市府</text:span><text:span text:style-name="T116">評估需關懷服務</text:span><text:span text:style-name="T117">(</text:span><text:span text:style-name="T118">包含直系血親卑親屬未居住於同縣市、夫妻同住且均年滿</text:span><text:span text:style-name="T119">65</text:span><text:span text:style-name="T120">歲，或同住者無照顧能力之老人等</text:span><text:span text:style-name="T121">)</text:span><text:span text:style-name="T122">之老人期底人數</text:span><text:span text:style-name="T123">。其中「</text:span><text:span text:style-name="T124">中</text:span><text:span text:style-name="T125">(</text:span><text:span text:style-name="T126">低</text:span><text:span text:style-name="T127">)</text:span><text:span text:style-name="T128">收入」係指符合低收入戶及家庭總收入分配全家人口，每人每月未超過最低生活費</text:span><text:span text:style-name="T129">2.5</text:span><text:span text:style-name="T130">倍者。</text:span></text:p>
      <text:p text:style-name="P131"><text:span text:style-name="T132">(</text:span><text:span text:style-name="T133">二</text:span><text:span text:style-name="T134">)</text:span><text:span text:style-name="T135">期底</text:span><text:span text:style-name="T136">具原住民身分獨居老人人數：</text:span><text:span text:style-name="T137">依指戶籍登記具原住民身分之獨居老人期底人數。</text:span></text:p>
      <text:p text:style-name="P138"><text:span text:style-name="T139">(</text:span><text:span text:style-name="T140">三</text:span><text:span text:style-name="T141">)</text:span><text:span text:style-name="T142">期底安裝緊急救援裝置人數：</text:span><text:span text:style-name="T143">指</text:span><text:span text:style-name="T144">為協助獨居老人於遇有突發或緊急危難時，能獲得及時救援所安裝緊急救援裝置之期底</text:span><text:span text:style-name="T145">人數。</text:span></text:p>
      <text:p text:style-name="P146"><text:span text:style-name="T147">(</text:span><text:span text:style-name="T148">四</text:span><text:span text:style-name="T149">)</text:span><text:span text:style-name="T150">本期服務成果：指當</text:span><text:span text:style-name="T151">期提供</text:span><text:span text:style-name="T152">獨居老人之</text:span><text:span text:style-name="T153">服務</text:span><text:span text:style-name="T154">人次統計，其中；</text:span></text:p>
      <text:p text:style-name="P155"><text:span text:style-name="T156">1.</text:span><text:span text:style-name="T157">關懷訪視：到宅訪視獨居老人，提供心理支持及陪伴。</text:span></text:p>
      <text:p text:style-name="P158">2.電話問安：以電話定期或不定期向獨居老人問安。</text:p>
      <text:p text:style-name="P159">3.就醫協助：陪同獨居老人至醫療院所接受治療或服務。</text:p>
      <text:p text:style-name="P160"><text:span text:style-name="T161">4.</text:span><text:span text:style-name="T162">生活協助：提供獨居老人日常生活事務協助，增進社會連結、提升生活品質，但不包含長照</text:span><text:span text:style-name="T163">2.0</text:span><text:span text:style-name="T164">所提供之服務。</text:span></text:p>
      <text:p text:style-name="P165"><text:span text:style-name="T166">(</text:span><text:span text:style-name="T167">五</text:span><text:span text:style-name="T168">)</text:span><text:span text:style-name="T169">本期</text:span><text:span text:style-name="T170">轉介長期照顧服務：</text:span><text:span text:style-name="T171">指本期透過各種管道</text:span><text:span text:style-name="T172">(</text:span><text:span text:style-name="T173">如長照專線</text:span><text:span text:style-name="T174">1966</text:span><text:span text:style-name="T175">、各地長期照顧管理中心網站、專業人員通報及轉介等</text:span><text:span text:style-name="T176">)</text:span><text:span text:style-name="T177">，</text:span><text:span text:style-name="T178">轉介長期照顧服務</text:span><text:span text:style-name="T179">之</text:span><text:span text:style-name="T180">人數。</text:span></text:p>
      <text:p text:style-name="P181">＊統計單位：人、人次。</text:p>
      <text:soft-page-break/>
      <text:p text:style-name="P182"><text:span text:style-name="T183">＊</text:span><text:span text:style-name="T184">分類</text:span><text:span text:style-name="T185">標準</text:span><text:span text:style-name="T186">：</text:span></text:p>
      <text:p text:style-name="P187"><text:span text:style-name="T188">(</text:span><text:span text:style-name="T189">一</text:span><text:span text:style-name="T190">)</text:span><text:span text:style-name="T191">橫項「期底獨居老人人數」</text:span><text:span text:style-name="T192">及</text:span><text:span text:style-name="T193">「</text:span><text:span text:style-name="T194">期底</text:span><text:span text:style-name="T195">具原住民身分獨居老人人數」</text:span><text:span text:style-name="T196">依「</text:span><text:span text:style-name="T197">年齡別</text:span><text:span text:style-name="T198">」分</text:span><text:span text:style-name="T199">。</text:span></text:p>
      <text:p text:style-name="P200"><text:span text:style-name="T201">(</text:span><text:span text:style-name="T202">二</text:span><text:span text:style-name="T203">)</text:span><text:span text:style-name="T204">縱項「期底獨居老人人數」及「期底安裝緊急救援裝置人數」依「中</text:span><text:span text:style-name="T205">(</text:span><text:span text:style-name="T206">低</text:span><text:span text:style-name="T207">)</text:span><text:span text:style-name="T208">收入」、「一般戶」及「性別」分；</text:span><text:span text:style-name="T209">「</text:span><text:span text:style-name="T210">期底</text:span><text:span text:style-name="T211">具原住民身分獨居老人人數」、</text:span><text:span text:style-name="T212">「本期服務成果」及「本期轉介長期照顧」則依「性別」分</text:span><text:span text:style-name="T213">。</text:span></text:p>
      <text:p text:style-name="P214">＊發布週期（指資料編製或產生之頻率，如月、季、年等）：季</text:p>
      <text:p text:style-name="P215">＊時效（指統計標準時間至資料發布時間之間隔時間）：10日</text:p>
      <text:p text:style-name="P216"><text:span text:style-name="T217">＊資料變革：</text:span><text:span text:style-name="T218">無。</text:span></text:p>
      <text:p text:style-name="P219"><text:span text:style-name="T220">四、</text:span><text:span text:style-name="T221">公開資料發布訊息</text:span></text:p>
      <text:p text:style-name="P222">＊預告發布日期：每季終了後10日(原訂預告發布日期如遇例假日或國定假</text:p>
      <text:p text:style-name="P223">日則延至下一個工作日發布)。</text:p>
      <text:p text:style-name="P224">＊同步發送單位：臺中市政府主計處。</text:p>
      <text:p text:style-name="P225">五、資料品質</text:p>
      <text:p text:style-name="P226"><text:span text:style-name="T227">＊統計指標編製方法與資料來源說明：本所</text:span><text:span text:style-name="T228">社會</text:span><text:span text:style-name="T229">課依據</text:span><text:span text:style-name="T230">臺中市北屯區獨居老人名冊</text:span><text:span text:style-name="T231">資料編</text:span><text:span text:style-name="T232"><text:s text:c="5"/></text:span><text:span text:style-name="T233">製。</text:span></text:p>
      <text:p text:style-name="P234">統計資料交叉查核及確保資料合理性之機制：由電腦系統自動進行加總交叉查核。</text:p>
      <text:p text:style-name="P235"><text:span text:style-name="T236">六、</text:span><text:span text:style-name="T237">須注意及</text:span><text:span text:style-name="T238">預定改變之事項：</text:span><text:span text:style-name="T239">表號10730-04-07-3。</text:span></text:p>
      <text:p text:style-name="P240"><text:span text:style-name="T241">七、其他事項：無。</text:span></text:p>
      <text:soft-page-break/>
      <text:p text:style-name="P242"><text:span text:style-name="T243">資料表期：</text:span><text:span text:style-name="T244">11</text:span><text:span text:style-name="T245">4</text:span><text:span text:style-name="T246">年第</text:span><text:span text:style-name="T247">1</text:span><text:span text:style-name="T248">季起適用</text:span></text:p>
      <text:p text:style-name="P249">統計資料背景說明</text:p>
      <text:p text:style-name="P250"><text:span text:style-name="T251">資料種類：</text:span><text:span text:style-name="T252">社會福利服務統計</text:span></text:p>
      <text:p text:style-name="P253">資料項目：臺中市北屯區獨居老人服務概況</text:p>
      <text:p text:style-name="P254"/>
      <text:p text:style-name="P255">一、發布及編製機關單位</text:p>
      <text:list text:style-name="LFO1" text:continue-numbering="true">
        <text:list-item>
          <text:p text:style-name="P256"><text:span text:style-name="T257">發布機關、單位：臺中市</text:span><text:span text:style-name="T258">北屯</text:span><text:span text:style-name="T259">區公所會計室</text:span></text:p>
        </text:list-item>
        <text:list-item>
          <text:p text:style-name="P260"><text:span text:style-name="T261">編製單位：</text:span><text:span text:style-name="T262">臺中市</text:span><text:span text:style-name="T263">北屯</text:span><text:span text:style-name="T264">區公所社會課</text:span></text:p>
        </text:list-item>
      </text:list>
      <text:p text:style-name="P265"><text:span text:style-name="T266">＊聯絡電話：</text:span><text:span text:style-name="T267">04-</text:span><text:span text:style-name="T268">24606179</text:span></text:p>
      <text:p text:style-name="P269"><text:span text:style-name="T270">＊傳真：</text:span><text:span text:style-name="T271">04-</text:span><text:span text:style-name="T272">22424039</text:span></text:p>
      <text:p text:style-name="P273"><text:span text:style-name="T274">＊電子信</text:span><text:span text:style-name="T275">箱：</text:span><text:span text:style-name="T276">f83209</text:span><text:span text:style-name="T277">@taichung.gov.tw</text:span></text:p>
      <text:p text:style-name="P278">二、發布形式</text:p>
      <text:p text:style-name="P279">＊口頭：（<text:s/>）記者會或說明會</text:p>
      <text:p text:style-name="P280">＊書面：（<text:s/>）新聞稿<text:s text:c="3"/>（<text:s/>）報表<text:s text:c="2"/>（<text:s/>）書刊，刊名：</text:p>
      <text:p text:style-name="P281">＊電子媒體：</text:p>
      <text:p text:style-name="P282">（<text:s/>）線上書刊及資料庫，網址：</text:p>
      <text:p text:style-name="P283"><text:span text:style-name="T284">（</text:span><text:span text:style-name="T285"><text:s/></text:span><text:span text:style-name="T286">）磁片</text:span><text:span text:style-name="T287"><text:s text:c="3"/></text:span><text:span text:style-name="T288">（</text:span><text:span text:style-name="T289"><text:s/></text:span><text:span text:style-name="T290">）光碟片</text:span><text:span text:style-name="T291"><text:s text:c="2"/></text:span><text:span text:style-name="T292">（</text:span><text:span text:style-name="T293">P</text:span><text:span text:style-name="T294">）其他</text:span><text:span text:style-name="T295">(</text:span><text:span text:style-name="T296">報表</text:span><text:span text:style-name="T297">)</text:span></text:p>
      <text:p text:style-name="P298">三、資料範圍、週期及時效</text:p>
      <text:p text:style-name="P299"><text:span text:style-name="T300">＊統計範圍及對象：</text:span><text:span text:style-name="T301">凡</text:span><text:span text:style-name="T302">經</text:span><text:span text:style-name="T303">本</text:span><text:span text:style-name="T304">區</text:span><text:span text:style-name="T305">評估需關懷服務</text:span><text:span text:style-name="T306">(</text:span><text:span text:style-name="T307">評估對象</text:span><text:span text:style-name="T308">包含</text:span><text:span text:style-name="T309">65</text:span><text:span text:style-name="T310">歲以上一人獨自居住、</text:span><text:span text:style-name="T311">直系血親卑親屬未居住於同縣市、夫妻同住且均年滿</text:span><text:span text:style-name="T312">65</text:span><text:span text:style-name="T313">歲，或同住者無照顧能力之老人等</text:span><text:span text:style-name="T314">)</text:span><text:span text:style-name="T315">之老人</text:span><text:span text:style-name="T316">，均為統計對象</text:span><text:span text:style-name="T317">。</text:span></text:p>
      <text:p text:style-name="P318"><text:span text:style-name="T319">＊統計</text:span><text:span text:style-name="T320">標準</text:span><text:span text:style-name="T321">時間：</text:span><text:span text:style-name="T322">靜態資料以</text:span><text:span text:style-name="T323">3</text:span><text:span text:style-name="T324">月底、</text:span><text:span text:style-name="T325">6</text:span><text:span text:style-name="T326">月底、</text:span><text:span text:style-name="T327">9</text:span><text:span text:style-name="T328">月底、</text:span><text:span text:style-name="T329">12</text:span><text:span text:style-name="T330">月底之事實為準；動態資料第</text:span><text:span text:style-name="T331">1</text:span><text:span text:style-name="T332">季以</text:span><text:span text:style-name="T333">1</text:span><text:span text:style-name="T334">至</text:span><text:span text:style-name="T335">3</text:span><text:span text:style-name="T336">月、第</text:span><text:span text:style-name="T337">2</text:span><text:span text:style-name="T338">季以</text:span><text:span text:style-name="T339">4</text:span><text:span text:style-name="T340">至</text:span><text:span text:style-name="T341">6</text:span><text:span text:style-name="T342">月、第</text:span><text:span text:style-name="T343">3</text:span><text:span text:style-name="T344">季以</text:span><text:span text:style-name="T345">7</text:span><text:span text:style-name="T346">至</text:span><text:span text:style-name="T347">9</text:span><text:span text:style-name="T348">月、第</text:span><text:span text:style-name="T349">4</text:span><text:span text:style-name="T350">季以</text:span><text:span text:style-name="T351">10</text:span><text:span text:style-name="T352">至</text:span><text:span text:style-name="T353">12</text:span><text:span text:style-name="T354">月之事實為準</text:span><text:span text:style-name="T355">。</text:span></text:p>
      <text:p text:style-name="P356">＊統計項目定義：</text:p>
      <text:p text:style-name="P357"><text:span text:style-name="T358">(一)</text:span><text:span text:style-name="T359">期底獨居老人人數：</text:span><text:span text:style-name="T360">係指</text:span><text:span text:style-name="T361">經</text:span><text:span text:style-name="T362">本</text:span><text:span text:style-name="T363">區</text:span><text:span text:style-name="T364">評估需關懷服務</text:span><text:span text:style-name="T365">之老人期底人數，評估對象</text:span><text:span text:style-name="T366">包含</text:span><text:span text:style-name="T367">65</text:span><text:span text:style-name="T368">歲以上一人獨自居住、</text:span><text:span text:style-name="T369">直系血親卑親屬未居住於同縣市、夫妻同住且均年滿</text:span><text:span text:style-name="T370">65</text:span><text:span text:style-name="T371">歲，或同住者無照顧能力之老人等。其中「</text:span><text:span text:style-name="T372">中</text:span><text:span text:style-name="T373">(</text:span><text:span text:style-name="T374">低</text:span><text:span text:style-name="T375">)</text:span><text:span text:style-name="T376">收入」係指符合低收入戶及家庭總收入分配全家人口，每人每月未超過最低生活費</text:span><text:span text:style-name="T377">2.5</text:span><text:span text:style-name="T378">倍者。</text:span></text:p>
      <text:p text:style-name="P379">(二)期底具原住民身分獨居老人人數：依指戶籍登記具原住民身分之獨居老人期底人數。</text:p>
      <text:p text:style-name="P380"><text:span text:style-name="T381">(三)</text:span><text:span text:style-name="T382"><text:s/></text:span><text:span text:style-name="T383">期底安裝緊急救援裝置人數：</text:span><text:span text:style-name="T384">指</text:span><text:span text:style-name="T385">為協助獨居老人於遇有突發或緊急危難時，能獲得及時救援所安裝緊急救援裝置之期底</text:span><text:span text:style-name="T386">人數</text:span><text:span text:style-name="T387">，不含服務期間拆機人數</text:span><text:span text:style-name="T388">。</text:span></text:p>
      <text:p text:style-name="P389">(四)本期服務成果：指當期提供獨居老人之服務人次統計，其中；</text:p>
      <text:p text:style-name="P390"><text:span text:style-name="T391">1.</text:span><text:span text:style-name="T392">關懷訪視：到宅訪視獨居老人，提供心理支持及陪伴。</text:span></text:p>
      <text:p text:style-name="P393">2.電話問安：以電話定期或不定期向獨居老人問安。</text:p>
      <text:p text:style-name="P394">3.就醫協助：陪同獨居老人至醫療院所接受治療或服務。</text:p>
      <text:p text:style-name="P395">4.生活協助：提供獨居老人日常生活事務協助，增進社會連結、提升生活品質。</text:p>
      <text:p text:style-name="P396"><text:span text:style-name="T397">5</text:span><text:span text:style-name="T398">.</text:span><text:span text:style-name="T399">長照服務：指居住社區之</text:span><text:span text:style-name="T400">獨居老人</text:span><text:span text:style-name="T401">使用長期照顧</text:span><text:span text:style-name="T402">2.0</text:span><text:span text:style-name="T403">所提供之服務。</text:span></text:p>
      <text:p text:style-name="P404">＊統計單位：人、人次。</text:p>
      <text:p text:style-name="P405"><text:span text:style-name="T406">＊</text:span><text:span text:style-name="T407">分類</text:span><text:span text:style-name="T408">標準</text:span><text:span text:style-name="T409">：</text:span></text:p>
      <text:p text:style-name="P410"><text:span text:style-name="T411">(</text:span><text:span text:style-name="T412">一</text:span><text:span text:style-name="T413">)</text:span><text:span text:style-name="T414">橫項</text:span><text:span text:style-name="T415">「期底獨居老人人數」</text:span><text:span text:style-name="T416">及</text:span><text:span text:style-name="T417">「</text:span><text:span text:style-name="T418">期底</text:span><text:span text:style-name="T419">具原住民身分獨居老人人數」</text:span><text:span text:style-name="T420">依「</text:span><text:span text:style-name="T421">年齡別</text:span><text:span text:style-name="T422">」分</text:span></text:p>
      <text:p text:style-name="P423"><text:span text:style-name="T424">(</text:span><text:span text:style-name="T425">二</text:span><text:span text:style-name="T426">)</text:span><text:span text:style-name="T427">縱項</text:span><text:span text:style-name="T428">「期底獨居老人人數」</text:span><text:span text:style-name="T429">、</text:span><text:span text:style-name="T430">「期底安裝緊急救援裝置人數」依「中</text:span><text:span text:style-name="T431">(</text:span><text:span text:style-name="T432">低</text:span><text:span text:style-name="T433">)</text:span><text:span text:style-name="T434">收入」、「一般戶」及「性別」分；</text:span><text:span text:style-name="T435">「</text:span><text:span text:style-name="T436">期底</text:span><text:span text:style-name="T437">具原住民身分獨居老人人數」</text:span><text:span text:style-name="T438">、</text:span><text:span text:style-name="T439">「本期服務成果」則依「性別」分</text:span><text:span text:style-name="T440">。</text:span></text:p>
      <text:p text:style-name="P441">＊發布週期（指資料編製或產生之頻率，如月、季、年等）：季</text:p>
      <text:p text:style-name="P442">＊時效（指統計標準時間至資料發布時間之間隔時間）：10日</text:p>
      <text:p text:style-name="P443"><text:span text:style-name="T444">＊資料變革：</text:span><text:span text:style-name="T445">無。</text:span></text:p>
      <text:p text:style-name="P446"><text:span text:style-name="T447">四、</text:span><text:span text:style-name="T448">公開資料發布訊息</text:span></text:p>
      <text:p text:style-name="P449">＊預告發布日期：每季終了後10日(原訂預告發布日期如遇例假日或國定假</text:p>
      <text:p text:style-name="P450">日則延至下一個工作日發布)。</text:p>
      <text:p text:style-name="P451">＊同步發送單位：臺中市政府主計處。</text:p>
      <text:p text:style-name="P452">五、資料品質</text:p>
      <text:p text:style-name="P453"><text:span text:style-name="T454">＊統計指標編製方法與資料來源說明：本所</text:span><text:span text:style-name="T455">社會</text:span><text:span text:style-name="T456">課依據</text:span><text:span text:style-name="T457">臺中市北屯區獨居老人名冊</text:span><text:span text:style-name="T458">資料編製。</text:span></text:p>
      <text:p text:style-name="P459">統計資料交叉查核及確保資料合理性之機制：由電腦系統自動進行加總交叉查核。</text:p>
      <text:p text:style-name="P460"><text:span text:style-name="T461">六、</text:span><text:span text:style-name="T462">須注意及</text:span><text:span text:style-name="T463">預定改變之事項：</text:span><text:span text:style-name="T464">表號10730-04-07-3。</text:span></text:p>
      <text:p text:style-name="P465"><text:span text:style-name="T466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3-17T07:52:00Z</meta:creation-date>
    <dc:date>2025-03-17T07:52:00Z</dc: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697" meta:row-count="19" meta:non-whitespace-character-count="2299"/>
  </office:meta>
</office:document-meta>
</file>