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P17" style:parent-style-name="內文" style:list-style-name="LFO1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T21" style:parent-style-name="預設段落字型" style:family="text">
      <style:text-properties style:font-name-asian="標楷體" fo:color="#000000" fo:letter-spacing="-0.0027in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fo:letter-spacing="-0.002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102" style:parent-style-name="預設段落字型" style:family="text">
      <style:text-properties style:font-name-asian="標楷體" style:letter-kerning="false" style:font-size-complex="12pt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P127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P16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style:line-height-at-least="0in" fo:text-indent="0.194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language="af" fo:country="ZA"/>
    </style:style>
    <style:style style:name="P18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9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98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</text:span><text:span text:style-name="T7">：</text:span><text:span text:style-name="T8">臺中市</text:span><text:span text:style-name="T9">北屯</text:span><text:span text:style-name="T10">區</text:span><text:span text:style-name="T11">獨居老人服務概況</text:span></text:p>
      <text:p text:style-name="P12"/>
      <text:p text:style-name="P13">一、發布及編製機關單位</text:p>
      <text:list text:style-name="LFO1">
        <text:list-item>
          <text:p text:style-name="P14"><text:span text:style-name="T15">發布機關、單位：</text:span><text:span text:style-name="T16">臺中市北屯區公所會計室</text:span></text:p>
        </text:list-item>
      </text:list>
      <text:list text:style-name="LFO1" text:continue-numbering="true">
        <text:list-item>
          <text:p text:style-name="P17"><text:span text:style-name="T18">編製單位：</text:span><text:span text:style-name="T19">臺中市</text:span><text:span text:style-name="T20">北屯</text:span><text:span text:style-name="T21">區公所社會課</text:span></text:p>
        </text:list-item>
      </text:list>
      <text:p text:style-name="P22"><text:span text:style-name="T23">＊聯絡電話：</text:span><text:span text:style-name="T24">04-246061</text:span><text:span text:style-name="T25">31</text:span></text:p>
      <text:p text:style-name="P26"><text:span text:style-name="T27">＊傳真：</text:span><text:span text:style-name="T28">04-</text:span><text:span text:style-name="T29">22424039</text:span></text:p>
      <text:p text:style-name="P30"><text:span text:style-name="T31">＊電子信</text:span><text:span text:style-name="T32">箱：</text:span><text:span text:style-name="T33">L2862867@taichung.gov.tw</text:span></text:p>
      <text:p text:style-name="P34">二、發布形式</text:p>
      <text:p text:style-name="P35">＊口頭：（<text:s/>）記者會或說明會</text:p>
      <text:p text:style-name="P36">＊書面：（<text:s/>）新聞稿<text:s text:c="3"/>（<text:s/>）報表<text:s text:c="2"/>（<text:s/>）書刊，刊名：</text:p>
      <text:p text:style-name="P37">＊電子媒體：</text:p>
      <text:p text:style-name="P38">（<text:s/>）線上書刊及資料庫，網址：</text:p>
      <text:p text:style-name="P39"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P</text:span><text:span text:style-name="T50">）其他</text:span><text:span text:style-name="T51">(</text:span><text:span text:style-name="T52">報表</text:span><text:span text:style-name="T53">)</text:span></text:p>
      <text:p text:style-name="P54">三、資料範圍、週期及時效</text:p>
      <text:p text:style-name="P55">＊統計範圍及對象：凡經本區評估需關懷服務(評估對象包含65歲以上一人獨自居住、直系血親卑親屬未居住於同縣市、夫妻同住且均年滿65歲，或同住者無照顧能力之老人等)之老人，均為統計對象。</text:p>
      <text:p text:style-name="P56"><text:span text:style-name="T57">＊統計</text:span><text:span text:style-name="T58">標準</text:span><text:span text:style-name="T59">時間：</text:span><text:span text:style-name="T60">靜態資料以</text:span><text:span text:style-name="T61">3</text:span><text:span text:style-name="T62">月底、</text:span><text:span text:style-name="T63">6</text:span><text:span text:style-name="T64">月底、</text:span><text:span text:style-name="T65">9</text:span><text:span text:style-name="T66">月底、</text:span><text:span text:style-name="T67">12</text:span><text:span text:style-name="T68">月底之事實為準；動態資料第</text:span><text:span text:style-name="T69">1</text:span><text:span text:style-name="T70">季以</text:span><text:span text:style-name="T71">1</text:span><text:span text:style-name="T72">至</text:span><text:span text:style-name="T73">3</text:span><text:span text:style-name="T74">月、第</text:span><text:span text:style-name="T75">2</text:span><text:span text:style-name="T76">季以</text:span><text:span text:style-name="T77">4</text:span><text:span text:style-name="T78">至</text:span><text:span text:style-name="T79">6</text:span><text:span text:style-name="T80">月、第</text:span><text:span text:style-name="T81">3</text:span><text:span text:style-name="T82">季以</text:span><text:span text:style-name="T83">7</text:span><text:span text:style-name="T84">至</text:span><text:span text:style-name="T85">9</text:span><text:span text:style-name="T86">月、第</text:span><text:span text:style-name="T87">4</text:span><text:span text:style-name="T88">季以</text:span><text:span text:style-name="T89">10</text:span><text:span text:style-name="T90">至</text:span><text:span text:style-name="T91">12</text:span><text:span text:style-name="T92">月之事實為準</text:span><text:span text:style-name="T93">。</text:span></text:p>
      <text:p text:style-name="P94">＊統計項目定義：</text:p>
      <text:p text:style-name="P95"><text:span text:style-name="T96">(一)</text:span><text:span text:style-name="T97">期底獨居老人人數：</text:span><text:span text:style-name="T98">係指</text:span><text:span text:style-name="T99">經</text:span><text:span text:style-name="T100">本</text:span><text:span text:style-name="T101">區</text:span><text:span text:style-name="T102">評估需關懷服務</text:span><text:span text:style-name="T103">之老人期底人數，評估對象</text:span><text:span text:style-name="T104">包含</text:span><text:span text:style-name="T105">65</text:span><text:span text:style-name="T106">歲以上一人獨自居住、</text:span><text:span text:style-name="T107">直系血親卑親屬未居住於同縣市、夫妻同住且均年滿</text:span><text:span text:style-name="T108">65</text:span><text:span text:style-name="T109">歲，或同住者無照顧能力之老人等。其中「</text:span><text:span text:style-name="T110">中</text:span><text:span text:style-name="T111">(</text:span><text:span text:style-name="T112">低</text:span><text:span text:style-name="T113">)</text:span><text:span text:style-name="T114">收入」係指符合低收入戶及家庭總收入分配全家人口，每人每月未超過最低生活費</text:span><text:span text:style-name="T115">2.5</text:span><text:span text:style-name="T116">倍者。</text:span></text:p>
      <text:p text:style-name="P117">(二)期底具原住民身分獨居老人人數：依指戶籍登記具原住民身分之獨居老人期底人數。</text:p>
      <text:p text:style-name="P118"><text:span text:style-name="T119">(三)</text:span><text:span text:style-name="T120"><text:s/></text:span><text:span text:style-name="T121">期底安裝緊急救援裝置人數：</text:span><text:span text:style-name="T122">指</text:span><text:span text:style-name="T123">為協助獨居老人於遇有突發或緊急危難時，能獲得及時救援所安裝緊急救援裝置之期底</text:span><text:span text:style-name="T124">人數</text:span><text:span text:style-name="T125">，不含服務期間拆機人數</text:span><text:span text:style-name="T126">。</text:span></text:p>
      <text:p text:style-name="P127">(四)本期服務成果：指當期提供獨居老人之服務人次統計，其中；</text:p>
      <text:p text:style-name="P128"><text:span text:style-name="T129">1.</text:span><text:span text:style-name="T130">關懷訪視：到宅訪視獨居老人，提供心理支持及陪伴。</text:span></text:p>
      <text:p text:style-name="P131">2.電話問安：以電話定期或不定期向獨居老人問安。</text:p>
      <text:p text:style-name="P132">3.就醫協助：陪同獨居老人至醫療院所接受治療或服務。</text:p>
      <text:p text:style-name="P133">4.生活協助：提供獨居老人日常生活事務協助，增進社會連結、提升生活品質。</text:p>
      <text:p text:style-name="P134"><text:span text:style-name="T135">5</text:span><text:span text:style-name="T136">.</text:span><text:span text:style-name="T137">長照服務：指居住社區之</text:span><text:span text:style-name="T138">獨居老人</text:span><text:span text:style-name="T139">使用長期照顧</text:span><text:span text:style-name="T140">2.0</text:span><text:span text:style-name="T141">所提供之服務。</text:span></text:p>
      <text:p text:style-name="P142">＊統計單位：人、人次。</text:p>
      <text:p text:style-name="P143"><text:span text:style-name="T144">＊</text:span><text:span text:style-name="T145">分類</text:span><text:span text:style-name="T146">標準</text:span><text:span text:style-name="T147">：</text:span></text:p>
      <text:p text:style-name="P148"><text:span text:style-name="T149">(</text:span><text:span text:style-name="T150">一</text:span><text:span text:style-name="T151">)</text:span><text:span text:style-name="T152">橫項「期底獨居老人人數」</text:span><text:span text:style-name="T153">及</text:span><text:span text:style-name="T154">「</text:span><text:span text:style-name="T155">期底</text:span><text:span text:style-name="T156">具原住民身分獨居老人人數」</text:span><text:span text:style-name="T157">依「</text:span><text:span text:style-name="T158">年齡別</text:span><text:span text:style-name="T159">」分</text:span></text:p>
      <text:p text:style-name="P160"><text:span text:style-name="T161">(</text:span><text:span text:style-name="T162">二</text:span><text:span text:style-name="T163">)</text:span><text:span text:style-name="T164">縱項「期底獨居老人人數」</text:span><text:span text:style-name="T165">、</text:span><text:span text:style-name="T166">「期底安裝緊急救援裝置人數」依「中</text:span><text:span text:style-name="T167">(</text:span><text:span text:style-name="T168">低</text:span><text:span text:style-name="T169">)</text:span><text:span text:style-name="T170">收入」、「一般戶」及「性別」分；</text:span><text:span text:style-name="T171">「</text:span><text:span text:style-name="T172">期底</text:span><text:span text:style-name="T173">具原住民身分獨居老人人數」</text:span><text:span text:style-name="T174">、</text:span><text:span text:style-name="T175">「本期服務成果」則依「性別」分</text:span><text:span text:style-name="T176">。</text:span></text:p>
      <text:p text:style-name="P177">＊發布週期（指資料編製或產生之頻率，如月、季、年等）：季</text:p>
      <text:p text:style-name="P178">＊時效（指統計標準時間至資料發布時間之間隔時間）：10日</text:p>
      <text:soft-page-break/>
      <text:p text:style-name="P179"><text:span text:style-name="T180">＊資料變革：</text:span><text:span text:style-name="T181">無。</text:span></text:p>
      <text:p text:style-name="P182"><text:span text:style-name="T183">四、</text:span><text:span text:style-name="T184">公開資料發布訊息</text:span></text:p>
      <text:p text:style-name="P185">＊預告發布日期：每季終了後10日(原訂預告發布日期如遇例假日或國定假</text:p>
      <text:p text:style-name="P186">　日則延至下一個工作日發布)。</text:p>
      <text:p text:style-name="P187">＊同步發送單位：臺中市政府主計處。</text:p>
      <text:p text:style-name="P188">五、資料品質</text:p>
      <text:p text:style-name="P189">＊統計指標編製方法與資料來源說明：本所社會課依據臺中市北屯區獨居老人名冊資料</text:p>
      <text:p text:style-name="P190">　編製。</text:p>
      <text:p text:style-name="P191">統計資料交叉查核及確保資料合理性之機制：由電腦系統自動進行加總交叉查核。</text:p>
      <text:p text:style-name="P192"><text:span text:style-name="T193">六、</text:span><text:span text:style-name="T194">須注意及</text:span><text:span text:style-name="T195">預定改變之事項：</text:span><text:span text:style-name="T196">表號10730-04-07-3。</text:span></text:p>
      <text:p text:style-name="P197"><text:span text:style-name="T198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cws</dc:creator>
    <meta:creation-date>2025-12-01T00:55:00Z</meta:creation-date>
    <dc:date>2025-12-01T00:55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1" meta:row-count="9" meta:non-whitespace-character-count="1118"/>
  </office:meta>
</office:document-meta>
</file>