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 fo:margin-right="0.6444in"/>
      <style:text-properties style:font-name-asian="標楷體" fo:letter-spacing="-0.0027in"/>
    </style:style>
    <style:style style:name="P3" style:parent-style-name="內文" style:family="paragraph">
      <style:paragraph-properties fo:text-align="end" style:line-height-at-least="0in" fo:margin-right="0.6444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P1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內文" style:list-style-name="LFO1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1" style:parent-style-name="超連結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in" fo:text-indent="0.194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 fo:language="af" fo:country="ZA"/>
    </style:style>
    <style:style style:name="T128" style:parent-style-name="預設段落字型" style:family="text">
      <style:text-properties style:font-name-asian="標楷體" fo:color="#000000" fo:language="af" fo:country="ZA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justify" style:line-height-at-least="0in" fo:text-indent="0.17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3" style:parent-style-name="預設段落字型" style:family="text">
      <style:text-properties style:font-name-asian="標楷體" fo:language="af" fo:country="ZA"/>
    </style:style>
    <style:style style:name="P154" style:parent-style-name="內文" style:family="paragraph">
      <style:paragraph-properties fo:break-before="page" fo:text-align="end" style:line-height-at-least="0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P156" style:parent-style-name="內文" style:family="paragraph">
      <style:paragraph-properties fo:text-align="end" style:line-height-at-least="0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T159" style:parent-style-name="預設段落字型" style:family="text">
      <style:text-properties style:font-name-asian="標楷體" fo:font-weight="bold" style:font-weight-asian="bold" fo:letter-spacing="-0.0027in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T161" style:parent-style-name="預設段落字型" style:family="text">
      <style:text-properties style:font-name-asian="標楷體" fo:font-weight="bold" style:font-weight-asian="bold" fo:letter-spacing="-0.0027in"/>
    </style:style>
    <style:style style:name="P16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fo:letter-spacing="-0.0027in"/>
    </style:style>
    <style:style style:name="T169" style:parent-style-name="預設段落字型" style:family="text">
      <style:text-properties style:font-name-asian="標楷體" fo:letter-spacing="-0.0027in"/>
    </style:style>
    <style:style style:name="T170" style:parent-style-name="預設段落字型" style:family="text">
      <style:text-properties style:font-name-asian="標楷體" fo:letter-spacing="-0.0027in"/>
    </style:style>
    <style:style style:name="T171" style:parent-style-name="預設段落字型" style:family="text">
      <style:text-properties fo:letter-spacing="-0.0027in"/>
    </style:style>
    <style:style style:name="P17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7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4" style:parent-style-name="內文" style:list-style-name="LFO1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 fo:letter-spacing="-0.0027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style:font-name-asian="標楷體" fo:letter-spacing="-0.0027in"/>
    </style:style>
    <style:style style:name="T178" style:parent-style-name="預設段落字型" style:family="text">
      <style:text-properties fo:letter-spacing="-0.0027in"/>
    </style:style>
    <style:style style:name="P179" style:parent-style-name="內文" style:list-style-name="LFO1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27in"/>
    </style:style>
    <style:style style:name="T182" style:parent-style-name="預設段落字型" style:family="text">
      <style:text-properties style:font-name-asian="標楷體" fo:color="#000000" fo:letter-spacing="-0.0027in"/>
    </style:style>
    <style:style style:name="T183" style:parent-style-name="預設段落字型" style:family="text">
      <style:text-properties style:font-name-asian="標楷體" fo:color="#000000" fo:letter-spacing="-0.0027in"/>
    </style:style>
    <style:style style:name="P18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/>
    </style:style>
    <style:style style:name="P19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Wingdings 2" style:font-name-asian="Wingdings 2" style:font-name-complex="Wingdings 2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Wingdings 2" style:font-name-asian="Wingdings 2" style:font-name-complex="Wingdings 2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8" style:parent-style-name="超連結" style:family="text">
      <style:text-properties style:font-name-asian="標楷體"/>
    </style:style>
    <style:style style:name="P2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/>
    </style:style>
    <style:style style:name="P22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/>
    </style:style>
    <style:style style:name="P22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P24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/>
    </style:style>
    <style:style style:name="P24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style:letter-kerning="false"/>
    </style:style>
    <style:style style:name="P25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font-name-asian="標楷體" style:letter-kerning="false" style:font-size-complex="12pt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P27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P27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P27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P27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P28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P28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P2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style:line-height-at-least="0in" fo:text-indent="0.1944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 fo:language="af" fo:country="ZA"/>
    </style:style>
    <style:style style:name="P31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23" style:parent-style-name="內文" style:family="paragraph">
      <style:paragraph-properties fo:text-align="justify" style:line-height-at-least="0in" fo:text-indent="0.17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3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<text:s text:c="155"/></text:span></text:p>
      <text:p text:style-name="P5"/>
      <text:p text:style-name="P6"><text:span text:style-name="T7">資料種類：</text:span><text:span text:style-name="T8">社會福利服務統計</text:span></text:p>
      <text:p text:style-name="P9"><text:span text:style-name="T10">資料項目</text:span><text:span text:style-name="T11">：</text:span><text:span text:style-name="T12">臺中市</text:span><text:span text:style-name="T13">北屯</text:span><text:span text:style-name="T14">區</text:span><text:span text:style-name="T15">列冊需關懷獨居老人人數及服務概況</text:span></text:p>
      <text:p text:style-name="P16"/>
      <text:p text:style-name="P17">一、發布及編製機關單位</text:p>
      <text:list text:style-name="LFO1">
        <text:list-item>
          <text:p text:style-name="P18"><text:span text:style-name="T19">發布機關、單位：</text:span><text:span text:style-name="T20">臺中市</text:span><text:span text:style-name="T21">北屯區</text:span><text:span text:style-name="T22">公所會計室</text:span></text:p>
        </text:list-item>
      </text:list>
      <text:list text:style-name="LFO1" text:continue-numbering="true">
        <text:list-item>
          <text:p text:style-name="P23"><text:span text:style-name="T24">編製單位：</text:span><text:span text:style-name="T25">臺中市</text:span><text:span text:style-name="T26">北屯</text:span><text:span text:style-name="T27">區公所社會課</text:span></text:p>
        </text:list-item>
      </text:list>
      <text:p text:style-name="P28"><text:span text:style-name="T29">＊聯絡電話：</text:span><text:span text:style-name="T30">04-</text:span><text:span text:style-name="T31">24606179</text:span></text:p>
      <text:p text:style-name="P32"><text:span text:style-name="T33">＊傳真：</text:span><text:span text:style-name="T34">04-</text:span><text:span text:style-name="T35">22424039</text:span></text:p>
      <text:p text:style-name="P36"><text:span text:style-name="T37">＊電子信</text:span><text:span text:style-name="T38">箱：</text:span><text:span text:style-name="T39">f83209</text:span><text:span text:style-name="T40">@taichung.gov.tw</text:span></text:p>
      <text:p text:style-name="P41">二、發布形式</text:p>
      <text:p text:style-name="P42">＊口頭：（<text:s/>）記者會或說明會</text:p>
      <text:p text:style-name="P43"><text:span text:style-name="T44">＊書面：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
      <text:p text:style-name="P55">＊電子媒體：</text:p>
      <text:p text:style-name="P56"><text:span text:style-name="T57">（</text:span><text:span text:style-name="T58">P</text:span><text:span text:style-name="T59">）線上書刊及資料庫，網址：</text:span></text:p>
      <text:p text:style-name="P60"><text:a xlink:href="http://govstat.taichung.gov.tw/TCSTAT/Page/kcg01_2.aspx?Mid1=387580000A" office:target-frame-name="_top" xlink:show="replace"><text:span text:style-name="T61">http://govstat.taichung.gov.tw/TCSTAT/Page/kcg01_2.aspx?Mid1=387580000A</text:span></text:a></text:p>
      <text:p text:style-name="P62"/>
      <text:p text:style-name="P63">（<text:s/>）磁片<text:s text:c="3"/>（<text:s/>）光碟片<text:s text:c="2"/>（<text:s/>）其他</text:p>
      <text:p text:style-name="P64">三、資料範圍、週期及時效</text:p>
      <text:p text:style-name="P65"><text:span text:style-name="T66">＊統計</text:span><text:span text:style-name="T67">範圍及對象：</text:span><text:span text:style-name="T68">凡</text:span><text:span text:style-name="T69">無直系血親卑親屬或直系血親卑親屬未居住於同縣市之</text:span><text:span text:style-name="T70">65</text:span><text:span text:style-name="T71">歲以上獨自居住、同住者無照顧能力</text:span><text:span text:style-name="T72">、</text:span><text:span text:style-name="T73">65</text:span><text:span text:style-name="T74">歲以上夫妻同住</text:span><text:span text:style-name="T75">者或</text:span><text:span text:style-name="T76">經</text:span><text:span text:style-name="T77">本</text:span><text:span text:style-name="T78">府社會局派員訪視評估需列冊關懷之老人</text:span><text:span text:style-name="T79">，</text:span><text:span text:style-name="T80">均為統計對象。</text:span></text:p>
      <text:p text:style-name="P81"><text:span text:style-name="T82">＊統計標準時間：</text:span><text:span text:style-name="T83">第一季以3月底、第二季以6月底、第三季以9月底、第四季以12月底之事實為準。</text:span></text:p>
      <text:p text:style-name="P84">＊統計項目定義：</text:p>
      <text:p text:style-name="P85">(一)中(低)收入：指政府列冊有案之低收入及家庭總收入分配全家人口，每人每月未超過最低生活費2.5倍者。</text:p>
      <text:p text:style-name="P86"><text:span text:style-name="T87">(</text:span><text:span text:style-name="T88">二</text:span><text:span text:style-name="T89">)</text:span><text:span text:style-name="T90">榮民</text:span><text:span text:style-name="T91">(眷)</text:span><text:span text:style-name="T92">：指為國家勞苦功高之退除役官兵及其眷屬。</text:span></text:p>
      <text:p text:style-name="P93"><text:span text:style-name="T94">(</text:span><text:span text:style-name="T95">三</text:span><text:span text:style-name="T96">)</text:span><text:span text:style-name="T97">死亡人數：本</text:span><text:span text:style-name="T98">期</text:span><text:span text:style-name="T99">因死亡而註銷列冊之獨居老人人數。</text:span></text:p>
      <text:p text:style-name="P100">(四)電話問安：以電話定期或不定期向獨居老人問好並詢問有何需求或問題。</text:p>
      <text:p text:style-name="P101"><text:span text:style-name="T102">(</text:span><text:span text:style-name="T103">五</text:span><text:span text:style-name="T104">)</text:span><text:span text:style-name="T105">關懷訪視：對乏人照顧之獨居老人，遴派志工或專職服務員至府上探訪，並瞭解其需</text:span><text:span text:style-name="T106">求。</text:span></text:p>
      <text:p text:style-name="P107">(六)居家服務：對因行動不便又乏人照顧之獨居老人，遴派志工或專職服務員至府上服務。服務項目為協助老人個人清潔、換洗衣物之洗滌、代寫書信、聯絡親友等。</text:p>
      <text:p text:style-name="P108">(七)餐飲服務：即提供生活自理能力較低或無法自行炊食的老人餐飲服務，有集中用餐或送餐到家之服務；於統計期間按日計算送餐人數之合計數，以人次統計。</text:p>
      <text:p text:style-name="P109">(八)陪同就醫：對身心有疾病或行動不便之獨居老人，由志工或專職服務員陪同至醫院看診。</text:p>
      <text:p text:style-name="P110">(九)安裝緊急救援連線：為確保獨居老人發生緊急危難時，能夠得到立即救援，經評估老人實際狀況，如符合即為其安裝緊急救援連線。</text:p>
      <text:p text:style-name="P111"><text:span text:style-name="T112">(</text:span><text:span text:style-name="T113">十</text:span><text:span text:style-name="T114">)</text:span><text:span text:style-name="T115">轉介進住機構：對生活無法自理之獨居老人，轉介至老人長期照顧、</text:span><text:span text:style-name="T116">安養機構或</text:span><text:span text:style-name="T117">榮家等機構接受照顧。</text:span></text:p>
      <text:p text:style-name="P118">＊統計單位：人、人次。</text:p>
      <text:soft-page-break/>
      <text:p text:style-name="P119"><text:span text:style-name="T120">*分類標準</text:span><text:span text:style-name="T121">：</text:span><text:span text:style-name="T122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123">＊發布週期（指資料編製或產生之頻率，如月、季、年等）：季</text:p>
      <text:p text:style-name="P124">＊時效（指統計標準時間至資料發布時間之間隔時間）：10日</text:p>
      <text:p text:style-name="P125"><text:span text:style-name="T126">＊資料變革：</text:span><text:span text:style-name="T127">無</text:span><text:span text:style-name="T128">。</text:span></text:p>
      <text:p text:style-name="P129"><text:span text:style-name="T130">四、</text:span><text:span text:style-name="T131">公開資料發布訊息</text:span></text:p>
      <text:p text:style-name="P132">＊預告發布日期：每季終了後10日(原訂預告發布日期如遇例假日或國定假</text:p>
      <text:p text:style-name="P133">日則延至下一個工作日發布)。</text:p>
      <text:p text:style-name="P134">＊同步發送單位：臺中市政府主計處。</text:p>
      <text:p text:style-name="P135">五、資料品質</text:p>
      <text:p text:style-name="P136"><text:span text:style-name="T137">＊統計指標編製方法與資料來源說明：</text:span><text:span text:style-name="T138">本</text:span><text:span text:style-name="T139">所社會課依據</text:span><text:span text:style-name="T140">臺中市北屯區獨居老人名冊</text:span><text:span text:style-name="T141">資料編製。</text:span></text:p>
      <text:list text:style-name="LFO1" text:continue-numbering="true">
        <text:list-item>
          <text:p text:style-name="P142">統計資料交叉查核及確保資料合理性之機制：由電腦系統自動進行加總交叉查核。</text:p>
        </text:list-item>
      </text:list>
      <text:p text:style-name="P143"><text:span text:style-name="T144">六、</text:span><text:span text:style-name="T145">須注意及</text:span><text:span text:style-name="T146">預定改變之事項：</text:span><text:span text:style-name="T147">表號</text:span><text:span text:style-name="T148">10730-04-0</text:span><text:span text:style-name="T149">7</text:span><text:span text:style-name="T150">-3</text:span><text:span text:style-name="T151">。</text:span></text:p>
      <text:p text:style-name="P152"><text:span text:style-name="T153">七、其他事項：無。</text:span></text:p>
      <text:soft-page-break/>
      <text:p text:style-name="P154"><text:span text:style-name="T155"><text:s/></text:span></text:p>
      <text:p text:style-name="P156"><text:span text:style-name="T157">資料表期：</text:span><text:span text:style-name="T158">113</text:span><text:span text:style-name="T159">年第</text:span><text:span text:style-name="T160">1</text:span><text:span text:style-name="T161">季起適用</text:span></text:p>
      <text:p text:style-name="P162">統計資料背景說明</text:p>
      <text:p text:style-name="P163"><text:span text:style-name="T164">資料種類：</text:span><text:span text:style-name="T165">社會福利服務統計</text:span></text:p>
      <text:p text:style-name="P166"><text:span text:style-name="T167">資料項目</text:span><text:span text:style-name="T168">：臺中市</text:span><text:span text:style-name="T169">北屯</text:span><text:span text:style-name="T170">區</text:span><text:span text:style-name="T171">獨居老人服務概況</text:span></text:p>
      <text:p text:style-name="P172"/>
      <text:p text:style-name="P173">一、發布及編製機關單位</text:p>
      <text:list text:style-name="LFO1" text:continue-numbering="true">
        <text:list-item>
          <text:p text:style-name="P174"><text:span text:style-name="T175">發布機關、單位：</text:span><text:span text:style-name="T176">臺中市</text:span><text:span text:style-name="T177">北屯區</text:span><text:span text:style-name="T178">公所會計室</text:span></text:p>
        </text:list-item>
      </text:list>
      <text:list text:style-name="LFO1" text:continue-numbering="true">
        <text:list-item>
          <text:p text:style-name="P179"><text:span text:style-name="T180">編製單位：</text:span><text:span text:style-name="T181">臺中市</text:span><text:span text:style-name="T182">北屯</text:span><text:span text:style-name="T183">區公所社會課</text:span></text:p>
        </text:list-item>
      </text:list>
      <text:p text:style-name="P184"><text:span text:style-name="T185">＊聯絡電話：</text:span><text:span text:style-name="T186">04-</text:span><text:span text:style-name="T187">24606179</text:span></text:p>
      <text:p text:style-name="P188"><text:span text:style-name="T189">＊傳真：</text:span><text:span text:style-name="T190">04-</text:span><text:span text:style-name="T191">22424039</text:span></text:p>
      <text:p text:style-name="P192"><text:span text:style-name="T193">＊電子信</text:span><text:span text:style-name="T194">箱：</text:span><text:span text:style-name="T195">f83209</text:span><text:span text:style-name="T196">@taichung.gov.tw</text:span></text:p>
      <text:p text:style-name="P197">二、發布形式</text:p>
      <text:p text:style-name="P198">＊口頭：（<text:s/>）記者會或說明會</text:p>
      <text:p text:style-name="P199"><text:span text:style-name="T200">＊書面：（</text:span><text:span text:style-name="T201"><text:s/></text:span><text:span text:style-name="T202">）新聞稿</text:span><text:span text:style-name="T203"><text:s text:c="3"/></text:span><text:span text:style-name="T204">（</text:span><text:span text:style-name="T205">P</text:span><text:span text:style-name="T206">）報表</text:span><text:span text:style-name="T207"><text:s text:c="2"/></text:span><text:span text:style-name="T208">（</text:span><text:span text:style-name="T209"><text:s/></text:span><text:span text:style-name="T210">）書刊，刊名：</text:span></text:p>
      <text:p text:style-name="P211">＊電子媒體：</text:p>
      <text:p text:style-name="P212"><text:span text:style-name="T213">（</text:span><text:span text:style-name="T214">P</text:span><text:span text:style-name="T215">）線上書刊及資料庫，網址：</text:span></text:p>
      <text:p text:style-name="P216"/>
      <text:p text:style-name="P217"><text:a xlink:href="http://govstat.taichung.gov.tw/TCSTAT/Page/kcg01_2.aspx?Mid1=387580000A" office:target-frame-name="_top" xlink:show="replace"><text:span text:style-name="T218">http://govstat.taichung.gov.tw/TCSTAT/Page/kcg01_2.aspx?Mid1=387580000A</text:span></text:a></text:p>
      <text:p text:style-name="P219"/>
      <text:p text:style-name="P220">（<text:s/>）磁片<text:s text:c="3"/>（<text:s/>）光碟片<text:s text:c="2"/>（<text:s/>）其他</text:p>
      <text:p text:style-name="P221">三、資料範圍、週期及時效</text:p>
      <text:p text:style-name="P222"><text:span text:style-name="T223">＊統計範圍及對象：</text:span><text:span text:style-name="T224">凡</text:span><text:span text:style-name="T225">本</text:span><text:span text:style-name="T226">區</text:span><text:span text:style-name="T227">65</text:span><text:span text:style-name="T228">歲以上</text:span><text:span text:style-name="T229">一</text:span><text:span text:style-name="T230">人獨自居住或經</text:span><text:span text:style-name="T231">市府</text:span><text:span text:style-name="T232">評估需關懷服務</text:span><text:span text:style-name="T233">(</text:span><text:span text:style-name="T234">包含直系血親卑親屬未居住於同縣市、夫妻同住且均年滿</text:span><text:span text:style-name="T235">65</text:span><text:span text:style-name="T236">歲，或同住者無照顧能力之老人等</text:span><text:span text:style-name="T237">)</text:span><text:span text:style-name="T238">之老人</text:span><text:span text:style-name="T239">，均為統計對象。</text:span></text:p>
      <text:p text:style-name="P240"><text:span text:style-name="T241">＊統計標準時間：</text:span>靜態資料以3月底、6月底、9月底、12月底之事實為準；動態資料第1季以1至3月、第2季以4至6月、第3季以7至9月、第4季以10至12月之事實為準<text:span text:style-name="T242">。</text:span></text:p>
      <text:p text:style-name="P243">＊統計項目定義：</text:p>
      <text:p text:style-name="P244">(一)期底獨居老人人數：係指<text:span text:style-name="T245">65</text:span><text:span text:style-name="T246">歲以上一人獨自居住或與經</text:span><text:span text:style-name="T247">市府</text:span><text:span text:style-name="T248">評估需關懷服務</text:span><text:span text:style-name="T249">(</text:span><text:span text:style-name="T250">包含直系血親卑親屬未居住於同縣市、夫妻同住且均年滿</text:span><text:span text:style-name="T251">65</text:span><text:span text:style-name="T252">歲，或同住者無照顧能力之老人等</text:span><text:span text:style-name="T253">)</text:span><text:span text:style-name="T254">之老人期底人數</text:span><text:span text:style-name="T255">。其中「</text:span>中(低)收入」係指符合低收入戶及家庭總收入分配全家人口，每人每月未超過最低生活費2.5倍者。</text:p>
      <text:p text:style-name="P256"><text:span text:style-name="T257">(</text:span><text:span text:style-name="T258">二</text:span><text:span text:style-name="T259">)</text:span>期底具原住民身分獨居老人人數：依指戶籍登記具原住民身分之獨居老人期底人數。</text:p>
      <text:p text:style-name="P260"><text:span text:style-name="T261">(</text:span><text:span text:style-name="T262">三</text:span><text:span text:style-name="T263">)</text:span><text:span text:style-name="T264">期底</text:span><text:span text:style-name="T265">安裝緊急救援裝置</text:span><text:span text:style-name="T266">人數</text:span><text:span text:style-name="T267">：</text:span><text:span text:style-name="T268">指</text:span><text:span text:style-name="T269">為協助獨居老人於遇有突發或緊急危難時，能獲得及時救援所安裝緊急救援裝置之期底</text:span><text:span text:style-name="T270">人數。</text:span></text:p>
      <text:p text:style-name="P271">(四)<text:span text:style-name="T272">本期服務成果：指當</text:span><text:span text:style-name="T273">期提供</text:span><text:span text:style-name="T274">獨居老人之</text:span><text:span text:style-name="T275">服務</text:span><text:span text:style-name="T276">人次統計，其中；</text:span></text:p>
      <text:p text:style-name="P277">1.關懷訪視：到宅訪視獨居老人，提供心理支持及陪伴。</text:p>
      <text:p text:style-name="P278">2.電話問安：以電話定期或不定期向獨居老人問安。</text:p>
      <text:p text:style-name="P279">3.就醫協助：陪同獨居老人至醫療院所接受治療或服務。</text:p>
      <text:p text:style-name="P280">4.生活協助：提供獨居老人日常生活事務協助，增進社會連結、提升生活品質，但不包含長照2.0所提供之服務。</text:p>
      <text:p text:style-name="P281">(五)本期<text:span text:style-name="T282">轉介長期照顧服務：</text:span><text:span text:style-name="T283">指本期透過各種管道</text:span><text:span text:style-name="T284">(</text:span><text:span text:style-name="T285">如長照專線</text:span><text:span text:style-name="T286">1966</text:span><text:span text:style-name="T287">、各地長期照顧管理中心網站、專業人員通報及轉介等</text:span><text:span text:style-name="T288">)</text:span><text:span text:style-name="T289">，</text:span><text:span text:style-name="T290">轉介長期照顧服務</text:span><text:span text:style-name="T291">之</text:span><text:span text:style-name="T292">人數。</text:span></text:p>
      <text:p text:style-name="P293">＊統計單位：人、人次。</text:p>
      <text:p text:style-name="P294"><text:span text:style-name="T295">＊</text:span><text:span text:style-name="T296">橫項</text:span><text:span text:style-name="T297">「期底獨居老人人數」</text:span><text:span text:style-name="T298">及</text:span>「期底具原住民身分獨居老人人數」<text:span text:style-name="T299">依「</text:span><text:span text:style-name="T300">年齡別</text:span><text:span text:style-name="T301">」分；縱項「期底獨居老人人數」及「期底安裝緊急救援裝置人數」依「中</text:span><text:span text:style-name="T302">(</text:span><text:span text:style-name="T303">低</text:span><text:span text:style-name="T304">)</text:span><text:span text:style-name="T305">收入」、「一般戶」及「性別」分；</text:span><text:span text:style-name="T306">「</text:span><text:span text:style-name="T307">期底</text:span><text:span text:style-name="T308">具原住民身分獨居老人人數」、</text:span><text:span text:style-name="T309">「本期服務成果」及「本期轉介長期照顧」則依「性別」分</text:span><text:span text:style-name="T310">。</text:span></text:p>
      <text:p text:style-name="P311">＊發布週期（指資料編製或產生之頻率，如月、季、年等）：季</text:p>
      <text:p text:style-name="P312">＊時效（指統計標準時間至資料發布時間之間隔時間）：10日</text:p>
      <text:p text:style-name="P313"><text:span text:style-name="T314">＊資料變革：</text:span><text:span text:style-name="T315">無。</text:span></text:p>
      <text:p text:style-name="P316"><text:span text:style-name="T317">四、</text:span><text:span text:style-name="T318">公開資料發布訊息</text:span></text:p>
      <text:p text:style-name="P319">＊預告發布日期：每季終了後10日(原訂預告發布日期如遇例假日或國定假</text:p>
      <text:p text:style-name="P320">日則延至下一個工作日發布)。</text:p>
      <text:p text:style-name="P321">＊同步發送單位：臺中市政府主計處。</text:p>
      <text:p text:style-name="P322">五、資料品質</text:p>
      <text:p text:style-name="P323"><text:span text:style-name="T324">＊統計指標編製方法與資料來源說明：本所社會課依據</text:span><text:span text:style-name="T325">臺中市北屯區獨居老人名冊</text:span><text:span text:style-name="T326">資料編製。</text:span></text:p>
      <text:p text:style-name="P327">統計資料交叉查核及確保資料合理性之機制：由電腦系統自動進行加總交叉查核。</text:p>
      <text:p text:style-name="P328"><text:span text:style-name="T329">六、</text:span><text:span text:style-name="T330">須注意及</text:span><text:span text:style-name="T331">預定改變之事項：</text:span><text:span text:style-name="T332">表號10730-04-07-3。</text:span></text:p>
      <text:p text:style-name="P333"><text:span text:style-name="T334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Jason</dc:creator>
    <meta:creation-date>2024-03-12T06:20:00Z</meta:creation-date>
    <dc:date>2024-03-12T06:20:00Z</dc:date>
    <meta:template xlink:href="Normal.dotm" xlink:type="simple"/>
    <meta:editing-cycles>2</meta:editing-cycles>
    <meta:editing-duration>PT0S</meta:editing-duration>
    <meta:document-statistic meta:page-count="3" meta:paragraph-count="6" meta:word-count="471" meta:character-count="3156" meta:row-count="22" meta:non-whitespace-character-count="2691"/>
  </office:meta>
</office:document-meta>
</file>