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letter-spacing="-0.0027in"/>
    </style:style>
    <style:style style:name="P2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letter-spacing="-0.002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P14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P17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in" fo:text-inden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language="af" fo:country="ZA"/>
    </style:style>
    <style:style style:name="P19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style:line-height-at-least="0in" fo:text-indent="0.17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0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</text:span><text:span text:style-name="T8">中區</text:span><text:span text:style-name="T9">獨居老人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中區區公所會計室</text:span></text:p>
        </text:list-item>
        <text:list-item>
          <text:p text:style-name="P14"><text:span text:style-name="T15">編製單位：</text:span><text:span text:style-name="T16">臺中市中區區公所社會課</text:span></text:p>
        </text:list-item>
      </text:list>
      <text:p text:style-name="P17"><text:span text:style-name="T18">＊聯絡電話：</text:span><text:span text:style-name="T19">04-</text:span><text:span text:style-name="T20">04-22222502</text:span><text:span text:style-name="T21">分機</text:span><text:span text:style-name="T22">304</text:span><text:span text:style-name="T23"><text:s/></text:span></text:p>
      <text:p text:style-name="P24">＊傳真：04-22293399<text:s/></text:p>
      <text:p text:style-name="P25"><text:span text:style-name="T26">＊電子信</text:span><text:span text:style-name="T27">箱：</text:span><text:span text:style-name="T28">tccgc1168@taichung.gov.tw</text:span></text:p>
      <text:p text:style-name="P29">二、發布形式</text:p>
      <text:p text:style-name="P30">＊口頭：（<text:s/>）記者會或說明會</text:p>
      <text:p text:style-name="P31">＊書面：（<text:s/>）新聞稿<text:s text:c="3"/>（<text:s/>）報表<text:s text:c="2"/>（<text:s/>）書刊，刊名：</text:p>
      <text:p text:style-name="P32">＊電子媒體：</text:p>
      <text:p text:style-name="P33">（<text:s/>）線上書刊及資料庫，網址：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P</text:span><text:span text:style-name="T45">）其他</text:span><text:span text:style-name="T46">(</text:span><text:span text:style-name="T47">報表</text:span><text:span text:style-name="T48">)</text:span></text:p>
      <text:p text:style-name="P49">三、資料範圍、週期及時效</text:p>
      <text:p text:style-name="P50"><text:span text:style-name="T51">＊統計範圍及對象：</text:span><text:span text:style-name="T52">凡</text:span><text:span text:style-name="T53">經</text:span><text:span text:style-name="T54">本</text:span><text:span text:style-name="T55">區</text:span><text:span text:style-name="T56">評估需關懷服務</text:span><text:span text:style-name="T57">(</text:span><text:span text:style-name="T58">評估對象</text:span><text:span text:style-name="T59">包含</text:span><text:span text:style-name="T60">65</text:span><text:span text:style-name="T61">歲以上一人獨自居住、</text:span><text:span text:style-name="T62">直系血親卑親屬未居住於同縣市、夫妻同住且均年滿</text:span><text:span text:style-name="T63">65</text:span><text:span text:style-name="T64">歲，或同住者無照顧能力之老人等</text:span><text:span text:style-name="T65">)</text:span><text:span text:style-name="T66">之老人</text:span><text:span text:style-name="T67">，均為統計對象</text:span><text:span text:style-name="T68">。</text:span></text:p>
      <text:p text:style-name="P69"><text:span text:style-name="T70">＊統計</text:span><text:span text:style-name="T71">標準</text:span><text:span text:style-name="T72">時間：</text:span><text:span text:style-name="T73">靜態資料以</text:span><text:span text:style-name="T74">3</text:span><text:span text:style-name="T75">月底、</text:span><text:span text:style-name="T76">6</text:span><text:span text:style-name="T77">月底、</text:span><text:span text:style-name="T78">9</text:span><text:span text:style-name="T79">月底、</text:span><text:span text:style-name="T80">12</text:span><text:span text:style-name="T81">月底之事實為準；動態資料第</text:span><text:span text:style-name="T82">1</text:span><text:span text:style-name="T83">季以</text:span><text:span text:style-name="T84">1</text:span><text:span text:style-name="T85">至</text:span><text:span text:style-name="T86">3</text:span><text:span text:style-name="T87">月、第</text:span><text:span text:style-name="T88">2</text:span><text:span text:style-name="T89">季以</text:span><text:span text:style-name="T90">4</text:span><text:span text:style-name="T91">至</text:span><text:span text:style-name="T92">6</text:span><text:span text:style-name="T93">月、第</text:span><text:span text:style-name="T94">3</text:span><text:span text:style-name="T95">季以</text:span><text:span text:style-name="T96">7</text:span><text:span text:style-name="T97">至</text:span><text:span text:style-name="T98">9</text:span><text:span text:style-name="T99">月、第</text:span><text:span text:style-name="T100">4</text:span><text:span text:style-name="T101">季以</text:span><text:span text:style-name="T102">10</text:span><text:span text:style-name="T103">至</text:span><text:span text:style-name="T104">12</text:span><text:span text:style-name="T105">月之事實為準</text:span><text:span text:style-name="T106">。</text:span></text:p>
      <text:p text:style-name="P107">＊統計項目定義：</text:p>
      <text:p text:style-name="P108"><text:span text:style-name="T109">(一)</text:span><text:span text:style-name="T110">期底獨居老人人數：</text:span><text:span text:style-name="T111">係指</text:span><text:span text:style-name="T112">經</text:span><text:span text:style-name="T113">本</text:span><text:span text:style-name="T114">區</text:span><text:span text:style-name="T115">評估需關懷服務</text:span><text:span text:style-name="T116">之老人期底人數，評估對象</text:span><text:span text:style-name="T117">包含</text:span><text:span text:style-name="T118">65</text:span><text:span text:style-name="T119">歲以上一人獨自居住、</text:span><text:span text:style-name="T120">直系血親卑親屬未居住於同縣市、夫妻同住且均年滿</text:span><text:span text:style-name="T121">65</text:span><text:span text:style-name="T122">歲，或同住者無照顧能力之老人等。其中「</text:span><text:span text:style-name="T123">中</text:span><text:span text:style-name="T124">(</text:span><text:span text:style-name="T125">低</text:span><text:span text:style-name="T126">)</text:span><text:span text:style-name="T127">收入」係指符合低收入戶及家庭總收入分配全家人口，每人每月未超過最低生活費</text:span><text:span text:style-name="T128">2.5</text:span><text:span text:style-name="T129">倍者。</text:span></text:p>
      <text:p text:style-name="P130">(二)期底具原住民身分獨居老人人數：依指戶籍登記具原住民身分之獨居老人期底人數。</text:p>
      <text:p text:style-name="P131"><text:span text:style-name="T132">(三)</text:span><text:span text:style-name="T133"><text:s/></text:span><text:span text:style-name="T134">期底安裝緊急救援裝置人數：</text:span><text:span text:style-name="T135">指</text:span><text:span text:style-name="T136">為協助獨居老人於遇有突發或緊急危難時，能獲得及時救援所安裝緊急救援裝置之期底</text:span><text:span text:style-name="T137">人數</text:span><text:span text:style-name="T138">，不含服務期間拆機人數</text:span><text:span text:style-name="T139">。</text:span></text:p>
      <text:p text:style-name="P140">(四)本期服務成果：指當期提供獨居老人之服務人次統計，其中；</text:p>
      <text:p text:style-name="P141"><text:span text:style-name="T142">1.</text:span><text:span text:style-name="T143">關懷訪視：到宅訪視獨居老人，提供心理支持及陪伴。</text:span></text:p>
      <text:p text:style-name="P144">2.電話問安：以電話定期或不定期向獨居老人問安。</text:p>
      <text:p text:style-name="P145">3.就醫協助：陪同獨居老人至醫療院所接受治療或服務。</text:p>
      <text:p text:style-name="P146">4.生活協助：提供獨居老人日常生活事務協助，增進社會連結、提升生活品質。</text:p>
      <text:p text:style-name="P147"><text:span text:style-name="T148">5</text:span><text:span text:style-name="T149">.</text:span><text:span text:style-name="T150">長照服務：指居住社區之</text:span><text:span text:style-name="T151">獨居老人</text:span><text:span text:style-name="T152">使用長期照顧</text:span><text:span text:style-name="T153">2.0</text:span><text:span text:style-name="T154">所提供之服務。</text:span></text:p>
      <text:p text:style-name="P155">＊統計單位：人、人次。</text:p>
      <text:p text:style-name="P156"><text:span text:style-name="T157">＊</text:span><text:span text:style-name="T158">分類</text:span><text:span text:style-name="T159">標準</text:span><text:span text:style-name="T160">：</text:span></text:p>
      <text:p text:style-name="P161"><text:span text:style-name="T162">(</text:span><text:span text:style-name="T163">一</text:span><text:span text:style-name="T164">)</text:span><text:span text:style-name="T165">橫項</text:span><text:span text:style-name="T166">「期底獨居老人人數」</text:span><text:span text:style-name="T167">及</text:span><text:span text:style-name="T168">「</text:span><text:span text:style-name="T169">期底</text:span><text:span text:style-name="T170">具原住民身分獨居老人人數」</text:span><text:span text:style-name="T171">依「</text:span><text:span text:style-name="T172">年齡別</text:span><text:span text:style-name="T173">」分</text:span></text:p>
      <text:p text:style-name="P174"><text:span text:style-name="T175">(</text:span><text:span text:style-name="T176">二</text:span><text:span text:style-name="T177">)</text:span><text:span text:style-name="T178">縱項</text:span><text:span text:style-name="T179">「期底獨居老人人數」</text:span><text:span text:style-name="T180">、</text:span><text:span text:style-name="T181">「期底安裝緊急救援裝置人數」依「中</text:span><text:span text:style-name="T182">(</text:span><text:span text:style-name="T183">低</text:span><text:span text:style-name="T184">)</text:span><text:span text:style-name="T185">收入」、「一般戶」及「性別」分；</text:span><text:span text:style-name="T186">「</text:span><text:span text:style-name="T187">期底</text:span><text:span text:style-name="T188">具原住民身分獨居老人人數」</text:span><text:span text:style-name="T189">、</text:span><text:span text:style-name="T190">「本期服務成果」則依「性別」分</text:span><text:span text:style-name="T191">。</text:span></text:p>
      <text:p text:style-name="P192">＊發布週期（指資料編製或產生之頻率，如月、季、年等）：季</text:p>
      <text:p text:style-name="P193">＊時效（指統計標準時間至資料發布時間之間隔時間）：10日</text:p>
      <text:soft-page-break/>
      <text:p text:style-name="P194"><text:span text:style-name="T195">＊資料變革：</text:span><text:span text:style-name="T196">無。</text:span></text:p>
      <text:p text:style-name="P197"><text:span text:style-name="T198">四、</text:span><text:span text:style-name="T199">公開資料發布訊息</text:span></text:p>
      <text:p text:style-name="P200">＊預告發布日期：每季終了後10日(原訂預告發布日期如遇例假日或國定假</text:p>
      <text:p text:style-name="P201">日則延至下一個工作日發布)。</text:p>
      <text:p text:style-name="P202">＊同步發送單位：臺中市政府主計處。</text:p>
      <text:p text:style-name="P203">五、資料品質</text:p>
      <text:p text:style-name="P204"><text:span text:style-name="T205">＊統計指標編製方法與資料來源說明：</text:span><text:span text:style-name="T206">本所社會課依據臺中市中區獨居老人名冊資料</text:span><text:span text:style-name="T207">編製。</text:span></text:p>
      <text:p text:style-name="P208">統計資料交叉查核及確保資料合理性之機制：由電腦系統自動進行加總交叉查核。</text:p>
      <text:p text:style-name="P209"><text:span text:style-name="T210">六、</text:span><text:span text:style-name="T211">須注意及</text:span><text:span text:style-name="T212">預定改變之事項：</text:span><text:span text:style-name="T213">表號10730-04-07-3。</text:span></text:p>
      <text:p text:style-name="P214"><text:span text:style-name="T215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16T03:10:00Z</meta:creation-date>
    <dc:date>2025-12-16T03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