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9" style:parent-style-name="內文" style:family="paragraph">
      <style:paragraph-properties fo:text-align="justify" style:line-height-at-least="0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style:line-height-at-least="0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Helvetica" fo:color="#333333" fo:font-size="11.5pt" style:font-size-asian="11.5pt" style:font-size-complex="11.5pt"/>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4" style:parent-style-name="內文" style:family="paragraph">
      <style:paragraph-properties fo:text-align="justify" style:line-height-at-least="0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1666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1666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125in" style:line-height-at-least="0in">
        <style:tab-stops>
          <style:tab-stop style:type="left" style:position="5.91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3333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style:snap-to-layout-grid="false" fo:margin-left="0.6666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75"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76"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77"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78"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79"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80" style:parent-style-name="內文" style:family="paragraph">
      <style:paragraph-properties style:snap-to-layout-grid="false" fo:margin-left="0.6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86" style:parent-style-name="內文" style:family="paragraph">
      <style:paragraph-properties style:snap-to-layout-grid="false" fo:margin-left="0.4722in" fo:text-indent="-0.1388in">
        <style:tab-stops/>
      </style:paragraph-properties>
      <style:text-properties style:font-name="標楷體" style:font-name-asian="標楷體"/>
    </style:style>
    <style:style style:name="P87" style:parent-style-name="內文" style:family="paragraph">
      <style:paragraph-properties style:snap-to-layout-grid="false" fo:margin-left="0.6666in">
        <style:tab-stops/>
      </style:paragraph-properties>
      <style:text-properties style:font-name="標楷體" style:font-name-asian="標楷體"/>
    </style:style>
    <style:style style:name="P88" style:parent-style-name="內文" style:family="paragraph">
      <style:paragraph-properties style:snap-to-layout-grid="false" fo:margin-left="0.9166in" fo:text-indent="-0.25in">
        <style:tab-stops/>
      </style:paragraph-properties>
      <style:text-properties style:font-name="標楷體" style:font-name-asian="標楷體"/>
    </style:style>
    <style:style style:name="P89" style:parent-style-name="內文" style:family="paragraph">
      <style:paragraph-properties style:snap-to-layout-grid="false" fo:margin-left="0.9166in" fo:text-indent="-0.25in">
        <style:tab-stops/>
      </style:paragraph-properties>
      <style:text-properties style:font-name="標楷體" style:font-name-asian="標楷體"/>
    </style:style>
    <style:style style:name="P90" style:parent-style-name="內文" style:family="paragraph">
      <style:paragraph-properties style:snap-to-layout-grid="false" fo:margin-left="0.65in" fo:text-indent="-0.3166in">
        <style:tab-stops/>
      </style:paragraph-properties>
      <style:text-properties style:font-name="標楷體" style:font-name-asian="標楷體"/>
    </style:style>
    <style:style style:name="P9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2" style:parent-style-name="內文" style:family="paragraph">
      <style:paragraph-properties fo:text-align="justify" style:line-height-at-least="0in" fo:margin-left="0.3333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family="paragraph">
      <style:paragraph-properties fo:text-align="justify" style:line-height-at-least="0in" fo:margin-left="0.3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fo:text-align="justify" style:line-height-at-least="0in" fo:margin-left="0.3333in" fo:text-inden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font-size-complex="12pt"/>
    </style:style>
    <style:style style:name="P102" style:parent-style-name="內文" style:family="paragraph">
      <style:paragraph-properties fo:text-align="justify" style:line-height-at-least="0in" fo:margin-left="0.3333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fo:margin-top="0.125in" style:line-height-at-least="0in">
        <style:tab-stops>
          <style:tab-stop style:type="left" style:position="5.91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25in" style:line-height-at-least="0in">
        <style:tab-stops>
          <style:tab-stop style:type="left" style:position="5.91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24" style:parent-style-name="內文" style:family="paragraph">
      <style:paragraph-properties fo:text-align="justify" fo:margin-top="0.125in" style:line-height-at-least="0in">
        <style:tab-stops>
          <style:tab-stop style:type="left" style:position="5.916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25in" style:line-height-at-least="0in">
        <style:tab-stops>
          <style:tab-stop style:type="left" style:position="5.9166in"/>
        </style:tab-stops>
      </style:paragraph-properties>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fo:margin-top="0.125in"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臺中市</text:span><text:span text:style-name="T7">中低收入老人補助裝置假牙</text:span></text:p>
      <text:p text:style-name="P8">一、發布及編製機關單位</text:p>
      <text:p text:style-name="P9"><text:span text:style-name="T10">＊</text:span><text:span text:style-name="T11">發布機關、單位：臺中市政府社會局會計室</text:span></text:p>
      <text:p text:style-name="P12"><text:span text:style-name="T13">＊編製單位：</text:span><text:span text:style-name="T14">臺中市政府社會局長青福利科</text:span></text:p>
      <text:p text:style-name="P15"><text:span text:style-name="T16">＊</text:span><text:span text:style-name="T17">聯絡電話</text:span><text:span text:style-name="T18">：</text:span><text:span text:style-name="T19">04-22289111#379</text:span><text:span text:style-name="T20">5</text:span><text:span text:style-name="T21">9</text:span></text:p>
      <text:p text:style-name="P22"><text:span text:style-name="T23">＊</text:span><text:span text:style-name="T24">傳真</text:span><text:span text:style-name="T25">：</text:span><text:span text:style-name="T26">04-22258656</text:span></text:p>
      <text:p text:style-name="P27"><text:span text:style-name="T28">＊</text:span><text:span text:style-name="T29">電子信箱</text:span><text:span text:style-name="T30">：</text:span><text:span text:style-name="T31">wenzhen31</text:span><text:span text:style-name="T32">@taichung.gov.tw</text:span></text:p>
      <text:p text:style-name="P33">二、發布形式</text:p>
      <text:p text:style-name="P34"><text:span text:style-name="T35">＊</text:span><text:span text:style-name="T36">口頭</text:span><text:span text:style-name="T37">：</text:span></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P</text:span><text:span text:style-name="T54">）其他</text:span><text:span text:style-name="T55">(</text:span><text:span text:style-name="T56">報表</text:span><text:span text:style-name="T57">)</text:span></text:p>
      <text:p text:style-name="P58"><text:span text:style-name="T59">三、資</text:span><text:span text:style-name="T60">料範圍</text:span><text:span text:style-name="T61">、週期及時效</text:span></text:p>
      <text:p text:style-name="P62"><text:span text:style-name="T63">＊統計範圍及對象：</text:span><text:span text:style-name="T64">凡本市依據衛生福利部「中低收入老人補助裝置假牙實施計畫」所辦理之補助，均為統計對象。</text:span></text:p>
      <text:p text:style-name="P65"><text:span text:style-name="T66">＊統計標準時間：</text:span><text:span text:style-name="T67">動態（本期）資料上半年以1至6月、下半年以7至12月之事實為準；靜態（期底）資料以6月底、12月底之事實為準。</text:span></text:p>
      <text:p text:style-name="P68">＊統計項目定義：</text:p>
      <text:p text:style-name="P69"><text:span text:style-name="T70">(一)中低收入老人補助裝置假牙服務對象</text:span><text:span text:style-name="T71">：</text:span><text:span text:style-name="T72">係指</text:span><text:span text:style-name="T73">65歲以上，經醫師評估缺牙需裝置活動假牙，並符合下列條件之一者：</text:span></text:p>
      <text:p text:style-name="P74">1.列冊低收入戶。</text:p>
      <text:p text:style-name="P75">2.列冊中低收入戶。</text:p>
      <text:p text:style-name="P76">3.領有中低收入老人生活津貼。</text:p>
      <text:p text:style-name="P77">4.領有身心障礙者生活補助費。</text:p>
      <text:p text:style-name="P78">5.經各級政府全額補助收容安置。</text:p>
      <text:p text:style-name="P79">6.經各級政府補助身心障礙者日間照顧及住宿式費用達百分之五十以上。</text:p>
      <text:p text:style-name="P80"><text:span text:style-name="T81">7.原住民：依</text:span><text:span text:style-name="T82">原住民身分</text:span><text:span text:style-name="T83">法，</text:span><text:span text:style-name="T84">具原住民身分者即予以統計，而不論其是否隸屬於原住民戶。</text:span></text:p>
      <text:p text:style-name="P85">8.「假牙破裂維修費/單顎」、「假牙添加費/單顆」、「假牙線勾/個」、「假牙硬式襯底/座」在每年最高補助額度下，經評估後全年可重複申請。</text:p>
      <text:p text:style-name="P86">(二)特約裝置假牙醫療院所：</text:p>
      <text:p text:style-name="P87">指醫學中心、區域醫院、地區醫院、特約診所定義如下(醫院評鑑合格名單請至衛生福利部/醫事司/業務資訊下查詢)︰</text:p>
      <text:p text:style-name="P88">(1)醫學中心、區域醫院及地區醫院：指經主管機關辦理醫院評鑑評定為醫學中心、區域醫院及地區醫院之醫院。</text:p>
      <text:p text:style-name="P89">(2)特約診所︰提供一般門診醫療保健以及持續性醫療照顧，且與縣市簽約合作本計畫的醫療院所。</text:p>
      <text:p text:style-name="P90">(三)項目別：假牙裝置類別為衛生福利部「中低收入老人補助裝置假牙實施計畫」第六點之補助態樣及裝置假牙類別，另若有一人一次同時有多項前揭假牙裝置補助，則<text:soft-page-break/>歸於「一次多項裝置假牙」。</text:p>
      <text:p text:style-name="P91">＊統計單位：人、新臺幣元、家。</text:p>
      <text:p text:style-name="P92"><text:span text:style-name="T93">＊統計分類：</text:span><text:span text:style-name="T94">依</text:span><text:span text:style-name="T95">「服務對象」、「特約裝置假牙醫療院所」分。</text:span></text:p>
      <text:p text:style-name="P96"><text:span text:style-name="T97">＊發布週期（指資料編製或產生之頻率，如月、季、年等）：半年</text:span><text:span text:style-name="T98">。</text:span></text:p>
      <text:p text:style-name="P99"><text:span text:style-name="T100">＊時效（指統計標準時間至資料發布時間之間隔時間）：1個月</text:span><text:span text:style-name="T101">。</text:span></text:p>
      <text:p text:style-name="P102"><text:span text:style-name="T103">＊資料變革：</text:span><text:span text:style-name="T104">無。</text:span></text:p>
      <text:p text:style-name="P105"><text:span text:style-name="T106">四、</text:span><text:span text:style-name="T107">公開資料發布訊息</text:span></text:p>
      <text:p text:style-name="P108">＊預告發布日期：每半年終了後1個月(原訂預告發布日期如遇例假日或國定假日則延至下一個工作日發布)。</text:p>
      <text:p text:style-name="P109"><text:span text:style-name="T110">＊同步發送</text:span><text:span text:style-name="T111">單位</text:span><text:span text:style-name="T112">：</text:span><text:span text:style-name="T113">臺中市政府主計處。</text:span></text:p>
      <text:p text:style-name="P114"><text:span text:style-name="T115">五、</text:span><text:span text:style-name="T116">資料</text:span><text:span text:style-name="T117">品質</text:span></text:p>
      <text:p text:style-name="P118"><text:span text:style-name="T119">＊統計指標編製方法與資料來源說明：</text:span><text:span text:style-name="T120">本局長青福利科依據本府辦理中低收入老人福利補助裝置</text:span><text:span text:style-name="T121">假牙</text:span><text:span text:style-name="T122">服務申請書資料彙編。</text:span></text:p>
      <text:p text:style-name="P123">＊統計資料交叉查核及確保資料合理性之機制：業務單位、會計室、衛生福利部統計處交叉查核確保資料合理性。</text:p>
      <text:p text:style-name="P124"><text:span text:style-name="T125">六、</text:span><text:span text:style-name="T126">須注意及</text:span><text:span text:style-name="T127">預定改變之事項：</text:span><text:span text:style-name="T128">表號10730-04-06-2</text:span><text:span text:style-name="T129">。</text:span></text:p>
      <text:p text:style-name="P130"><text:span text:style-name="T131">七、其他事項：無。</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print-date>2012-12-17T06:36:00Z</meta:print-date>
    <meta:template xlink:href="Normal" xlink:type="simple"/>
    <meta:editing-cycles>2</meta:editing-cycles>
    <meta:editing-duration>PT0S</meta:editing-duration>
    <meta:document-statistic meta:page-count="2" meta:paragraph-count="2" meta:word-count="194" meta:character-count="1300" meta:row-count="9" meta:non-whitespace-character-count="1108"/>
  </office:meta>
</office:document-meta>
</file>