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text-underline-type="single" style:text-underline-style="solid" style:text-underline-width="auto" style:text-underline-mode="continuous"/>
    </style:style>
    <style:style style:name="T10" style:parent-style-name="預設段落字型" style:family="text">
      <style:text-properties style:font-name-asian="標楷體" fo:letter-spacing="-0.0027in" style:text-underline-type="single" style:text-underline-style="solid" style:text-underline-width="auto" style:text-underline-mode="continuous"/>
    </style:style>
    <style:style style:name="T11" style:parent-style-name="預設段落字型" style:family="text">
      <style:text-properties style:font-name-asian="標楷體" fo:letter-spacing="-0.0027in" style:text-underline-type="single" style:text-underline-style="solid" style:text-underline-width="auto" style:text-underline-mode="continuous"/>
    </style:style>
    <style:style style:name="T12" style:parent-style-name="預設段落字型" style:family="text">
      <style:text-properties style:font-name-asian="標楷體" fo:letter-spacing="-0.0027in"/>
    </style:style>
    <style:style style:name="P13"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4" style:parent-style-name="內文" style:family="paragraph">
      <style:paragraph-properties fo:text-align="justify" style:line-height-at-least="0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style:style>
    <style:style style:name="P3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7" style:parent-style-name="內文" style:family="paragraph">
      <style:paragraph-properties fo:text-align="justify" style:line-height-at-least="0in" fo:margin-left="0.333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1666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125in" style:line-height-at-least="0in">
        <style:tab-stops>
          <style:tab-stop style:type="left" style:position="5.91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language="af" fo:country="ZA"/>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3333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style:snap-to-layout-grid="false" fo:margin-left="0.6666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4"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5"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96"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7"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8"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9"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100" style:parent-style-name="內文" style:family="paragraph">
      <style:paragraph-properties style:snap-to-layout-grid="false" fo:margin-left="0.9166in" fo:text-indent="-0.25in">
        <style:tab-stops/>
      </style:paragraph-properties>
      <style:text-properties style:font-name="標楷體" style:font-name-asian="標楷體"/>
    </style:style>
    <style:style style:name="P101" style:parent-style-name="內文" style:family="paragraph">
      <style:paragraph-properties style:snap-to-layout-grid="false" fo:margin-left="0.9166in" fo:text-indent="-0.25in">
        <style:tab-stops/>
      </style:paragraph-properties>
      <style:text-properties style:font-name="標楷體" style:font-name-asian="標楷體"/>
    </style:style>
    <style:style style:name="P102" style:parent-style-name="內文" style:family="paragraph">
      <style:paragraph-properties style:snap-to-layout-grid="false" fo:margin-left="0.9166in" fo:text-indent="-0.25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3333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3333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3333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language="af" fo:country="ZA"/>
    </style:style>
    <style:style style:name="P118" style:parent-style-name="內文" style:family="paragraph">
      <style:paragraph-properties fo:text-align="justify" fo:margin-top="0.125in" style:line-height-at-least="0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2" style:parent-style-name="內文" style:family="paragraph">
      <style:paragraph-properties fo:text-align="justify" style:line-height-at-least="0in" fo:margin-left="0.3333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af" fo:country="ZA"/>
    </style:style>
    <style:style style:name="P127"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28" style:parent-style-name="內文" style:family="paragraph">
      <style:paragraph-properties fo:text-align="justify" style:line-height-at-least="0in" fo:margin-left="0.3333in" fo:text-indent="-0.16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P133" style:parent-style-name="內文" style:family="paragraph">
      <style:paragraph-properties fo:text-align="justify" style:line-height-at-least="0in" fo:margin-left="0.3333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fo:margin-top="0.125in" style:line-height-at-least="0in">
        <style:tab-stops>
          <style:tab-stop style:type="left" style:position="5.91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language="af" fo:country="ZA"/>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fo:margin-top="0.125in" style:line-height-at-least="0in">
        <style:tab-stops>
          <style:tab-stop style:type="left" style:position="5.9166in"/>
        </style:tab-stops>
      </style:paragraph-properties>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fo:margin-top="0.125in"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text:span><text:span text:style-name="T5">福利服務統計</text:span></text:p>
      <text:p text:style-name="P6"><text:span text:style-name="T7">資料項目：臺中市</text:span><text:span text:style-name="T8">老人福利服務</text:span><text:span text:style-name="T9">(</text:span><text:span text:style-name="T10">文康</text:span><text:span text:style-name="T11">)</text:span><text:span text:style-name="T12">活動中心及長青學苑</text:span></text:p>
      <text:p text:style-name="P13">一、發布及編製機關單位</text:p>
      <text:p text:style-name="P14"><text:span text:style-name="T15">＊</text:span><text:span text:style-name="T16">發布機關、單位：臺中市政府社會局會計室</text:span></text:p>
      <text:p text:style-name="P17"><text:span text:style-name="T18">＊編製單位：</text:span><text:span text:style-name="T19">臺中市政府社會局長青福利科</text:span></text:p>
      <text:p text:style-name="P20"><text:span text:style-name="T21">＊</text:span><text:span text:style-name="T22">聯絡電話</text:span><text:span text:style-name="T23">：</text:span><text:span text:style-name="T24">04-22289111#379</text:span><text:span text:style-name="T25">5</text:span><text:span text:style-name="T26">9</text:span></text:p>
      <text:p text:style-name="P27"><text:span text:style-name="T28">＊</text:span><text:span text:style-name="T29">傳真</text:span><text:span text:style-name="T30">：</text:span><text:span text:style-name="T31">04-22258656</text:span></text:p>
      <text:p text:style-name="P32"><text:span text:style-name="T33">＊</text:span><text:span text:style-name="T34">電子信箱</text:span><text:span text:style-name="T35">：</text:span>wenzhen31@taichung.gov.tw</text:p>
      <text:p text:style-name="P36">二、發布形式</text:p>
      <text:p text:style-name="P37"><text:span text:style-name="T38">＊</text:span><text:span text:style-name="T39">口頭</text:span><text:span text:style-name="T40">：</text:span></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P</text:span><text:span text:style-name="T57">）其他</text:span><text:span text:style-name="T58">(</text:span><text:span text:style-name="T59">報表</text:span><text:span text:style-name="T60">)</text:span></text:p>
      <text:p text:style-name="P61"><text:span text:style-name="T62">三、資料</text:span><text:span text:style-name="T63">範圍</text:span><text:span text:style-name="T64">、週期及時效</text:span></text:p>
      <text:p text:style-name="P65"><text:span text:style-name="T66">＊統計範</text:span><text:span text:style-name="T67">圍及對象：</text:span><text:span text:style-name="T68">凡本市老人福利</text:span><text:span text:style-name="T69">(文康)活動中心</text:span><text:span text:style-name="T70">及開辦老人進修、研習單位所辦理之業務，均為統計對象。</text:span></text:p>
      <text:p text:style-name="P71"><text:span text:style-name="T72">＊統計標準時間：</text:span><text:span text:style-name="T73">動態（本期）資料上半年以1至6月、下半年以7至12月之事實為準；靜態（期底）</text:span><text:span text:style-name="T74">資料以6月底、12月底之事實為準</text:span><text:span text:style-name="T75">。</text:span></text:p>
      <text:p text:style-name="P76">＊統計項目定義：</text:p>
      <text:p text:style-name="P77"><text:span text:style-name="T78">(一)老人福利服務</text:span><text:span text:style-name="T79">(</text:span><text:span text:style-name="T80">文康</text:span><text:span text:style-name="T81">)</text:span><text:span text:style-name="T82">活動中心</text:span><text:span text:style-name="T83">：</text:span><text:span text:style-name="T84">包含辦理老人福利服務業務或提供老人福利服務諮詢之場所；惟社區照顧關懷據點不計入。又</text:span><text:span text:style-name="T85">「全縣(市)性老人(文康)</text:span><text:span text:style-name="T86"><text:s/>活動</text:span><text:span text:style-name="T87">中心」、「</text:span><text:span text:style-name="T88">鄉鎮市區老人(文康)活動中心</text:span><text:span text:style-name="T89">」</text:span><text:span text:style-name="T90">，應與</text:span><text:span text:style-name="T91">各</text:span><text:span text:style-name="T92">縣市政府所報轄內老人活動中心清冊一致。</text:span></text:p>
      <text:h text:style-name="P93" text:outline-level="1">1.單位數：係指辦理老人福利服務業務或提供老人福利服務諮詢之場所數。</text:h>
      <text:h text:style-name="P94" text:outline-level="1">2.參加人次：係為參加辦理老人福利服務業務或提供老人福利服務諮詢場所舉辦活動之人次，其參加人次之計算，不限活動是否接受中央政府或地方政府補助。</text:h>
      <text:h text:style-name="P95" text:outline-level="1">(二)長青學苑：凡是提供55歲以上中、高齡者多元的學習之機會與管道，且每班課程達24小時以上，並連續滿12週，皆屬之。</text:h>
      <text:h text:style-name="P96" text:outline-level="1">1.所數：係指開辦老人進修、研習之單位。若1所學苑有2處以上授課地點者,請依實際授課地點數計算。</text:h>
      <text:h text:style-name="P97" text:outline-level="1">2.開班班數：係以開班時間點統計，以避免跨統計時間點，有重複計算之虞。</text:h>
      <text:h text:style-name="P98" text:outline-level="1">3.參加人次：係為參加活動內容累計參加人數，主要係統計各類老人活動場所之執行成果，其參加人次之計算，不限活動是否接受中央政府或地方政府補助之活動。</text:h>
      <text:h text:style-name="P99" text:outline-level="1">4.教育程度：依據教育部「中華民國教育程度及學科標準分類」識字者與不識字者之認定：</text:h>
      <text:h text:style-name="P100" text:outline-level="1">(1)識字者：係指在日常生活上能閱讀普通書報並有書寫簡短信件能力者。</text:h>
      <text:h text:style-name="P101" text:outline-level="1">(2)不識字者：除前述之識字者外，均為不識字者。</text:h>
      <text:h text:style-name="P102" text:outline-level="1">(3)自修係指未接受正式學校教育，但生活上具閱讀普通書報並有書寫簡短信件能力者。</text:h>
      <text:p text:style-name="P103">＊統計單位：個、人次、所、班。</text:p>
      <text:soft-page-break/>
      <text:p text:style-name="P104"><text:span text:style-name="T105">＊統計分類：</text:span><text:span text:style-name="T106">依「老人福利服務</text:span><text:span text:style-name="T107">(文康)活動中心</text:span><text:span text:style-name="T108">」、「長青學苑辦理成果」分。</text:span></text:p>
      <text:p text:style-name="P109"><text:span text:style-name="T110">＊發布週期（指資料編製或產生之頻率，如月、季、年等）：半年</text:span><text:span text:style-name="T111">。</text:span></text:p>
      <text:p text:style-name="P112"><text:span text:style-name="T113">＊時效（指統計標準時間至資料發布時間之間隔時間）：1個月</text:span><text:span text:style-name="T114">。</text:span></text:p>
      <text:p text:style-name="P115"><text:span text:style-name="T116">＊資料變革：</text:span><text:span text:style-name="T117">無。</text:span></text:p>
      <text:p text:style-name="P118"><text:span text:style-name="T119">四、</text:span><text:span text:style-name="T120">公開資料發布訊息</text:span></text:p>
      <text:p text:style-name="P121">＊預告發布日期：每半年終了後1個月(原訂預告發布日期如遇例假日或國定假日則延至下一個工作日發布)。</text:p>
      <text:p text:style-name="P122"><text:span text:style-name="T123">＊同步</text:span><text:span text:style-name="T124">發送</text:span><text:span text:style-name="T125">單位：</text:span><text:span text:style-name="T126">臺中市政府主計處。</text:span></text:p>
      <text:p text:style-name="P127">五、資料品質</text:p>
      <text:p text:style-name="P128"><text:span text:style-name="T129">＊</text:span><text:span text:style-name="T130">統計</text:span><text:span text:style-name="T131">指標編製方法與資料來源說明：</text:span><text:span text:style-name="T132">依據本局長青福利科辦理老人福利服務登記資料彙編。</text:span></text:p>
      <text:p text:style-name="P133"><text:span text:style-name="T134">＊</text:span><text:span text:style-name="T135">統計資料</text:span><text:span text:style-name="T136">交叉查核及確保資料合理性之機制：業務單位、會計室、衛生福利部統計處交叉查核確保資料合理性。</text:span></text:p>
      <text:p text:style-name="P137"><text:span text:style-name="T138">六、</text:span><text:span text:style-name="T139">須</text:span><text:span text:style-name="T140">注意</text:span><text:span text:style-name="T141">及</text:span><text:span text:style-name="T142">預定改變之事項：</text:span><text:span text:style-name="T143">表號10730-04-03-2</text:span><text:span text:style-name="T144">。</text:span></text:p>
      <text:p text:style-name="P145"><text:span text:style-name="T146">七、其他事項：無。</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print-date>2012-12-17T06:36: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