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超連結" style:family="text">
      <style:text-properties style:font-name-asian="標楷體"/>
    </style:style>
    <style:style style:name="T20" style:parent-style-name="超連結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5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純文字" style:family="paragraph">
      <style:paragraph-properties style:snap-to-layout-grid="false" style:line-height-at-least="0in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style:snap-to-layout-grid="false" style:line-height-at-least="0in"/>
      <style:text-properties style:font-name="標楷體" style:font-name-asian="標楷體"/>
    </style:style>
    <style:style style:name="P73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83" style:parent-style-name="純文字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text-inden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language="af" fo:country="ZA"/>
    </style:style>
    <style:style style:name="P10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1.5736in" fo:text-indent="-1.370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3.2034in" fo:text-indent="-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12" style:parent-style-name="純文字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style:line-height-at-least="0in" fo:text-indent="0.25in">
        <style:tab-stops>
          <style:tab-stop style:type="left" style:position="5.9166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language="af" fo:country="ZA"/>
    </style:style>
    <style:style style:name="T126" style:parent-style-name="預設段落字型" style:family="text">
      <style:text-properties style:font-name-asian="標楷體" fo:language="af" fo:country="ZA"/>
    </style:style>
    <style:style style:name="P127" style:parent-style-name="內文" style:family="paragraph">
      <style:paragraph-properties fo:text-align="justify" style:line-height-at-least="0in" fo:text-indent="0.25in">
        <style:tab-stops>
          <style:tab-stop style:type="left" style:position="5.9166in"/>
        </style:tab-stops>
      </style:paragraph-properties>
    </style:style>
    <style:style style:name="T12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社會福利</text:span><text:span text:style-name="T5">服</text:span><text:span text:style-name="T6">務</text:span><text:span text:style-name="T7">統計</text:span></text:p>
      <text:p text:style-name="P8">資料項目：臺中市立仁愛之家收容概況表(二)</text:p>
      <text:p text:style-name="P9">一、發布及編製機關單位</text:p>
      <text:list text:style-name="LFO1" text:continue-numbering="true">
        <text:list-item>
          <text:p text:style-name="P10">發布機關、單位：臺中市立仁愛之家會計室</text:p>
        </text:list-item>
        <text:list-item>
          <text:p text:style-name="P11"><text:span text:style-name="T12">編製單位：</text:span><text:span text:style-name="T13">臺中市立仁愛之家</text:span><text:span text:style-name="T14">輔導組</text:span></text:p>
        </text:list-item>
      </text:list>
      <text:p text:style-name="P15">＊聯絡電話：04-22392074#1202</text:p>
      <text:p text:style-name="P16">＊傳真：04-22393998</text:p>
      <text:p text:style-name="P17"><text:span text:style-name="T18">＊電子信箱：</text:span><text:a xlink:href="mailto:a0318@taichung.gov.tw" office:target-frame-name="_top" xlink:show="replace"><text:span text:style-name="T19">a</text:span><text:span text:style-name="T20">0318@taichung.gov.tw</text:span></text:a></text:p>
      <text:p text:style-name="P21">二、發布形式</text:p>
      <text:p text:style-name="P22">＊口頭：</text:p>
      <text:p text:style-name="P23"><text:s text:c="9"/>（<text:s/>）記者會或說明會</text:p>
      <text:p text:style-name="P24">＊書面：</text:p>
      <text:p text:style-name="P25"><text:span text:style-name="T26"><text:s text:c="7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pan text:style-name="T32">P</text:span><text:span text:style-name="T33">）報表</text:span><text:span text:style-name="T34"><text:s text:c="2"/></text:span><text:span text:style-name="T35">（</text:span><text:span text:style-name="T36"><text:s/></text:span><text:span text:style-name="T37">）書刊，刊名：</text:span></text:p>
      <text:p text:style-name="P38">＊電子媒體：</text:p>
      <text:p text:style-name="P39"><text:span text:style-name="T40">（</text:span><text:span text:style-name="T41">P</text:span><text:span text:style-name="T42">）線上書刊及資料庫，網址：</text:span></text:p>
      <text:p text:style-name="P43"><text:a xlink:href="http://govstat.taichung.gov.tw/TCSTAT/Page/kcg01_2.aspx?Mid1=387120100J" office:target-frame-name="_top" xlink:show="replace"><text:span text:style-name="T44">http://govstat.taichung.gov.tw/TCSTAT/Page/kcg01_2.aspx?Mid1=387120100J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<text:span text:style-name="T48">＊統計</text:span><text:span text:style-name="T49">範圍及對象：</text:span><text:span text:style-name="T50">凡安置本家之院民均為統計對象。</text:span></text:p>
      <text:p text:style-name="P51"><text:span text:style-name="T52">＊統計標準時間：</text:span><text:span text:style-name="T53">以6月底、12月底入住之事實為準。</text:span></text:p>
      <text:p text:style-name="P54">＊統計項目定義：</text:p>
      <text:p text:style-name="P55"><text:span text:style-name="T56">(一) 養護：收容照顧生活自理能力缺損需他人照顧之老人或需鼻胃管、導尿管護理服務</text:span></text:p>
      <text:p text:style-name="P57"><text:span text:style-name="T58"><text:s text:c="5"/></text:span><text:span text:style-name="T59">需求之老人。</text:span></text:p>
      <text:p text:style-name="P60"><text:span text:style-name="T61"><text:s text:c="2"/>(二) 安養：收容需他人照顧或無扶養義務親屬或扶養義務親屬無扶養能力，且日常生活</text:span></text:p>
      <text:p text:style-name="P62"><text:span text:style-name="T63"><text:s text:c="7"/></text:span><text:span text:style-name="T64">能自理之老人。</text:span></text:p>
      <text:p text:style-name="P65">(三) 日間照顧：收容日間需他人照顧且日常生活能自理之老人。</text:p>
      <text:p text:style-name="P66"><text:span text:style-name="T67">(四) 非老非殘：未滿65歲且未符合身障資格，經臺中市政府社會局評估有迫切需求安置</text:span></text:p>
      <text:p text:style-name="P68"><text:span text:style-name="T69"><text:s text:c="5"/></text:span><text:span text:style-name="T70">者。</text:span></text:p>
      <text:p text:style-name="P71">(五) 其他：指機構所收容者非屬需長期照護、養護、安養、日間照顧者。</text:p>
      <text:p text:style-name="P72"><text:s text:c="2"/>(六) 身心障礙者類別：係指領有身心障礙證明(手冊)者其各障礙類別之人數。</text:p>
      <text:p text:style-name="P73"><text:span text:style-name="T74">(七) 經費使用情形：係指本家年度預算執行之金額。</text:span></text:p>
      <text:p text:style-name="P75"><text:span text:style-name="T76">＊</text:span><text:span text:style-name="T77">統計單位：人、元。</text:span></text:p>
      <text:p text:style-name="P78">＊統計分類：</text:p>
      <text:p text:style-name="P79"><text:span text:style-name="T80">(一)</text:span><text:span text:style-name="T81">橫項依「男」、「女」分</text:span><text:span text:style-name="T82">。</text:span></text:p>
      <text:p text:style-name="P83"><text:span text:style-name="T84">(二)</text:span><text:span text:style-name="T85">縱項依「在院院民年齡」、「半年底實際進住人數」、「在院院民健康狀況」</text:span><text:span text:style-name="T86">、「</text:span><text:span text:style-name="T87">收入</text:span><text:span text:style-name="T88">」、「</text:span><text:span text:style-name="T89">支出</text:span><text:span text:style-name="T90">」</text:span><text:span text:style-name="T91">分</text:span><text:span text:style-name="T92">。</text:span></text:p>
      <text:p text:style-name="P93"><text:span text:style-name="T94">＊發布週期（指資料編製或產生之頻率，如月、季、年等）：半年</text:span><text:span text:style-name="T95">。</text:span></text:p>
      <text:p text:style-name="P96">＊時效（指統計標準時間至資料發布時間之間隔時間）：15日。</text:p>
      <text:p text:style-name="P97"><text:span text:style-name="T98">＊資料變革：</text:span><text:span text:style-name="T99">無。</text:span></text:p>
      <text:p text:style-name="P100"><text:span text:style-name="T101">四、</text:span><text:span text:style-name="T102">公開資料發布訊息</text:span></text:p>
      <text:p text:style-name="P103">＊預告發布日期：每半年終了後15日(原訂預告發布日期如遇例假日或國定假日則延至下一個工作日發布)。</text:p>
      <text:p text:style-name="P104"><text:span text:style-name="T105">＊同步發送單位</text:span><text:span text:style-name="T106">：</text:span><text:span text:style-name="T107">臺中市政府主計處</text:span><text:span text:style-name="T108">、</text:span><text:span text:style-name="T109">臺中市政府社會局</text:span><text:span text:style-name="T110">。</text:span></text:p>
      <text:p text:style-name="P111">五、資料品質</text:p>
      <text:p text:style-name="P112"><text:span text:style-name="T113"><text:s text:c="2"/></text:span><text:span text:style-name="T114">＊統計指標編製方法與資料來源說明：</text:span><text:span text:style-name="T115">本家輔導組</text:span><text:span text:style-name="T116">依據臺中市政府社會局或本家</text:span><text:span text:style-name="T117">辦理之老</text:span><text:soft-page-break/><text:span text:style-name="T118">人安養、養護各項業務資料編製</text:span><text:span text:style-name="T119">。</text:span></text:p>
      <text:p text:style-name="P120"><text:span text:style-name="T121">六、</text:span><text:span text:style-name="T122">須注意及</text:span><text:span text:style-name="T123">預定改變之事項：</text:span><text:span text:style-name="T124">表號</text:span><text:span text:style-name="T125">10730-04-02-3</text:span><text:span text:style-name="T126">。</text:span>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12-06T09:10:00Z</meta:creation-date>
    <dc:date>2022-12-06T09:10:00Z</dc:date>
    <meta:print-date>2017-12-12T04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