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超連結" style:family="text"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純文字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8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純文字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純文字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75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P102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P105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09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left="3.2034in" fo:text-indent="-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P136" style:parent-style-name="內文" style:family="paragraph">
      <style:paragraph-properties fo:text-align="justify" style:line-height-at-least="0in" fo:margin-left="0.25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language="af" fo:country="ZA"/>
    </style:style>
    <style:style style:name="T149" style:parent-style-name="預設段落字型" style:family="text">
      <style:text-properties style:font-name-asian="標楷體" fo:language="af" fo:country="ZA"/>
    </style:style>
    <style:style style:name="P1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><text:span text:style-name="T5">資料種類：</text:span><text:span text:style-name="T6">社會</text:span><text:span text:style-name="T7">福利服務統計</text:span></text:p>
      <text:p text:style-name="P8">資料項目：臺中市立仁愛之家收容概況表(一)</text:p>
      <text:p text:style-name="P9">一、發布及編製機關單位</text:p>
      <text:list text:style-name="LFO1" text:continue-numbering="true">
        <text:list-item>
          <text:p text:style-name="P10">發布機關、單位：臺中市立仁愛之家會計室</text:p>
        </text:list-item>
        <text:list-item>
          <text:p text:style-name="P11"><text:span text:style-name="T12">編製單位：</text:span><text:span text:style-name="T13">臺中市立仁愛之家輔導組</text:span></text:p>
        </text:list-item>
      </text:list>
      <text:p text:style-name="P14">＊聯絡電話：04-22392074#1202</text:p>
      <text:p text:style-name="P15">＊傳真：04-22393998</text:p>
      <text:p text:style-name="P16"><text:span text:style-name="T17">＊電子信箱：</text:span><text:a xlink:href="mailto:a0318@taichung.gov.tw" office:target-frame-name="_top" xlink:show="replace"><text:span text:style-name="T18">a0318@taichung.gov.tw</text:span></text:a></text:p>
      <text:p text:style-name="P19">二、發布形式</text:p>
      <text:p text:style-name="P20">＊口頭：</text:p>
      <text:p text:style-name="P21"><text:s text:c="9"/>（<text:s/>）記者會或說明會</text:p>
      <text:p text:style-name="P22">＊書面：</text:p>
      <text:p text:style-name="P23"><text:span text:style-name="T24"><text:s text:c="7"/>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text:a xlink:href="http://govstat.taichung.gov.tw/TCSTAT/Page/kcg01_2.aspx?Mid1=387120100J" office:target-frame-name="_top" xlink:show="replace"><text:span text:style-name="T41">http://govstat.taichung.gov.tw/TCSTAT/Page/kcg01_2.aspx?Mid1=387120100J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<text:s text:c="2"/></text:span><text:span text:style-name="T46">＊統計</text:span><text:span text:style-name="T47">範圍及對象：</text:span><text:span text:style-name="T48">凡安置本家之院民均為統計對象。</text:span></text:p>
      <text:p text:style-name="P49"><text:span text:style-name="T50"><text:s text:c="2"/></text:span><text:span text:style-name="T51">＊統計標準時間：</text:span><text:span text:style-name="T52">以每月底入住之事實人數為準。</text:span></text:p>
      <text:p text:style-name="P53">＊統計項目定義：</text:p>
      <text:p text:style-name="P54"><text:span text:style-name="T55"><text:s text:c="2"/></text:span><text:span text:style-name="T56">(一) 可供進住人數：係指機構經主管機關許可設立之可收容人數。</text:span></text:p>
      <text:p text:style-name="P57">(二) 月底實際進住人數：係指月底機構內現有實際照顧人數。</text:p>
      <text:p text:style-name="P58"><text:span text:style-name="T59">(三) 養護：收容照顧生活自理能力缺損需他人照顧之老人或需鼻胃管、導尿管護理服務</text:span></text:p>
      <text:p text:style-name="P60"><text:span text:style-name="T61"><text:s text:c="5"/></text:span><text:span text:style-name="T62">需求之老人。</text:span></text:p>
      <text:p text:style-name="P63"><text:span text:style-name="T64"><text:s text:c="2"/>(四) 安養：收容需他人照顧或無扶養義務親屬或扶養義務親屬無扶養能力，且日常生活</text:span></text:p>
      <text:p text:style-name="P65"><text:span text:style-name="T66"><text:s text:c="7"/></text:span><text:span text:style-name="T67">能自理之老人。</text:span></text:p>
      <text:p text:style-name="P68">(五) 日間照顧：收容日間需他人照顧且日常生活能自理之老人。</text:p>
      <text:p text:style-name="P69"><text:span text:style-name="T70">(六) 非老非殘：未滿65歲且未符合身障資格，經臺中市政府社會局評估有迫切需求安置</text:span></text:p>
      <text:p text:style-name="P71"><text:span text:style-name="T72"><text:s text:c="5"/></text:span><text:span text:style-name="T73">者。</text:span></text:p>
      <text:p text:style-name="P74">(七) 其他：指機構所收容者非屬需長期照護、養護、安養、日間照顧者。</text:p>
      <text:p text:style-name="P75"><text:span text:style-name="T76">(八) 行政人員：係指本家行政工作人員(含本家主任，不含社會工作人員及其他工作人</text:span></text:p>
      <text:p text:style-name="P77"><text:span text:style-name="T78"><text:s text:c="5"/></text:span><text:span text:style-name="T79">員)。</text:span></text:p>
      <text:p text:style-name="P80">(九) 護理人員：係指從事直接或間接對院民服務之專業護理工作人員。</text:p>
      <text:p text:style-name="P81">(十) 社會工作人員：係指從事直接或間接對院民服務之社工專業工作人員。</text:p>
      <text:p text:style-name="P82"><text:span text:style-name="T83">(十一) 照顧服務員：</text:span><text:span text:style-name="T84">係指</text:span><text:span text:style-name="T85">負責老人日常生活照顧服務之人員，應領有照顧服務員訓練結</text:span></text:p>
      <text:p text:style-name="P86"><text:span text:style-name="T87"><text:s text:c="7"/></text:span><text:span text:style-name="T88">業證明書、領有照顧服務員職類技術證，或高中(職)以上學校護理、照顧相關科</text:span></text:p>
      <text:p text:style-name="P89"><text:span text:style-name="T90"><text:s text:c="7"/></text:span><text:span text:style-name="T91">(組)畢業之資格。</text:span></text:p>
      <text:p text:style-name="P92"><text:span text:style-name="T93">(十二) 服務相關之專業人員：係指專任或特約物理治療人員、職能治療人員、營養師</text:span></text:p>
      <text:p text:style-name="P94"><text:span text:style-name="T95"><text:s text:c="7"/></text:span><text:span text:style-name="T96">等。</text:span></text:p>
      <text:p text:style-name="P97"><text:span text:style-name="T98">(十三)其他人員：其他工作人員，例如廚師、工友、清潔人員、守衛等。</text:span></text:p>
      <text:p text:style-name="P99"><text:span text:style-name="T100">＊</text:span><text:span text:style-name="T101">統計單位：人。</text:span></text:p>
      <text:p text:style-name="P102"><text:span text:style-name="T103">＊</text:span><text:span text:style-name="T104">統計分類：</text:span></text:p>
      <text:p text:style-name="P105"><text:span text:style-name="T106">(一)</text:span><text:span text:style-name="T107">橫項依「男」、「女」分</text:span><text:span text:style-name="T108">。</text:span></text:p>
      <text:p text:style-name="P109"><text:soft-page-break/><text:span text:style-name="T110">(二)</text:span><text:span text:style-name="T111">縱項依「機構類型」、「</text:span><text:span text:style-name="T112">可供進駐人數</text:span><text:span text:style-name="T113">」、「</text:span><text:span text:style-name="T114">月底實際進駐人數</text:span><text:span text:style-name="T115">」</text:span><text:span text:style-name="T116">、「工作人員數」</text:span><text:span text:style-name="T117">分。</text:span></text:p>
      <text:p text:style-name="P118"><text:span text:style-name="T119">＊</text:span><text:span text:style-name="T120">發布週期（指資料編製或產生之頻率，如月、季、年等）：</text:span><text:span text:style-name="T121">月</text:span><text:span text:style-name="T122">。</text:span></text:p>
      <text:p text:style-name="P123">＊時效(指統計標準時間至資料發布時間之間隔時間)：10日。</text:p>
      <text:p text:style-name="P124">＊資料變革：無。</text:p>
      <text:p text:style-name="P125"><text:span text:style-name="T126">四、</text:span><text:span text:style-name="T127">公開資料發布訊息</text:span></text:p>
      <text:p text:style-name="P128">＊預告發布日期：每月終了後10日(原訂預告發布日期如遇例假日或國定假日則延至下一個工作日發布)。</text:p>
      <text:p text:style-name="P129"><text:span text:style-name="T130">＊同步發送單位：</text:span><text:span text:style-name="T131">臺中市政府主計處</text:span><text:span text:style-name="T132">、</text:span><text:span text:style-name="T133">臺中市政府社會局</text:span><text:span text:style-name="T134">。</text:span></text:p>
      <text:p text:style-name="P135">五、資料品質</text:p>
      <text:p text:style-name="P136"><text:span text:style-name="T137">＊統計指標編製方法與資料來源說明</text:span><text:span text:style-name="T138">：</text:span><text:span text:style-name="T139">本家輔導組</text:span><text:span text:style-name="T140">依據臺中市政府社會局或本家</text:span><text:span text:style-name="T141">辦理之老人安養、養護各項業務資料編製</text:span><text:span text:style-name="T142">。</text:span></text:p>
      <text:p text:style-name="P143"><text:span text:style-name="T144">六、</text:span><text:span text:style-name="T145">須注意及</text:span><text:span text:style-name="T146">預定改變之事項：</text:span><text:span text:style-name="T147">表號</text:span><text:span text:style-name="T148">10730-04-01-3</text:span><text:span text:style-name="T149">。</text:span></text:p>
      <text:p text:style-name="P150"><text:span text:style-name="T15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12-06T09:09:00Z</meta:creation-date>
    <dc:date>2022-12-06T09:09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